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6.102cm" fo:margin-left="0.161cm" table:align="left" style:writing-mode="lr-tb"/>
    </style:style>
    <style:style style:name="Tabuľka1.A" style:family="table-column">
      <style:table-column-properties style:column-width="0.831cm"/>
    </style:style>
    <style:style style:name="Tabuľka1.B" style:family="table-column">
      <style:table-column-properties style:column-width="5.75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3.75cm"/>
    </style:style>
    <style:style style:name="Tabuľka1.E" style:family="table-column">
      <style:table-column-properties style:column-width="2.251cm"/>
    </style:style>
    <style:style style:name="Tabuľka1.F" style:family="table-column">
      <style:table-column-properties style:column-width="2cm"/>
    </style:style>
    <style:style style:name="Tabuľka1.G" style:family="table-column">
      <style:table-column-properties style:column-width="1.501cm"/>
    </style:style>
    <style:style style:name="Tabuľka1.H" style:family="table-column">
      <style:table-column-properties style:column-width="1.75cm"/>
    </style:style>
    <style:style style:name="Tabuľka1.I" style:family="table-column">
      <style:table-column-properties style:column-width="2.75cm"/>
    </style:style>
    <style:style style:name="Tabuľka1.J" style:family="table-column">
      <style:table-column-properties style:column-width="3.018cm"/>
    </style:style>
    <style:style style:name="Tabuľka1.1" style:family="table-row">
      <style:table-row-properties style:row-height="1.774cm" fo:keep-together="auto"/>
    </style:style>
    <style:style style:name="Tabuľka1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1.J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1.2" style:family="table-row">
      <style:table-row-properties style:row-height="0.998cm" fo:keep-together="auto"/>
    </style:style>
    <style:style style:name="Tabuľk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1.J2" style:family="table-cell">
      <style:table-cell-properties style:vertical-align="top" fo:padding="0cm" fo:border="0.5pt solid #000000" style:writing-mode="lr-tb"/>
    </style:style>
    <style:style style:name="Tabuľka1.3" style:family="table-row">
      <style:table-row-properties style:row-height="0.702cm" fo:keep-together="auto"/>
    </style:style>
    <style:style style:name="Tabuľka1.4" style:family="table-row">
      <style:table-row-properties style:row-height="0.96cm" fo:keep-together="auto"/>
    </style:style>
    <style:style style:name="Tabuľka1.5" style:family="table-row">
      <style:table-row-properties style:row-height="1.335cm" fo:keep-together="auto"/>
    </style:style>
    <style:style style:name="Tabuľka1.6" style:family="table-row">
      <style:table-row-properties style:row-height="0.981cm" fo:keep-together="auto"/>
    </style:style>
    <style:style style:name="Tabuľka1.7" style:family="table-row">
      <style:table-row-properties style:row-height="0.995cm" fo:keep-together="auto"/>
    </style:style>
    <style:style style:name="Tabuľka1.8" style:family="table-row">
      <style:table-row-properties style:row-height="0.958cm" fo:keep-together="auto"/>
    </style:style>
    <style:style style:name="Tabuľka1.9" style:family="table-row">
      <style:table-row-properties style:row-height="1.021cm" fo:keep-together="auto"/>
    </style:style>
    <style:style style:name="Tabuľka1.10" style:family="table-row">
      <style:table-row-properties style:row-height="0.988cm" fo:keep-together="auto"/>
    </style:style>
    <style:style style:name="Tabuľka1.11" style:family="table-row">
      <style:table-row-properties style:row-height="1.002cm" fo:keep-together="auto"/>
    </style:style>
    <style:style style:name="Tabuľka1.12" style:family="table-row">
      <style:table-row-properties style:row-height="1.016cm" fo:keep-together="auto"/>
    </style:style>
    <style:style style:name="Tabuľka2" style:family="table">
      <style:table-properties style:width="24.772cm" fo:margin-left="-0.51cm" table:align="left" style:writing-mode="lr-tb"/>
    </style:style>
    <style:style style:name="Tabuľka2.A" style:family="table-column">
      <style:table-column-properties style:column-width="1.252cm"/>
    </style:style>
    <style:style style:name="Tabuľka2.B" style:family="table-column">
      <style:table-column-properties style:column-width="5.75cm"/>
    </style:style>
    <style:style style:name="Tabuľka2.C" style:family="table-column">
      <style:table-column-properties style:column-width="3.75cm"/>
    </style:style>
    <style:style style:name="Tabuľka2.D" style:family="table-column">
      <style:table-column-properties style:column-width="2.501cm"/>
    </style:style>
    <style:style style:name="Tabuľka2.E" style:family="table-column">
      <style:table-column-properties style:column-width="1.75cm"/>
    </style:style>
    <style:style style:name="Tabuľka2.F" style:family="table-column">
      <style:table-column-properties style:column-width="2.75cm"/>
    </style:style>
    <style:style style:name="Tabuľka2.G" style:family="table-column">
      <style:table-column-properties style:column-width="3.501cm"/>
    </style:style>
    <style:style style:name="Tabuľka2.H" style:family="table-column">
      <style:table-column-properties style:column-width="3.517cm"/>
    </style:style>
    <style:style style:name="Tabuľka2.1" style:family="table-row">
      <style:table-row-properties style:row-height="2.376cm" fo:keep-together="auto"/>
    </style:style>
    <style:style style:name="Tabuľka2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2.H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2.2" style:family="table-row">
      <style:table-row-properties style:min-row-height="0.199cm" fo:keep-together="auto"/>
    </style:style>
    <style:style style:name="Tabuľk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2.H2" style:family="table-cell">
      <style:table-cell-properties style:vertical-align="top" fo:padding="0cm" fo:border="0.5pt solid #000000" style:writing-mode="lr-tb"/>
    </style:style>
    <style:style style:name="Tabuľka2.3" style:family="table-row">
      <style:table-row-properties style:min-row-height="0.857cm" fo:keep-together="auto"/>
    </style:style>
    <style:style style:name="Tabuľka3" style:family="table">
      <style:table-properties style:width="25.852cm" fo:margin-left="0.161cm" table:align="left" style:writing-mode="lr-tb"/>
    </style:style>
    <style:style style:name="Tabuľka3.A" style:family="table-column">
      <style:table-column-properties style:column-width="0.831cm"/>
    </style:style>
    <style:style style:name="Tabuľka3.B" style:family="table-column">
      <style:table-column-properties style:column-width="5.752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3.75cm"/>
    </style:style>
    <style:style style:name="Tabuľka3.E" style:family="table-column">
      <style:table-column-properties style:column-width="2.251cm"/>
    </style:style>
    <style:style style:name="Tabuľka3.G" style:family="table-column">
      <style:table-column-properties style:column-width="1.75cm"/>
    </style:style>
    <style:style style:name="Tabuľka3.I" style:family="table-column">
      <style:table-column-properties style:column-width="2.75cm"/>
    </style:style>
    <style:style style:name="Tabuľka3.J" style:family="table-column">
      <style:table-column-properties style:column-width="3.018cm"/>
    </style:style>
    <style:style style:name="Tabuľka3.1" style:family="table-row">
      <style:table-row-properties style:row-height="2.238cm" fo:keep-together="auto"/>
    </style:style>
    <style:style style:name="Tabuľka3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3.J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3.2" style:family="table-row">
      <style:table-row-properties style:row-height="1.353cm" fo:keep-together="auto"/>
    </style:style>
    <style:style style:name="Tabuľk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3.J2" style:family="table-cell">
      <style:table-cell-properties style:vertical-align="top" fo:padding="0cm" fo:border="0.5pt solid #000000" style:writing-mode="lr-tb"/>
    </style:style>
    <style:style style:name="Tabuľka3.3" style:family="table-row">
      <style:table-row-properties style:row-height="0.998cm" fo:keep-together="auto"/>
    </style:style>
    <style:style style:name="Tabuľka3.4" style:family="table-row">
      <style:table-row-properties style:row-height="1.012cm" fo:keep-together="auto"/>
    </style:style>
    <style:style style:name="Tabuľka3.5" style:family="table-row">
      <style:table-row-properties style:row-height="0.958cm" fo:keep-together="auto"/>
    </style:style>
    <style:style style:name="Tabuľka3.6" style:family="table-row">
      <style:table-row-properties style:row-height="1.016cm" fo:keep-together="auto"/>
    </style:style>
    <style:style style:name="Tabuľka3.7" style:family="table-row">
      <style:table-row-properties style:row-height="1.005cm" fo:keep-together="auto"/>
    </style:style>
    <style:style style:name="Tabuľka3.8" style:family="table-row">
      <style:table-row-properties style:row-height="1.02cm" fo:keep-together="auto"/>
    </style:style>
    <style:style style:name="Tabuľka3.9" style:family="table-row">
      <style:table-row-properties style:row-height="0.984cm" fo:keep-together="auto"/>
    </style:style>
    <style:style style:name="Tabuľka3.11" style:family="table-row">
      <style:table-row-properties style:row-height="0.695cm" fo:keep-together="auto"/>
    </style:style>
    <style:style style:name="Tabuľka4" style:family="table">
      <style:table-properties style:width="23.271cm" fo:margin-left="-0.51cm" table:align="left" style:writing-mode="lr-tb"/>
    </style:style>
    <style:style style:name="Tabuľka4.A" style:family="table-column">
      <style:table-column-properties style:column-width="1.252cm"/>
    </style:style>
    <style:style style:name="Tabuľka4.B" style:family="table-column">
      <style:table-column-properties style:column-width="5.249cm"/>
    </style:style>
    <style:style style:name="Tabuľka4.C" style:family="table-column">
      <style:table-column-properties style:column-width="3.5cm"/>
    </style:style>
    <style:style style:name="Tabuľka4.D" style:family="table-column">
      <style:table-column-properties style:column-width="2.002cm"/>
    </style:style>
    <style:style style:name="Tabuľka4.E" style:family="table-column">
      <style:table-column-properties style:column-width="2.251cm"/>
    </style:style>
    <style:style style:name="Tabuľka4.F" style:family="table-column">
      <style:table-column-properties style:column-width="2.249cm"/>
    </style:style>
    <style:style style:name="Tabuľka4.G" style:family="table-column">
      <style:table-column-properties style:column-width="3.251cm"/>
    </style:style>
    <style:style style:name="Tabuľka4.H" style:family="table-column">
      <style:table-column-properties style:column-width="3.517cm"/>
    </style:style>
    <style:style style:name="Tabuľka4.1" style:family="table-row">
      <style:table-row-properties style:row-height="2.633cm" fo:keep-together="auto"/>
    </style:style>
    <style:style style:name="Tabuľka4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4.H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4.2" style:family="table-row">
      <style:table-row-properties style:min-row-height="0.857cm" fo:keep-together="auto"/>
    </style:style>
    <style:style style:name="Tabuľk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H2" style:family="table-cell">
      <style:table-cell-properties style:vertical-align="top" fo:padding="0cm" fo:border="0.5pt solid #000000" style:writing-mode="lr-tb"/>
    </style:style>
    <style:style style:name="Tabuľka4.3" style:family="table-row">
      <style:table-row-properties style:min-row-height="0.199cm" fo:keep-together="auto"/>
    </style:style>
    <style:style style:name="Tabuľka5" style:family="table">
      <style:table-properties style:width="25.601cm" fo:margin-left="0.161cm" table:align="left" style:writing-mode="lr-tb"/>
    </style:style>
    <style:style style:name="Tabuľka5.A" style:family="table-column">
      <style:table-column-properties style:column-width="0.831cm"/>
    </style:style>
    <style:style style:name="Tabuľka5.B" style:family="table-column">
      <style:table-column-properties style:column-width="5.752cm"/>
    </style:style>
    <style:style style:name="Tabuľka5.C" style:family="table-column">
      <style:table-column-properties style:column-width="2.249cm"/>
    </style:style>
    <style:style style:name="Tabuľka5.D" style:family="table-column">
      <style:table-column-properties style:column-width="4.001cm"/>
    </style:style>
    <style:style style:name="Tabuľka5.E" style:family="table-column">
      <style:table-column-properties style:column-width="2.25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501cm"/>
    </style:style>
    <style:style style:name="Tabuľka5.I" style:family="table-column">
      <style:table-column-properties style:column-width="2.75cm"/>
    </style:style>
    <style:style style:name="Tabuľka5.J" style:family="table-column">
      <style:table-column-properties style:column-width="2.768cm"/>
    </style:style>
    <style:style style:name="Tabuľka5.1" style:family="table-row">
      <style:table-row-properties style:row-height="2.238cm" fo:keep-together="auto"/>
    </style:style>
    <style:style style:name="Tabuľka5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5.J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5.2" style:family="table-row">
      <style:table-row-properties style:row-height="1.304cm" fo:keep-together="auto"/>
    </style:style>
    <style:style style:name="Tabuľk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5.J2" style:family="table-cell">
      <style:table-cell-properties style:vertical-align="top" fo:padding="0cm" fo:border="0.5pt solid #000000" style:writing-mode="lr-tb"/>
    </style:style>
    <style:style style:name="Tabuľka5.3" style:family="table-row">
      <style:table-row-properties style:row-height="0.702cm" fo:keep-together="auto"/>
    </style:style>
    <style:style style:name="Tabuľka5.4" style:family="table-row">
      <style:table-row-properties style:row-height="0.96cm" fo:keep-together="auto"/>
    </style:style>
    <style:style style:name="Tabuľka5.5" style:family="table-row">
      <style:table-row-properties style:row-height="1.071cm" fo:keep-together="auto"/>
    </style:style>
    <style:style style:name="Tabuľka5.6" style:family="table-row">
      <style:table-row-properties style:row-height="0.986cm" fo:keep-together="auto"/>
    </style:style>
    <style:style style:name="Tabuľka5.7" style:family="table-row">
      <style:table-row-properties style:row-height="1cm" fo:keep-together="auto"/>
    </style:style>
    <style:style style:name="Tabuľka5.8" style:family="table-row">
      <style:table-row-properties style:row-height="0.99cm" fo:keep-together="auto"/>
    </style:style>
    <style:style style:name="Tabuľka5.9" style:family="table-row">
      <style:table-row-properties style:row-height="0.695cm" fo:keep-together="auto"/>
    </style:style>
    <style:style style:name="Tabuľka6" style:family="table">
      <style:table-properties style:width="23.271cm" fo:margin-left="-0.51cm" table:align="left" style:writing-mode="lr-tb"/>
    </style:style>
    <style:style style:name="Tabuľka6.A" style:family="table-column">
      <style:table-column-properties style:column-width="1.252cm"/>
    </style:style>
    <style:style style:name="Tabuľka6.B" style:family="table-column">
      <style:table-column-properties style:column-width="5.249cm"/>
    </style:style>
    <style:style style:name="Tabuľka6.C" style:family="table-column">
      <style:table-column-properties style:column-width="3.251cm"/>
    </style:style>
    <style:style style:name="Tabuľka6.D" style:family="table-column">
      <style:table-column-properties style:column-width="2.501cm"/>
    </style:style>
    <style:style style:name="Tabuľka6.E" style:family="table-column">
      <style:table-column-properties style:column-width="2cm"/>
    </style:style>
    <style:style style:name="Tabuľka6.G" style:family="table-column">
      <style:table-column-properties style:column-width="3.5cm"/>
    </style:style>
    <style:style style:name="Tabuľka6.H" style:family="table-column">
      <style:table-column-properties style:column-width="3.517cm"/>
    </style:style>
    <style:style style:name="Tabuľka6.1" style:family="table-row">
      <style:table-row-properties style:row-height="2.376cm" fo:keep-together="auto"/>
    </style:style>
    <style:style style:name="Tabuľka6.A1" style:family="table-cell">
      <style:table-cell-properties style:vertical-align="top" fo:padding="0cm" fo:border-left="0.5pt solid #000000" fo:border-right="none" fo:border-top="0.6pt solid #000000" fo:border-bottom="0.5pt solid #000000" style:writing-mode="lr-tb"/>
    </style:style>
    <style:style style:name="Tabuľka6.H1" style:family="table-cell">
      <style:table-cell-properties style:vertical-align="top" fo:padding="0cm" fo:border-left="0.5pt solid #000000" fo:border-right="0.5pt solid #000000" fo:border-top="0.6pt solid #000000" fo:border-bottom="0.5pt solid #000000" style:writing-mode="lr-tb"/>
    </style:style>
    <style:style style:name="Tabuľka6.2" style:family="table-row">
      <style:table-row-properties style:min-row-height="0.199cm" fo:keep-together="auto"/>
    </style:style>
    <style:style style:name="Tabuľk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6.H2" style:family="table-cell">
      <style:table-cell-properties style:vertical-align="top" fo:padding="0cm" fo:border="0.5pt solid #000000" style:writing-mode="lr-tb"/>
    </style:style>
    <style:style style:name="Tabuľka6.A8" style:family="table-cell">
      <style:table-cell-properties style:vertical-align="top" fo:padding="0cm" fo:border-left="0.5pt solid #000000" fo:border-right="none" fo:border-top="0.5pt solid #000000" fo:border-bottom="0.6pt solid #000000" style:writing-mode="lr-tb"/>
    </style:style>
    <style:style style:name="Tabuľka6.H8" style:family="table-cell">
      <style:table-cell-properties style:vertical-align="top" fo:padding="0cm" fo:border-left="0.5pt solid #000000" fo:border-right="0.5pt solid #000000" fo:border-top="0.5pt solid #000000" fo:border-bottom="0.6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size-complex="5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master-page-name="Standard">
      <style:paragraph-properties fo:margin-top="0.005cm" fo:margin-bottom="0cm" style:contextual-spacing="false" fo:line-height="0.265cm" fo:orphans="0" fo:widows="0" style:page-number="3" style:text-autospace="none"/>
      <style:text-properties style:font-name="Times New Roman" fo:font-size="7.5pt" style:font-size-asian="7.5pt" style:font-name-complex="Times New Roman" style:font-size-complex="7.5pt"/>
    </style:style>
    <style:style style:name="P11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fo:language="sk" fo:country="SK" style:font-size-asian="10pt" style:language-asian="sk" style:country-asian="SK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style:font-size-asian="11.5pt" style:font-name-complex="Times New Roman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margin-top="0cm" fo:margin-bottom="0cm" style:contextual-spacing="false" fo:line-height="0.194cm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text-autospace="non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2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3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01cm"/>
        </style:tab-stops>
      </style:paragraph-properties>
      <style:text-properties fo:color="#000000" style:font-name="Times New Roman" fo:font-size="11.5pt" style:font-size-asian="11.5pt" style:font-name-complex="Times New Roman" style:font-size-complex="11.5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1.5pt" style:font-size-asian="11.5pt" style:font-name-complex="Times New Roman" style:font-size-complex="11.5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.5pt" style:font-size-asian="11.5pt" style:font-name-complex="Times New Roman" style:font-size-complex="11.5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.5pt" fo:font-style="italic" style:font-size-asian="11.5pt" style:font-style-asian="italic" style:font-name-complex="Times New Roman" style:font-size-complex="11.5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Liberation Sans" fo:font-size="12pt" style:font-size-asian="12pt" style:font-name-complex="Liberation Sans" style:font-size-complex="12pt"/>
    </style:style>
    <style:style style:name="P41" style:family="paragraph" style:parent-style-name="Standard" style:master-page-name="Konvertovať_20_1">
      <style:paragraph-properties fo:margin-top="0cm" fo:margin-bottom="0cm" style:contextual-spacing="false" fo:line-height="100%" style:page-number="auto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2" style:family="paragraph" style:parent-style-name="Standard" style:master-page-name="Konvertovať_20_2">
      <style:paragraph-properties fo:margin-top="0cm" fo:margin-bottom="0cm" style:contextual-spacing="false" fo:line-height="0.353cm" fo:orphans="0" fo:widows="0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master-page-name="Konvertovať_20_3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4" style:family="paragraph" style:parent-style-name="Standard" style:master-page-name="Konvertovať_20_6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5" style:family="paragraph" style:parent-style-name="Standard" style:master-page-name="Konvertovať_20_8">
      <style:paragraph-properties fo:margin-top="0cm" fo:margin-bottom="0cm" style:contextual-spacing="false" fo:line-height="0.353cm" fo:orphans="0" fo:widows="0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master-page-name="Konvertovať_20_12">
      <style:paragraph-properties fo:margin-top="0cm" fo:margin-bottom="0cm" style:contextual-spacing="false" fo:line-height="100%" style:page-number="auto" style:text-autospace="none"/>
      <style:text-properties fo:color="#000000" style:font-name="Liberation Sans" fo:font-size="12pt" style:font-size-asian="12pt" style:font-name-complex="Liberation Sans" style:font-size-complex="12pt"/>
    </style:style>
    <style:style style:name="P47" style:family="paragraph" style:parent-style-name="Standard">
      <style:paragraph-properties fo:margin-left="0.9cm" fo:margin-right="0.286cm" fo:margin-top="0cm" fo:margin-bottom="0cm" style:contextual-spacing="false" fo:line-height="100%" fo:text-align="justify" style:justify-single-word="false" fo:orphans="0" fo:widows="0" fo:text-indent="-0.631cm" style:auto-text-indent="false" style:text-autospace="none">
        <style:tab-stops>
          <style:tab-stop style:position="0.88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.859cm" fo:margin-right="-0.035cm" fo:margin-top="0cm" fo:margin-bottom="0cm" style:contextual-spacing="false" fo:line-height="100%" fo:orphans="0" fo:widows="0" fo:text-indent="0cm" style:auto-text-indent="false" style:text-autospace="none"/>
    </style:style>
    <style:style style:name="P49" style:family="paragraph" style:parent-style-name="Standard">
      <style:paragraph-properties fo:margin-left="0.859cm" fo:margin-right="-0.035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>
      <style:paragraph-properties fo:margin-left="0.859cm" fo:margin-right="0.296cm" fo:margin-top="0cm" fo:margin-bottom="0cm" style:contextual-spacing="false" fo:line-height="100%" fo:orphans="0" fo:widows="0" fo:text-indent="0cm" style:auto-text-indent="false" style:text-autospace="none"/>
    </style:style>
    <style:style style:name="P51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53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54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.5pt" style:font-size-asian="11.5pt" style:font-name-complex="Times New Roman" style:font-size-complex="11.5pt" style:font-weight-complex="bold"/>
    </style:style>
    <style:style style:name="P55" style:family="paragraph" style:parent-style-name="Standard">
      <style:paragraph-properties fo:margin-top="0.009cm" fo:margin-bottom="0cm" style:contextual-spacing="false" fo:line-height="0.423cm" fo:orphans="0" fo:widows="0" style:text-autospace="none"/>
    </style:style>
    <style:style style:name="P56" style:family="paragraph" style:parent-style-name="Standard">
      <style:paragraph-properties fo:margin-top="0.009cm" fo:margin-bottom="0cm" style:contextual-spacing="false" fo:line-height="0.423cm" fo:text-align="center" style:justify-single-word="false" fo:orphans="0" fo:widows="0" style:text-autospace="none"/>
    </style:style>
    <style:style style:name="P57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009cm" fo:margin-bottom="0cm" style:contextual-spacing="false" fo:line-height="0.423cm" fo:orphans="0" fo:widows="0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top="0.009cm" fo:margin-bottom="0cm" style:contextual-spacing="false" fo:line-height="0.423cm" fo:text-align="center" style:justify-single-word="false"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64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top="0.009cm" fo:margin-bottom="0cm" style:contextual-spacing="false" fo:line-height="0.423cm" fo:orphans="0" fo:widows="0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top="0.009cm" fo:margin-bottom="0cm" style:contextual-spacing="false" fo:line-height="0.423cm" fo:orphans="0" fo:widows="0" fo:break-before="column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left="0cm" fo:margin-right="-1.076cm" fo:margin-top="0.009cm" fo:margin-bottom="0cm" style:contextual-spacing="false" fo:line-height="0.423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1.076cm" fo:margin-top="0.009cm" fo:margin-bottom="0cm" style:contextual-spacing="false" fo:line-height="0.423cm" fo:text-align="end" style:justify-single-word="false" fo:orphans="0" fo:widows="0" fo:text-indent="0cm" style:auto-text-indent="false" style:text-autospace="none"/>
    </style:style>
    <style:style style:name="P70" style:family="paragraph" style:parent-style-name="Standard">
      <style:paragraph-properties fo:margin-left="0cm" fo:margin-right="-1.076cm" fo:margin-top="0.009cm" fo:margin-bottom="0cm" style:contextual-spacing="false" fo:line-height="0.423cm" fo:text-align="end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-1.076cm" fo:margin-top="0.009cm" fo:margin-bottom="0cm" style:contextual-spacing="false" fo:line-height="0.423cm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 style:master-page-name="Konvertovať_20_4">
      <style:paragraph-properties fo:margin-left="0cm" fo:margin-right="-1.076cm" fo:margin-top="0.009cm" fo:margin-bottom="0cm" style:contextual-spacing="false" fo:line-height="0.423cm" fo:text-align="end" style:justify-single-word="false" fo:orphans="0" fo:widows="0" fo:text-indent="0cm" style:auto-text-indent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 style:text-autospace="none"/>
    </style:style>
    <style:style style:name="P74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6" style:family="paragraph" style:parent-style-name="Standard">
      <style:paragraph-properties fo:margin-left="0cm" fo:margin-right="-0.035cm" fo:margin-top="0cm" fo:margin-bottom="0cm" style:contextual-spacing="false" fo:line-height="0.245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.31cm" fo:margin-right="-0.035cm" fo:margin-top="0.058cm" fo:margin-bottom="0cm" style:contextual-spacing="false" fo:line-height="100%" fo:orphans="0" fo:widows="0" fo:text-indent="0cm" style:auto-text-indent="false" style:text-autospace="none">
        <style:tab-stops>
          <style:tab-stop style:position="2.152cm"/>
        </style:tab-stops>
      </style:paragraph-properties>
    </style:style>
    <style:style style:name="P78" style:family="paragraph" style:parent-style-name="Standard">
      <style:paragraph-properties fo:margin-left="0.31cm" fo:margin-right="-0.035cm" fo:margin-top="0.058cm" fo:margin-bottom="0cm" style:contextual-spacing="false" fo:line-height="100%" fo:orphans="0" fo:widows="0" fo:text-indent="0cm" style:auto-text-indent="false" style:text-autospace="none">
        <style:tab-stops>
          <style:tab-stop style:position="2.152cm"/>
        </style:tab-stops>
      </style:paragraph-properties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0.31cm" fo:margin-right="-0.035cm" fo:margin-top="0.058cm" fo:margin-bottom="0cm" style:contextual-spacing="false" fo:line-height="100%" fo:orphans="0" fo:widows="0" fo:text-indent="0cm" style:auto-text-indent="false" style:text-autospace="none">
        <style:tab-stops>
          <style:tab-stop style:position="2.152cm"/>
        </style:tab-stops>
      </style:paragraph-properties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left="0.31cm" fo:margin-right="-0.035cm" fo:margin-top="0.058cm" fo:margin-bottom="0cm" style:contextual-spacing="false" fo:line-height="100%" fo:orphans="0" fo:widows="0" fo:text-indent="0cm" style:auto-text-indent="false" style:text-autospace="none">
        <style:tab-stops>
          <style:tab-stop style:position="2.152cm"/>
        </style:tab-stops>
      </style:paragraph-properties>
      <style:text-properties style:font-name="Arial" fo:font-size="3.5pt" style:font-size-asian="3.5pt" style:font-name-complex="Arial" style:font-size-complex="3.5pt"/>
    </style:style>
    <style:style style:name="P81" style:family="paragraph" style:parent-style-name="Standard" style:master-page-name="Konvertovať_20_5">
      <style:paragraph-properties fo:margin-left="0.31cm" fo:margin-right="-0.035cm" fo:margin-top="0.058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2.152cm"/>
        </style:tab-stops>
      </style:paragraph-properties>
    </style:style>
    <style:style style:name="P82" style:family="paragraph" style:parent-style-name="Standard">
      <style:paragraph-properties fo:margin-left="0.282cm" fo:margin-right="-0.035cm" fo:margin-top="0cm" fo:margin-bottom="0cm" style:contextual-spacing="false" fo:line-height="100%" fo:orphans="0" fo:widows="0" fo:text-indent="0cm" style:auto-text-indent="false" style:text-autospace="none"/>
    </style:style>
    <style:style style:name="P83" style:family="paragraph" style:parent-style-name="Standard">
      <style:paragraph-properties fo:margin-top="0.159cm" fo:margin-bottom="0cm" style:contextual-spacing="false" fo:line-height="200%" fo:orphans="0" fo:widows="0" style:text-autospace="non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.542cm" fo:margin-right="0.504cm" fo:margin-top="0.159cm" fo:margin-bottom="0cm" style:contextual-spacing="false" fo:line-height="200%" fo:text-align="center" style:justify-single-word="false" fo:orphans="0" fo:widows="0" fo:text-indent="0cm" style:auto-text-indent="false" style:text-autospace="none"/>
      <style:text-properties style:font-name="Times New Roman" fo:font-size="9pt" fo:letter-spacing="0.002cm" fo:font-weight="bold" style:font-size-asian="9pt" style:font-weight-asian="bold" style:font-name-complex="Times New Roman" style:font-size-complex="9pt" style:font-weight-complex="bold"/>
    </style:style>
    <style:style style:name="P85" style:family="paragraph" style:parent-style-name="Standard">
      <style:paragraph-properties fo:margin-left="0.113cm" fo:margin-right="-0.035cm" fo:margin-top="0.159cm" fo:margin-bottom="0cm" style:contextual-spacing="false" fo:line-height="2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0.113cm" fo:margin-right="-0.035cm" fo:margin-top="0.159cm" fo:margin-bottom="0cm" style:contextual-spacing="false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0.113cm" fo:margin-right="-0.035cm" fo:margin-top="0.159cm" fo:margin-bottom="0cm" style:contextual-spacing="false" fo:line-height="100%" fo:orphans="0" fo:widows="0" fo:text-indent="0cm" style:auto-text-indent="false" style:text-autospace="none"/>
    </style:style>
    <style:style style:name="P88" style:family="paragraph" style:parent-style-name="Standard">
      <style:paragraph-properties fo:margin-left="0.113cm" fo:margin-right="-0.035cm" fo:margin-top="0cm" fo:margin-bottom="0cm" style:contextual-spacing="false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0cm" fo:margin-right="0.081cm" fo:margin-top="0.15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0" style:family="paragraph" style:parent-style-name="Standard">
      <style:paragraph-properties fo:margin-left="0cm" fo:margin-right="0.081cm" fo:margin-top="0.159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.081cm" fo:margin-top="0.159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.079cm" fo:margin-top="0cm" fo:margin-bottom="0cm" style:contextual-spacing="false" fo:line-height="0.363cm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.079cm" fo:margin-top="0cm" fo:margin-bottom="0cm" style:contextual-spacing="false" fo:line-height="0.363cm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>
      <style:paragraph-properties fo:margin-left="0cm" fo:margin-right="0.079cm" fo:margin-top="0cm" fo:margin-bottom="0cm" style:contextual-spacing="false" fo:line-height="2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.079cm" fo:margin-top="0cm" fo:margin-bottom="0cm" style:contextual-spacing="false" fo:line-height="0.363cm" fo:text-align="center" style:justify-single-word="false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left="0cm" fo:margin-right="0.504cm" fo:margin-top="0.159cm" fo:margin-bottom="0cm" style:contextual-spacing="false" fo:line-height="200%" fo:text-align="center" style:justify-single-word="false" fo:orphans="0" fo:widows="0" fo:text-indent="0cm" style:auto-text-indent="false" style:text-autospace="none"/>
      <style:text-properties style:font-name="Times New Roman" fo:font-size="9pt" fo:letter-spacing="0.002cm" fo:font-weight="bold" style:font-size-asian="9pt" style:font-weight-asian="bold" style:font-name-complex="Times New Roman" style:font-size-complex="9pt" style:font-weight-complex="bold"/>
    </style:style>
    <style:style style:name="P98" style:family="paragraph" style:parent-style-name="Standard">
      <style:paragraph-properties fo:margin-left="1.549cm" fo:margin-right="1.057cm" fo:margin-top="0cm" fo:margin-bottom="0cm" style:contextual-spacing="false" fo:line-height="100%" fo:orphans="0" fo:widows="0" fo:text-indent="-0.702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99" style:family="paragraph" style:parent-style-name="Standard" style:list-style-name="WW8Num5">
      <style:paragraph-properties fo:margin-left="1.27cm" fo:margin-right="0cm" fo:margin-top="0cm" fo:margin-bottom="0cm" style:contextual-spacing="false" fo:line-height="100%" fo:text-align="justify" style:justify-single-word="false" fo:text-indent="-1.263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text-autospace="none"/>
    </style:style>
    <style:style style:name="P10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102" style:family="paragraph" style:parent-style-name="Standard">
      <style:paragraph-properties fo:margin-left="0.035cm" fo:margin-right="-0.099cm" fo:margin-top="0cm" fo:margin-bottom="0cm" style:contextual-spacing="false" fo:line-height="0.46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left="1.221cm" fo:margin-right="0.289cm" fo:margin-top="0cm" fo:margin-bottom="0cm" style:contextual-spacing="false" fo:line-height="100%" fo:text-align="justify" style:justify-single-word="false" fo:orphans="0" fo:widows="0" fo:text-indent="-1cm" style:auto-text-indent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105" style:family="paragraph" style:parent-style-name="Standard">
      <style:paragraph-properties fo:margin-top="0cm" fo:margin-bottom="0.037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06" style:family="paragraph" style:parent-style-name="Standard">
      <style:paragraph-properties fo:margin-top="0cm" fo:margin-bottom="0.037cm" style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7" style:family="paragraph" style:parent-style-name="Standard" style:master-page-name="Konvertovať_20_7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8" style:family="paragraph" style:parent-style-name="Standard" style:master-page-name="Konvertovať_20_9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9" style:family="paragraph" style:parent-style-name="Standard" style:master-page-name="Konvertovať_20_10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Standard" style:master-page-name="Konvertovať_20_11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Default">
      <style:paragraph-properties fo:text-align="justify" style:justify-single-word="false"/>
    </style:style>
    <style:style style:name="P11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3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14" style:family="paragraph" style:parent-style-name="Footer">
      <style:paragraph-properties fo:text-align="center" style:justify-single-word="false"/>
      <style:text-properties style:language-asian="en" style:country-asian="US"/>
    </style:style>
    <style:style style:name="P115" style:family="paragraph">
      <style:paragraph-properties fo:margin-top="0cm" fo:margin-bottom="0.353cm" fo:line-height="115%" fo:text-align="center" style:writing-mode="lr-tb"/>
    </style:style>
    <style:style style:name="P116" style:family="paragraph">
      <style:paragraph-properties style:writing-mode="lr-tb"/>
    </style:style>
    <style:style style:name="P117" style:family="paragraph">
      <style:paragraph-properties fo:margin-top="0cm" fo:margin-bottom="0cm" style:line-height-at-least="1.06cm" style:writing-mode="lr-tb"/>
    </style:style>
    <style:style style:name="P118" style:family="paragraph">
      <style:paragraph-properties fo:margin-top="0cm" fo:margin-bottom="0cm" fo:line-height="100%" style:text-autospace="none" style:writing-mode="lr-tb"/>
    </style:style>
    <style:style style:name="P119" style:family="paragraph">
      <style:paragraph-properties fo:margin-top="0cm" fo:margin-bottom="0cm" style:line-height-at-least="0.24cm"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style:font-size-asian="11.5pt" style:font-name-complex="Times New Roman" style:font-size-complex="11.5pt" style:text-scale="99%"/>
    </style:style>
    <style:style style:name="T9" style:family="text">
      <style:text-properties style:font-name="Times New Roman" fo:font-size="11.5pt" fo:letter-spacing="0.002cm" style:font-size-asian="11.5pt" style:font-name-complex="Times New Roman" style:font-size-complex="11.5pt"/>
    </style:style>
    <style:style style:name="T10" style:family="text">
      <style:text-properties style:font-name="Times New Roman" fo:font-size="11.5pt" fo:letter-spacing="0.002cm" style:font-size-asian="11.5pt" style:font-name-complex="Times New Roman" style:font-size-complex="11.5pt" style:text-scale="99%"/>
    </style:style>
    <style:style style:name="T11" style:family="text">
      <style:text-properties style:font-name="Times New Roman" fo:font-size="11.5pt" fo:letter-spacing="-0.002cm" style:font-size-asian="11.5pt" style:font-name-complex="Times New Roman" style:font-size-complex="11.5pt"/>
    </style:style>
    <style:style style:name="T12" style:family="text">
      <style:text-properties style:font-name="Times New Roman" fo:font-size="11.5pt" fo:letter-spacing="0.004cm" style:font-size-asian="11.5pt" style:font-name-complex="Times New Roman" style:font-size-complex="11.5pt"/>
    </style:style>
    <style:style style:name="T13" style:family="text">
      <style:text-properties style:font-name="Times New Roman" fo:font-size="11.5pt" fo:letter-spacing="0.016cm" style:font-size-asian="11.5pt" style:font-name-complex="Times New Roman" style:font-size-complex="11.5pt"/>
    </style:style>
    <style:style style:name="T14" style:family="text">
      <style:text-properties style:font-name="Times New Roman" fo:font-size="11.5pt" fo:letter-spacing="0.021cm" style:font-size-asian="11.5pt" style:font-name-complex="Times New Roman" style:font-size-complex="11.5pt"/>
    </style:style>
    <style:style style:name="T15" style:family="text">
      <style:text-properties style:font-name="Times New Roman" fo:font-size="11.5pt" fo:letter-spacing="0.005cm" style:font-size-asian="11.5pt" style:font-name-complex="Times New Roman" style:font-size-complex="11.5pt"/>
    </style:style>
    <style:style style:name="T16" style:family="text">
      <style:text-properties style:font-name="Times New Roman" fo:font-size="11.5pt" fo:letter-spacing="0.014cm" style:font-size-asian="11.5pt" style:font-name-complex="Times New Roman" style:font-size-complex="11.5pt"/>
    </style:style>
    <style:style style:name="T17" style:family="text">
      <style:text-properties style:font-name="Times New Roman" fo:font-size="11.5pt" fo:letter-spacing="0.028cm" style:font-size-asian="11.5pt" style:font-name-complex="Times New Roman" style:font-size-complex="11.5pt"/>
    </style:style>
    <style:style style:name="T18" style:family="text">
      <style:text-properties style:font-name="Times New Roman" fo:font-size="11.5pt" fo:letter-spacing="0.018cm" style:font-size-asian="11.5pt" style:font-name-complex="Times New Roman" style:font-size-complex="11.5pt"/>
    </style:style>
    <style:style style:name="T19" style:family="text">
      <style:text-properties style:font-name="Times New Roman" fo:font-size="11.5pt" fo:letter-spacing="0.012cm" style:font-size-asian="11.5pt" style:font-name-complex="Times New Roman" style:font-size-complex="11.5pt"/>
    </style:style>
    <style:style style:name="T20" style:family="text">
      <style:text-properties style:font-name="Times New Roman" fo:font-size="11.5pt" fo:letter-spacing="0.026cm" style:font-size-asian="11.5pt" style:font-name-complex="Times New Roman" style:font-size-complex="11.5pt"/>
    </style:style>
    <style:style style:name="T21" style:family="text">
      <style:text-properties style:font-name="Times New Roman" fo:font-size="11.5pt" fo:letter-spacing="0.032cm" style:font-size-asian="11.5pt" style:font-name-complex="Times New Roman" style:font-size-complex="11.5pt"/>
    </style:style>
    <style:style style:name="T22" style:family="text">
      <style:text-properties style:font-name="Times New Roman" fo:font-size="11.5pt" fo:letter-spacing="0.007cm" style:font-size-asian="11.5pt" style:font-name-complex="Times New Roman" style:font-size-complex="11.5pt"/>
    </style:style>
    <style:style style:name="T23" style:family="text">
      <style:text-properties style:font-name="Times New Roman" fo:font-size="11.5pt" fo:letter-spacing="0.019cm" style:font-size-asian="11.5pt" style:font-name-complex="Times New Roman" style:font-size-complex="11.5pt"/>
    </style:style>
    <style:style style:name="T24" style:family="text">
      <style:text-properties style:font-name="Times New Roman" fo:font-size="11.5pt" fo:letter-spacing="-0.007cm" style:font-size-asian="11.5pt" style:font-name-complex="Times New Roman" style:font-size-complex="11.5pt"/>
    </style:style>
    <style:style style:name="T25" style:family="text">
      <style:text-properties style:font-name="Times New Roman" fo:font-size="11.5pt" fo:letter-spacing="-0.009cm" style:font-size-asian="11.5pt" style:font-name-complex="Times New Roman" style:font-size-complex="11.5pt"/>
    </style:style>
    <style:style style:name="T26" style:family="text">
      <style:text-properties style:font-name="Times New Roman" fo:font-size="11.5pt" fo:letter-spacing="0.058cm" style:font-size-asian="11.5pt" style:font-name-complex="Times New Roman" style:font-size-complex="11.5pt"/>
    </style:style>
    <style:style style:name="T27" style:family="text">
      <style:text-properties style:font-name="Times New Roman" fo:font-size="11.5pt" fo:letter-spacing="0.037cm" style:font-size-asian="11.5pt" style:font-name-complex="Times New Roman" style:font-size-complex="11.5pt"/>
    </style:style>
    <style:style style:name="T28" style:family="text">
      <style:text-properties style:font-name="Times New Roman" fo:font-size="11.5pt" fo:letter-spacing="-0.004cm" style:font-size-asian="11.5pt" style:font-name-complex="Times New Roman" style:font-size-complex="11.5pt"/>
    </style:style>
    <style:style style:name="T29" style:family="text">
      <style:text-properties style:font-name="Times New Roman" fo:font-size="11.5pt" fo:letter-spacing="0.023cm" style:font-size-asian="11.5pt" style:font-name-complex="Times New Roman" style:font-size-complex="11.5pt"/>
    </style:style>
    <style:style style:name="T30" style:family="text">
      <style:text-properties style:font-name="Times New Roman" fo:font-size="11.5pt" fo:letter-spacing="0.035cm" style:font-size-asian="11.5pt" style:font-name-complex="Times New Roman" style:font-size-complex="11.5pt"/>
    </style:style>
    <style:style style:name="T31" style:family="text">
      <style:text-properties style:font-name="Times New Roman" fo:font-size="11.5pt" fo:letter-spacing="0.011cm" style:font-size-asian="11.5pt" style:font-name-complex="Times New Roman" style:font-size-complex="11.5pt"/>
    </style:style>
    <style:style style:name="T32" style:family="text">
      <style:text-properties style:font-name="Times New Roman" fo:font-size="11.5pt" fo:letter-spacing="-0.005cm" style:font-size-asian="11.5pt" style:font-name-complex="Times New Roman" style:font-size-complex="11.5pt"/>
    </style:style>
    <style:style style:name="T33" style:family="text">
      <style:text-properties style:font-name="Times New Roman" fo:font-size="11.5pt" fo:letter-spacing="0.088cm" style:font-size-asian="11.5pt" style:font-name-complex="Times New Roman" style:font-size-complex="11.5pt"/>
    </style:style>
    <style:style style:name="T34" style:family="text">
      <style:text-properties style:font-name="Times New Roman" fo:font-size="11.5pt" fo:letter-spacing="0.086cm" style:font-size-asian="11.5pt" style:font-name-complex="Times New Roman" style:font-size-complex="11.5pt"/>
    </style:style>
    <style:style style:name="T35" style:family="text">
      <style:text-properties style:font-name="Times New Roman" fo:font-size="11.5pt" fo:letter-spacing="-0.011cm" style:font-size-asian="11.5pt" style:font-name-complex="Times New Roman" style:font-size-complex="11.5pt"/>
    </style:style>
    <style:style style:name="T36" style:family="text">
      <style:text-properties style:font-name="Times New Roman" fo:font-size="11.5pt" fo:letter-spacing="-0.018cm" style:font-size-asian="11.5pt" style:font-name-complex="Times New Roman" style:font-size-complex="11.5pt"/>
    </style:style>
    <style:style style:name="T37" style:family="text">
      <style:text-properties style:font-name="Times New Roman" fo:font-size="11.5pt" fo:letter-spacing="-0.014cm" style:font-size-asian="11.5pt" style:font-name-complex="Times New Roman" style:font-size-complex="11.5pt"/>
    </style:style>
    <style:style style:name="T38" style:family="text">
      <style:text-properties style:font-name="Times New Roman" fo:font-size="11.5pt" fo:letter-spacing="-0.016cm" style:font-size-asian="11.5pt" style:font-name-complex="Times New Roman" style:font-size-complex="11.5pt"/>
    </style:style>
    <style:style style:name="T39" style:family="text">
      <style:text-properties style:font-name="Times New Roman" fo:font-size="11.5pt" fo:letter-spacing="-0.012cm" style:font-size-asian="11.5pt" style:font-name-complex="Times New Roman" style:font-size-complex="11.5pt"/>
    </style:style>
    <style:style style:name="T40" style:family="text">
      <style:text-properties style:font-name="Times New Roman" fo:font-size="11.5pt" fo:letter-spacing="-0.065cm" style:font-size-asian="11.5pt" style:font-name-complex="Times New Roman" style:font-size-complex="11.5pt"/>
    </style:style>
    <style:style style:name="T41" style:family="text">
      <style:text-properties style:font-name="Times New Roman" fo:font-size="11.5pt" fo:letter-spacing="0.065cm" style:font-size-asian="11.5pt" style:font-name-complex="Times New Roman" style:font-size-complex="11.5pt"/>
    </style:style>
    <style:style style:name="T42" style:family="text">
      <style:text-properties style:font-name="Times New Roman" fo:font-size="11.5pt" fo:letter-spacing="0.069cm" style:font-size-asian="11.5pt" style:font-name-complex="Times New Roman" style:font-size-complex="11.5pt"/>
    </style:style>
    <style:style style:name="T43" style:family="text">
      <style:text-properties style:font-name="Times New Roman" fo:font-size="11.5pt" fo:letter-spacing="-0.019cm" style:font-size-asian="11.5pt" style:font-name-complex="Times New Roman" style:font-size-complex="11.5pt"/>
    </style:style>
    <style:style style:name="T44" style:family="text">
      <style:text-properties style:font-name="Times New Roman" fo:font-size="11.5pt" fo:letter-spacing="0.06cm" style:font-size-asian="11.5pt" style:font-name-complex="Times New Roman" style:font-size-complex="11.5pt"/>
    </style:style>
    <style:style style:name="T45" style:family="text">
      <style:text-properties style:font-name="Times New Roman" fo:font-size="11.5pt" fo:letter-spacing="0.072cm" style:font-size-asian="11.5pt" style:font-name-complex="Times New Roman" style:font-size-complex="11.5pt"/>
    </style:style>
    <style:style style:name="T46" style:family="text">
      <style:text-properties style:font-name="Times New Roman" fo:font-size="11.5pt" fo:letter-spacing="0.062cm" style:font-size-asian="11.5pt" style:font-name-complex="Times New Roman" style:font-size-complex="11.5pt"/>
    </style:style>
    <style:style style:name="T47" style:family="text">
      <style:text-properties style:font-name="Times New Roman" fo:font-size="11.5pt" fo:letter-spacing="0.067cm" style:font-size-asian="11.5pt" style:font-name-complex="Times New Roman" style:font-size-complex="11.5pt"/>
    </style:style>
    <style:style style:name="T48" style:family="text">
      <style:text-properties style:font-name="Times New Roman" fo:font-size="11.5pt" fo:letter-spacing="0.064cm" style:font-size-asian="11.5pt" style:font-name-complex="Times New Roman" style:font-size-complex="11.5pt"/>
    </style:style>
    <style:style style:name="T49" style:family="text">
      <style:text-properties style:font-name="Times New Roman" fo:font-size="11.5pt" fo:letter-spacing="0.083cm" style:font-size-asian="11.5pt" style:font-name-complex="Times New Roman" style:font-size-complex="11.5pt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style:font-name-complex="Times New Roman" style:font-weight-complex="bold"/>
    </style:style>
    <style:style style:name="T5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3" style:family="text">
      <style:text-properties style:font-name="Times New Roman" fo:font-size="9pt" fo:letter-spacing="-0.002cm" fo:font-weight="bold" style:font-size-asian="9pt" style:font-weight-asian="bold" style:font-name-complex="Times New Roman" style:font-size-complex="9pt" style:font-weight-complex="bold"/>
    </style:style>
    <style:style style:name="T54" style:family="text">
      <style:text-properties style:font-name="Times New Roman" fo:font-size="9pt" fo:letter-spacing="0.002cm" fo:font-weight="bold" style:font-size-asian="9pt" style:font-weight-asian="bold" style:font-name-complex="Times New Roman" style:font-size-complex="9pt" style:font-weight-complex="bold"/>
    </style:style>
    <style:style style:name="T55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/>
    </style:style>
    <style:style style:name="T56" style:family="text">
      <style:text-properties style:font-name="Times New Roman" fo:font-size="9pt" fo:letter-spacing="0.005cm" fo:font-weight="bold" style:font-size-asian="9pt" style:font-weight-asian="bold" style:font-name-complex="Times New Roman" style:font-size-complex="9pt" style:font-weight-complex="bold"/>
    </style:style>
    <style:style style:name="T57" style:family="text">
      <style:text-properties style:font-name="Times New Roman" fo:font-size="9pt" fo:letter-spacing="-0.007cm" fo:font-weight="bold" style:font-size-asian="9pt" style:font-weight-asian="bold" style:font-name-complex="Times New Roman" style:font-size-complex="9pt" style:font-weight-complex="bold"/>
    </style:style>
    <style:style style:name="T58" style:family="text">
      <style:text-properties style:font-name="Times New Roman" fo:font-size="9pt" fo:letter-spacing="0.004cm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style:font-name="Times New Roman" fo:font-size="9pt" fo:letter-spacing="0.009cm" fo:font-weight="bold" style:font-size-asian="9pt" style:font-weight-asian="bold" style:font-name-complex="Times New Roman" style:font-size-complex="9pt" style:font-weight-complex="bold"/>
    </style:style>
    <style:style style:name="T60" style:family="text">
      <style:text-properties style:font-name="Times New Roman" fo:font-weight="bold" style:font-weight-asian="bold" style:font-name-complex="Times New Roman"/>
    </style:style>
    <style:style style:name="T61" style:family="text">
      <style:text-properties fo:font-size="11.5pt" style:font-size-asian="11.5pt" style:font-size-complex="11.5pt"/>
    </style:style>
    <style:style style:name="T62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6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4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65" style:family="text">
      <style:text-properties fo:color="#000000" style:font-name="Times New Roman" fo:font-size="11.5pt" style:font-size-asian="11.5pt" style:font-name-complex="Times New Roman" style:font-size-complex="11.5pt" style:font-weight-complex="bold"/>
    </style:style>
    <style:style style:name="T66" style:family="text">
      <style:text-properties fo:color="#000000" style:font-name="Times New Roman" fo:font-size="11.5pt" fo:font-style="italic" style:font-size-asian="11.5pt" style:font-style-asian="italic" style:font-name-complex="Times New Roman" style:font-size-complex="11.5pt"/>
    </style:style>
    <style:style style:name="T67" style:family="text">
      <style:text-properties fo:color="#000000" style:font-name="Times New Roman" fo:font-size="11.5pt" fo:letter-spacing="0.002cm" style:font-size-asian="11.5pt" style:font-name-complex="Times New Roman" style:font-size-complex="11.5pt"/>
    </style:style>
    <style:style style:name="T68" style:family="text">
      <style:text-properties fo:color="#000000" style:font-name="Times New Roman" fo:font-size="11.5pt" fo:letter-spacing="-0.002cm" style:font-size-asian="11.5pt" style:font-name-complex="Times New Roman" style:font-size-complex="11.5pt"/>
    </style:style>
    <style:style style:name="T69" style:family="text">
      <style:text-properties fo:color="#000000" style:font-name="Times New Roman" fo:font-size="11.5pt" fo:letter-spacing="0.004cm" style:font-size-asian="11.5pt" style:font-name-complex="Times New Roman" style:font-size-complex="11.5pt"/>
    </style:style>
    <style:style style:name="T70" style:family="text">
      <style:text-properties fo:color="#000000" style:font-name="Times New Roman" fo:font-size="11.5pt" fo:letter-spacing="0.016cm" style:font-size-asian="11.5pt" style:font-name-complex="Times New Roman" style:font-size-complex="11.5pt"/>
    </style:style>
    <style:style style:name="T71" style:family="text">
      <style:text-properties fo:color="#000000" style:font-name="Times New Roman" fo:font-size="11.5pt" fo:letter-spacing="0.021cm" style:font-size-asian="11.5pt" style:font-name-complex="Times New Roman" style:font-size-complex="11.5pt"/>
    </style:style>
    <style:style style:name="T72" style:family="text">
      <style:text-properties fo:color="#000000" style:font-name="Times New Roman" fo:font-size="11.5pt" fo:letter-spacing="0.005cm" style:font-size-asian="11.5pt" style:font-name-complex="Times New Roman" style:font-size-complex="11.5pt"/>
    </style:style>
    <style:style style:name="T73" style:family="text">
      <style:text-properties fo:color="#000000" style:font-name="Times New Roman" fo:font-size="11.5pt" fo:letter-spacing="0.014cm" style:font-size-asian="11.5pt" style:font-name-complex="Times New Roman" style:font-size-complex="11.5pt"/>
    </style:style>
    <style:style style:name="T74" style:family="text">
      <style:text-properties fo:color="#000000" style:font-name="Times New Roman" fo:font-size="11.5pt" fo:letter-spacing="0.028cm" style:font-size-asian="11.5pt" style:font-name-complex="Times New Roman" style:font-size-complex="11.5pt"/>
    </style:style>
    <style:style style:name="T75" style:family="text">
      <style:text-properties fo:color="#000000" style:font-name="Times New Roman" fo:font-size="11.5pt" fo:letter-spacing="0.018cm" style:font-size-asian="11.5pt" style:font-name-complex="Times New Roman" style:font-size-complex="11.5pt"/>
    </style:style>
    <style:style style:name="T76" style:family="text">
      <style:text-properties fo:color="#000000" style:font-name="Times New Roman" fo:font-size="11.5pt" fo:letter-spacing="0.012cm" style:font-size-asian="11.5pt" style:font-name-complex="Times New Roman" style:font-size-complex="11.5pt"/>
    </style:style>
    <style:style style:name="T77" style:family="text">
      <style:text-properties fo:color="#000000" style:font-name="Times New Roman" fo:font-size="11.5pt" fo:letter-spacing="0.025cm" style:font-size-asian="11.5pt" style:font-name-complex="Times New Roman" style:font-size-complex="11.5pt"/>
    </style:style>
    <style:style style:name="T78" style:family="text">
      <style:text-properties fo:color="#000000" style:font-name="Times New Roman" fo:font-size="11.5pt" fo:letter-spacing="0.026cm" style:font-size-asian="11.5pt" style:font-name-complex="Times New Roman" style:font-size-complex="11.5pt"/>
    </style:style>
    <style:style style:name="T79" style:family="text">
      <style:text-properties fo:color="#000000" style:font-name="Times New Roman" fo:font-size="11.5pt" fo:letter-spacing="0.032cm" style:font-size-asian="11.5pt" style:font-name-complex="Times New Roman" style:font-size-complex="11.5pt"/>
    </style:style>
    <style:style style:name="T80" style:family="text">
      <style:text-properties fo:color="#000000" style:font-name="Times New Roman" fo:font-size="11.5pt" fo:letter-spacing="0.007cm" style:font-size-asian="11.5pt" style:font-name-complex="Times New Roman" style:font-size-complex="11.5pt"/>
    </style:style>
    <style:style style:name="T81" style:family="text">
      <style:text-properties fo:color="#000000" style:font-name="Times New Roman" fo:font-size="11.5pt" fo:letter-spacing="0.019cm" style:font-size-asian="11.5pt" style:font-name-complex="Times New Roman" style:font-size-complex="11.5pt"/>
    </style:style>
    <style:style style:name="T82" style:family="text">
      <style:text-properties fo:color="#000000" style:font-name="Times New Roman" fo:font-size="11.5pt" fo:letter-spacing="-0.007cm" style:font-size-asian="11.5pt" style:font-name-complex="Times New Roman" style:font-size-complex="11.5pt"/>
    </style:style>
    <style:style style:name="T83" style:family="text">
      <style:text-properties fo:color="#000000" style:font-name="Times New Roman" fo:font-size="11.5pt" fo:letter-spacing="-0.009cm" style:font-size-asian="11.5pt" style:font-name-complex="Times New Roman" style:font-size-complex="11.5pt"/>
    </style:style>
    <style:style style:name="T84" style:family="text">
      <style:text-properties fo:color="#000000" style:font-name="Times New Roman" fo:font-size="11.5pt" fo:letter-spacing="0.042cm" style:font-size-asian="11.5pt" style:font-name-complex="Times New Roman" style:font-size-complex="11.5pt"/>
    </style:style>
    <style:style style:name="T85" style:family="text">
      <style:text-properties fo:color="#000000" style:font-name="Times New Roman" fo:font-size="11.5pt" fo:letter-spacing="0.048cm" style:font-size-asian="11.5pt" style:font-name-complex="Times New Roman" style:font-size-complex="11.5pt"/>
    </style:style>
    <style:style style:name="T86" style:family="text">
      <style:text-properties fo:color="#000000" style:font-name="Times New Roman" fo:font-size="11.5pt" fo:letter-spacing="0.044cm" style:font-size-asian="11.5pt" style:font-name-complex="Times New Roman" style:font-size-complex="11.5pt"/>
    </style:style>
    <style:style style:name="T87" style:family="text">
      <style:text-properties fo:color="#000000" style:font-name="Times New Roman" fo:font-size="11.5pt" fo:letter-spacing="0.058cm" style:font-size-asian="11.5pt" style:font-name-complex="Times New Roman" style:font-size-complex="11.5pt"/>
    </style:style>
    <style:style style:name="T88" style:family="text">
      <style:text-properties fo:color="#000000" style:font-name="Times New Roman" fo:font-size="11.5pt" fo:letter-spacing="0.037cm" style:font-size-asian="11.5pt" style:font-name-complex="Times New Roman" style:font-size-complex="11.5pt"/>
    </style:style>
    <style:style style:name="T89" style:family="text">
      <style:text-properties fo:color="#000000" style:font-name="Times New Roman" fo:font-size="11.5pt" fo:letter-spacing="0.055cm" style:font-size-asian="11.5pt" style:font-name-complex="Times New Roman" style:font-size-complex="11.5pt"/>
    </style:style>
    <style:style style:name="T90" style:family="text">
      <style:text-properties fo:color="#000000" style:font-name="Times New Roman" fo:font-size="11.5pt" fo:letter-spacing="0.051cm" style:font-size-asian="11.5pt" style:font-name-complex="Times New Roman" style:font-size-complex="11.5pt"/>
    </style:style>
    <style:style style:name="T91" style:family="text">
      <style:text-properties fo:color="#000000" style:font-name="Times New Roman" fo:font-size="11.5pt" fo:letter-spacing="0.053cm" style:font-size-asian="11.5pt" style:font-name-complex="Times New Roman" style:font-size-complex="11.5pt"/>
    </style:style>
    <style:style style:name="T92" style:family="text">
      <style:text-properties fo:color="#000000" style:font-name="Times New Roman" fo:font-size="11.5pt" fo:letter-spacing="0.049cm" style:font-size-asian="11.5pt" style:font-name-complex="Times New Roman" style:font-size-complex="11.5pt"/>
    </style:style>
    <style:style style:name="T93" style:family="text">
      <style:text-properties fo:color="#000000" style:font-name="Times New Roman" fo:font-size="11.5pt" fo:letter-spacing="0.009cm" style:font-size-asian="11.5pt" style:font-name-complex="Times New Roman" style:font-size-complex="11.5pt"/>
    </style:style>
    <style:style style:name="T94" style:family="text">
      <style:text-properties fo:color="#000000" style:font-name="Times New Roman" fo:font-size="11.5pt" fo:letter-spacing="0.041cm" style:font-size-asian="11.5pt" style:font-name-complex="Times New Roman" style:font-size-complex="11.5pt"/>
    </style:style>
    <style:style style:name="T95" style:family="text">
      <style:text-properties fo:color="#000000" style:font-name="Times New Roman" fo:font-size="11.5pt" fo:letter-spacing="0.046cm" style:font-size-asian="11.5pt" style:font-name-complex="Times New Roman" style:font-size-complex="11.5pt"/>
    </style:style>
    <style:style style:name="T96" style:family="text">
      <style:text-properties fo:color="#000000" style:font-name="Times New Roman" fo:font-size="11.5pt" fo:letter-spacing="-0.004cm" style:font-size-asian="11.5pt" style:font-name-complex="Times New Roman" style:font-size-complex="11.5pt"/>
    </style:style>
    <style:style style:name="T97" style:family="text">
      <style:text-properties fo:color="#000000" style:font-name="Times New Roman" fo:font-size="11.5pt" fo:letter-spacing="0.023cm" style:font-size-asian="11.5pt" style:font-name-complex="Times New Roman" style:font-size-complex="11.5pt"/>
    </style:style>
    <style:style style:name="T98" style:family="text">
      <style:text-properties fo:color="#000000" style:font-name="Times New Roman" fo:font-size="11.5pt" fo:letter-spacing="0.03cm" style:font-size-asian="11.5pt" style:font-name-complex="Times New Roman" style:font-size-complex="11.5pt"/>
    </style:style>
    <style:style style:name="T99" style:family="text">
      <style:text-properties fo:color="#000000" style:font-name="Times New Roman" fo:font-size="11.5pt" fo:letter-spacing="0.035cm" style:font-size-asian="11.5pt" style:font-name-complex="Times New Roman" style:font-size-complex="11.5pt"/>
    </style:style>
    <style:style style:name="T100" style:family="text">
      <style:text-properties fo:color="#000000" style:font-name="Times New Roman" fo:font-size="11.5pt" fo:letter-spacing="0.011cm" style:font-size-asian="11.5pt" style:font-name-complex="Times New Roman" style:font-size-complex="11.5pt"/>
    </style:style>
    <style:style style:name="T101" style:family="text">
      <style:text-properties fo:color="#000000" style:font-name="Times New Roman" fo:font-size="11.5pt" fo:letter-spacing="-0.005cm" style:font-size-asian="11.5pt" style:font-name-complex="Times New Roman" style:font-size-complex="11.5pt"/>
    </style:style>
    <style:style style:name="T102" style:family="text">
      <style:text-properties fo:color="#000000" style:font-name="Times New Roman" fo:font-size="11.5pt" fo:letter-spacing="0.039cm" style:font-size-asian="11.5pt" style:font-name-complex="Times New Roman" style:font-size-complex="11.5pt"/>
    </style:style>
    <style:style style:name="T103" style:family="text">
      <style:text-properties fo:color="#000000" style:font-name="Times New Roman" fo:font-size="11.5pt" fo:letter-spacing="0.034cm" style:font-size-asian="11.5pt" style:font-name-complex="Times New Roman" style:font-size-complex="11.5pt"/>
    </style:style>
    <style:style style:name="T104" style:family="text">
      <style:text-properties fo:color="#000000" style:font-name="Times New Roman" fo:font-size="11.5pt" fo:letter-spacing="0.088cm" style:font-size-asian="11.5pt" style:font-name-complex="Times New Roman" style:font-size-complex="11.5pt"/>
    </style:style>
    <style:style style:name="T105" style:family="text">
      <style:text-properties fo:color="#000000" style:font-name="Times New Roman" fo:font-size="11.5pt" fo:letter-spacing="0.085cm" style:font-size-asian="11.5pt" style:font-name-complex="Times New Roman" style:font-size-complex="11.5pt"/>
    </style:style>
    <style:style style:name="T106" style:family="text">
      <style:text-properties fo:color="#000000" style:font-name="Times New Roman" fo:font-size="11.5pt" fo:letter-spacing="0.079cm" style:font-size-asian="11.5pt" style:font-name-complex="Times New Roman" style:font-size-complex="11.5pt"/>
    </style:style>
    <style:style style:name="T107" style:family="text">
      <style:text-properties fo:color="#000000" style:font-name="Times New Roman" fo:font-size="11.5pt" fo:letter-spacing="0.086cm" style:font-size-asian="11.5pt" style:font-name-complex="Times New Roman" style:font-size-complex="11.5pt"/>
    </style:style>
    <style:style style:name="T108" style:family="text">
      <style:text-properties fo:color="#000000" style:font-name="Times New Roman" fo:font-size="11.5pt" fo:letter-spacing="0.081cm" style:font-size-asian="11.5pt" style:font-name-complex="Times New Roman" style:font-size-complex="11.5pt"/>
    </style:style>
    <style:style style:name="T109" style:family="text">
      <style:text-properties fo:color="#000000" style:font-name="Times New Roman" fo:font-size="11.5pt" fo:letter-spacing="-0.011cm" style:font-size-asian="11.5pt" style:font-name-complex="Times New Roman" style:font-size-complex="11.5pt"/>
    </style:style>
    <style:style style:name="T110" style:family="text">
      <style:text-properties fo:color="#000000" style:font-name="Times New Roman" fo:font-size="11.5pt" fo:letter-spacing="-0.018cm" style:font-size-asian="11.5pt" style:font-name-complex="Times New Roman" style:font-size-complex="11.5pt"/>
    </style:style>
    <style:style style:name="T111" style:family="text">
      <style:text-properties fo:color="#000000" style:font-name="Times New Roman" fo:font-size="11.5pt" fo:letter-spacing="-0.014cm" style:font-size-asian="11.5pt" style:font-name-complex="Times New Roman" style:font-size-complex="11.5pt"/>
    </style:style>
    <style:style style:name="T112" style:family="text">
      <style:text-properties fo:color="#000000" style:font-name="Times New Roman" fo:font-size="11.5pt" fo:letter-spacing="-0.016cm" style:font-size-asian="11.5pt" style:font-name-complex="Times New Roman" style:font-size-complex="11.5pt"/>
    </style:style>
    <style:style style:name="T113" style:family="text">
      <style:text-properties fo:color="#000000" style:font-name="Times New Roman" fo:font-size="11.5pt" fo:letter-spacing="0.071cm" style:font-size-asian="11.5pt" style:font-name-complex="Times New Roman" style:font-size-complex="11.5pt"/>
    </style:style>
    <style:style style:name="T114" style:family="text">
      <style:text-properties fo:color="#000000" style:font-name="Times New Roman" fo:font-size="11.5pt" fo:letter-spacing="0.065cm" style:font-size-asian="11.5pt" style:font-name-complex="Times New Roman" style:font-size-complex="11.5pt"/>
    </style:style>
    <style:style style:name="T115" style:family="text">
      <style:text-properties fo:color="#000000" style:font-name="Times New Roman" fo:font-size="11.5pt" fo:letter-spacing="0.067cm" style:font-size-asian="11.5pt" style:font-name-complex="Times New Roman" style:font-size-complex="11.5pt"/>
    </style:style>
    <style:style style:name="T116" style:family="text">
      <style:text-properties fo:color="#000000" style:font-name="Times New Roman" fo:font-size="11.5pt" fo:letter-spacing="0.056cm" style:font-size-asian="11.5pt" style:font-name-complex="Times New Roman" style:font-size-complex="11.5pt"/>
    </style:style>
    <style:style style:name="T117" style:family="text">
      <style:text-properties fo:color="#000000" style:font-name="Times New Roman" fo:font-size="11.5pt" fo:letter-spacing="0.069cm" style:font-size-asian="11.5pt" style:font-name-complex="Times New Roman" style:font-size-complex="11.5pt"/>
    </style:style>
    <style:style style:name="T118" style:family="text">
      <style:text-properties fo:color="#000000" style:font-name="Times New Roman" fo:font-size="11.5pt" fo:letter-spacing="0.064cm" style:font-size-asian="11.5pt" style:font-name-complex="Times New Roman" style:font-size-complex="11.5pt"/>
    </style:style>
    <style:style style:name="T119" style:family="text">
      <style:text-properties fo:color="#000000" style:font-name="Times New Roman" fo:font-size="11.5pt" fo:letter-spacing="0.06cm" style:font-size-asian="11.5pt" style:font-name-complex="Times New Roman" style:font-size-complex="11.5pt"/>
    </style:style>
    <style:style style:name="T120" style:family="text">
      <style:text-properties fo:color="#000000" style:font-name="Times New Roman" fo:font-size="11.5pt" fo:letter-spacing="0.083cm" style:font-size-asian="11.5pt" style:font-name-complex="Times New Roman" style:font-size-complex="11.5pt"/>
    </style:style>
    <style:style style:name="T121" style:family="text">
      <style:text-properties fo:color="#000000" style:font-name="Times New Roman" fo:font-size="11.5pt" fo:letter-spacing="-0.012cm" style:font-size-asian="11.5pt" style:font-name-complex="Times New Roman" style:font-size-complex="11.5pt"/>
    </style:style>
    <style:style style:name="T122" style:family="text">
      <style:text-properties fo:color="#000000" style:font-name="Times New Roman" fo:font-size="11.5pt" fo:letter-spacing="0.072cm" style:font-size-asian="11.5pt" style:font-name-complex="Times New Roman" style:font-size-complex="11.5pt"/>
    </style:style>
    <style:style style:name="T123" style:family="text">
      <style:text-properties fo:color="#000000" style:font-name="Times New Roman" fo:font-size="11.5pt" fo:letter-spacing="0.074cm" style:font-size-asian="11.5pt" style:font-name-complex="Times New Roman" style:font-size-complex="11.5pt"/>
    </style:style>
    <style:style style:name="T124" style:family="text">
      <style:text-properties fo:color="#000000" style:font-name="Times New Roman" fo:font-size="11.5pt" fo:letter-spacing="0.062cm" style:font-size-asian="11.5pt" style:font-name-complex="Times New Roman" style:font-size-complex="11.5pt"/>
    </style:style>
    <style:style style:name="T125" style:family="text">
      <style:text-properties fo:color="#000000" style:font-name="Times New Roman" fo:font-size="11.5pt" fo:letter-spacing="0.076cm" style:font-size-asian="11.5pt" style:font-name-complex="Times New Roman" style:font-size-complex="11.5pt"/>
    </style:style>
    <style:style style:name="T126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1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8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2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0" style:family="text">
      <style:text-properties fo:color="#000000" fo:font-size="11.5pt" style:font-size-asian="11.5pt" style:font-size-complex="11.5pt"/>
    </style:style>
    <style:style style:name="T131" style:family="text">
      <style:text-properties fo:color="#000000" style:font-name="Arial" fo:font-size="10pt" style:font-size-asian="10pt" style:font-name-complex="Arial" style:font-size-complex="10pt"/>
    </style:style>
    <style:style style:name="T132" style:family="text">
      <style:text-properties fo:color="#000000" style:font-name="Liberation Sans" fo:font-size="12pt" style:font-size-asian="12pt" style:font-name-complex="Liberation Sans" style:font-size-complex="12pt"/>
    </style:style>
    <style:style style:name="T133" style:family="text">
      <style:text-properties fo:color="#0000ff" style:font-name="Times New Roman" fo:font-size="11.5pt" fo:letter-spacing="0.002cm" style:text-underline-style="solid" style:text-underline-width="auto" style:text-underline-color="font-color" style:font-size-asian="11.5pt" style:font-name-complex="Times New Roman" style:font-size-complex="11.5pt" style:text-scale="99%"/>
    </style:style>
    <style:style style:name="T134" style:family="text">
      <style:text-properties fo:color="#0000ff" style:font-name="Times New Roman" fo:font-size="11.5pt" fo:letter-spacing="0.002cm" style:font-size-asian="11.5pt" style:font-name-complex="Times New Roman" style:font-size-complex="11.5pt" style:text-scale="99%"/>
    </style:style>
    <style:style style:name="T1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8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letter-spacing="-0.019cm" fo:font-weight="bold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-0.009cm" fo:font-weight="bold" style:font-size-asian="10pt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-0.018cm" fo:font-weight="bold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09cm" fo:font-weight="bold" style:font-size-asian="10pt" style:font-weight-asian="bold" style:font-name-complex="Arial" style:font-size-complex="10pt" style:font-weight-complex="bold"/>
    </style:style>
    <style:style style:name="T145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14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8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49" style:family="text">
      <style:text-properties style:font-name="Candara" fo:font-size="6pt" fo:letter-spacing="0.002cm" style:font-size-asian="6pt" style:font-name-complex="Candara" style:font-size-complex="6pt"/>
    </style:style>
    <style:style style:name="T150" style:family="text">
      <style:text-properties style:font-name="Candara" fo:font-size="6pt" style:font-size-asian="6pt" style:font-name-complex="Candara" style:font-size-complex="6pt"/>
    </style:style>
    <style:style style:name="T151" style:family="text">
      <style:text-properties style:font-name="Candara" fo:font-size="6pt" fo:letter-spacing="-0.002cm" style:font-size-asian="6pt" style:font-name-complex="Candara" style:font-size-complex="6pt"/>
    </style:style>
    <style:style style:name="T152" style:family="text">
      <style:text-properties style:font-name="Candara" fo:font-size="6pt" fo:letter-spacing="0.042cm" style:font-size-asian="6pt" style:font-name-complex="Candara" style:font-size-complex="6pt"/>
    </style:style>
    <style:style style:name="T153" style:family="text">
      <style:text-properties style:font-name="Candara" fo:font-size="6pt" fo:letter-spacing="-0.004cm" style:font-size-asian="6pt" style:font-name-complex="Candara" style:font-size-complex="6pt"/>
    </style:style>
    <style:style style:name="T154" style:family="text">
      <style:text-properties style:font-name="Candara" fo:font-size="6pt" fo:letter-spacing="0.004cm" style:font-size-asian="6pt" style:font-name-complex="Candara" style:font-size-complex="6pt"/>
    </style:style>
    <style:style style:name="T155" style:family="text">
      <style:text-properties style:font-name="Candara" fo:font-size="5pt" fo:letter-spacing="-0.002cm" style:font-size-asian="5pt" style:font-name-complex="Candara" style:font-size-complex="5pt"/>
    </style:style>
    <style:style style:name="T156" style:family="text">
      <style:text-properties style:font-name="Candara" fo:font-size="5pt" style:font-size-asian="5pt" style:font-name-complex="Candara" style:font-size-complex="5pt"/>
    </style:style>
    <style:style style:name="T157" style:family="text">
      <style:text-properties style:font-name="Candara" fo:font-size="5pt" fo:letter-spacing="0.002cm" style:font-size-asian="5pt" style:font-name-complex="Candara" style:font-size-complex="5pt"/>
    </style:style>
    <style:style style:name="T158" style:family="text">
      <style:text-properties style:font-name="Candara" fo:font-size="5pt" fo:letter-spacing="-0.004cm" style:font-size-asian="5pt" style:font-name-complex="Candara" style:font-size-complex="5pt"/>
    </style:style>
    <style:style style:name="T159" style:family="text">
      <style:text-properties style:font-name="Candara" fo:font-size="5pt" fo:letter-spacing="-0.004cm" style:font-size-asian="5pt" style:font-name-complex="Candara" style:font-size-complex="5pt" style:text-scale="101%"/>
    </style:style>
    <style:style style:name="T160" style:family="text">
      <style:text-properties style:font-name="Candara" fo:font-size="5pt" fo:letter-spacing="0.004cm" style:font-size-asian="5pt" style:font-name-complex="Candara" style:font-size-complex="5pt"/>
    </style:style>
    <style:style style:name="T161" style:family="text">
      <style:text-properties style:font-name="Candara" fo:font-size="5pt" fo:letter-spacing="-0.005cm" style:font-size-asian="5pt" style:font-name-complex="Candara" style:font-size-complex="5pt"/>
    </style:style>
    <style:style style:name="T162" style:family="text">
      <style:text-properties style:font-name="Candara" fo:font-size="5pt" fo:letter-spacing="0.037cm" style:font-size-asian="5pt" style:font-name-complex="Candara" style:font-size-complex="5pt"/>
    </style:style>
    <style:style style:name="T163" style:family="text">
      <style:text-properties style:use-window-font-color="true" style:font-name="Calibri" style:font-name-asian="Times New Roman" style:font-name-complex="Calibri" style:language-complex="ar" style:country-complex="SA"/>
    </style:style>
    <style:style style:name="T164" style:family="text"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/>
    </style:style>
    <style:style style:name="T165" style:family="text"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11663*" fo:start-indent="0cm" fo:end-indent="1.145cm"/>
          <style:column style:rel-width="2916*" fo:start-indent="1.14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7ba0cd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55cm" svg:stroke-color="#a6a6a6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background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18cm" svg:stroke-color="#a5a5a5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1"/>
      <text:p text:style-name="P1">NÁVRH RÁMCOVEJ DOHODY</text:p>
      <text:p text:style-name="P5"><text:span text:style-name="T3">( ZÁVÄZNÉ ZMLUVNÉ PODMIENKY NA UZAVRETIE RÁMCOVEJ DOHODY)</text:span></text:p>
      <text:p text:style-name="P28">Rámcová dohoda </text:p>
      <text:p text:style-name="P28">na dodávku technických a medicinálnych plynov a prenájom prepravných nádoba a zásobníka</text:p>
      <text:p text:style-name="P31">uzatvorená podľa ustanovení § 269 ods. 2, § 409 a nasl. zákona č.513/1991 Zb. Obchodného zákonníka a § 83 zákona č. 343/2015 Z. z. o verejnom obstarávaní a o zmene a doplnení niektorých zákonov v znení neskorších predpisov</text:p>
      <text:p text:style-name="P31"/>
      <text:p text:style-name="P31">medzi</text:p>
      <text:p text:style-name="P31"/>
      <text:p text:style-name="P28">Článok I.</text:p>
      <text:p text:style-name="P29">Strany dohody: </text:p>
      <text:p text:style-name="P22"><text:span text:style-name="T63">1) .................................................................................................................................... </text:span><text:span text:style-name="T126">( obchodný názov</text:span><text:span text:style-name="T128">)</text:span><text:span text:style-name="T63"> </text:span></text:p>
      <text:p text:style-name="P32">Sídlo: </text:p>
      <text:p text:style-name="P32">Štatutárny orgán: </text:p>
      <text:p text:style-name="P32">Vybavuje: </text:p>
      <text:p text:style-name="P32">Č. telefónu: </text:p>
      <text:p text:style-name="P32">Č. faxu: </text:p>
      <text:p text:style-name="P32">IČO: </text:p>
      <text:p text:style-name="P32">DIČ: </text:p>
      <text:p text:style-name="P32">IČ DPH: </text:p>
      <text:p text:style-name="P32">Bankové spojenie: </text:p>
      <text:p text:style-name="P32">Číslo účtu: </text:p>
      <text:p text:style-name="P22"><text:span text:style-name="T64">Spoločnosť/fyzická osoba zapísaná v OR / ŽR vedenom </text:span><text:span text:style-name="T66">( doplniť údaje o zápis v príslušnom registri)</text:span></text:p>
      <text:p text:style-name="P22"><text:span text:style-name="T64">(ďalej len </text:span><text:span text:style-name="T63">„predávajúci“</text:span><text:span text:style-name="T64">) </text:span></text:p>
      <text:p text:style-name="P29"/>
      <text:p text:style-name="P22"><text:span text:style-name="T63">2) </text:span><text:span text:style-name="T64">Nemocnica s poliklinikou Považská Bystrica</text:span></text:p>
      <text:p text:style-name="P33"><text:tab/>Sídlo: Nemocničná 986, 017 26 Považská Bystrica</text:p>
      <text:p text:style-name="P32">Štatutárny orgán: MUDr. Igor Steiner, poverený riadením NsP </text:p>
      <text:p text:style-name="P32">IČO: 00610411 </text:p>
      <text:p text:style-name="P32">DIČ : 2020705038</text:p>
      <text:p text:style-name="P32">IČ DPH: SK2020705038 </text:p>
      <text:p text:style-name="P32">Bankové spojenie: Štátna pokladnica </text:p>
      <text:p text:style-name="P32">IBAN: SK53 8180 0000 0070 0051 0467</text:p>
      <text:p text:style-name="P22"><text:span text:style-name="T64">(ďalej len </text:span><text:span text:style-name="T63">„kupujúci“</text:span><text:span text:style-name="T64">): </text:span></text:p>
      <text:p text:style-name="P30"/>
      <text:p text:style-name="P30"/>
      <text:p text:style-name="P30">Preambula</text:p>
      <text:p text:style-name="P34">Táto Rámcová dohoda (ďalej len „dohoda“) sa uzatvára ako výsledok verejného obstarávania v zmysle § 3 zákona č. 343/2015 Z.z. o verejnom obstarávaní a o zmene a doplnení niektorých zákonov. Verejný obstarávateľ na obstaranie predmetu tejto dohody použil postup verejného obstarávania – verejnú súťaž – nadlimitnú zákazku.</text:p>
      <text:p text:style-name="P34"/>
      <text:p text:style-name="P32"/>
      <text:p text:style-name="P28">Článok II.</text:p>
      <text:p text:style-name="P28"><text:soft-page-break/>Predmet dohody</text:p>
      <text:p text:style-name="P26"><text:span text:style-name="T63">1. <text:tab/></text:span><text:span text:style-name="T64">Predmetom tejto dohody je záväzok predávajúceho za podmienok dohodnutých v tejto rámcovej <text:tab/>dohode a v súťažných podkladoch dodávať kupujúcemu tovary , ktorým sú </text:span><text:span text:style-name="T63">Medicinálne <text:tab/>a technické plyny a kvapalina, poskytnúť prenájom obalov na technické a medicinálne plyny <text:tab/>a  zásobníka na kvapalný medicinálny kyslík </text:span><text:span text:style-name="T65">bližšie špecifikovaných v Prílohe č.1, ktorá je <text:tab/>neoddeliteľnou súčasťou tejto dohody</text:span><text:span text:style-name="T63">.</text:span></text:p>
      <text:p text:style-name="P26"><text:span text:style-name="T63">2. </text:span><text:span text:style-name="T64"><text:tab/>Predávajúci sa zaväzuje odovzdať (dodávať) Kupujúcemu na základe jeho objednávok tovar <text:tab/>uvedený v čl. II.1 tejto dohody vrátane všetkých obvyklých súčastí a príslušenstva v rozsahu <text:tab/>a za <text:tab/>podmienok stanovených touto dohodou a umožniť Kupujúcemu <text:s/>nadobudnúť vlastnícke právo <text:tab/>k tomuto </text:span><text:span text:style-name="T130"><text:page-number style:num-format="1" text:select-page="current">4</text:page-number></text:span><text:span text:style-name="T64">tovaru. Kupujúci sa touto dohodou zaväzuje, že tovar prevezme a zaplatí zaň <text:tab/>Predávajúcemu kúpnu cenu za podmienok stanovených touto dohodou.</text:span></text:p>
      <text:p text:style-name="P26"><text:span text:style-name="T63">3. <text:tab/></text:span><text:span text:style-name="T65">Tovar bude dodávaný v prepravných fľašiach alebo kontajneroch (ďalej len „Prepravné nádoby“) <text:tab/>alebo sa dodávka uskutoční prečerpaním tovaru do pripraveného zásobníku (ďalej len „Zásobník“). <text:tab/>Či sa jedná o dodávku tovaru v Prepravných nádobách alebo o dodávku tovaru do Zásobníka, je pre <text:tab/>každý druh tovaru uvedené v prílohe č.1 tejto dohody.</text:span></text:p>
      <text:p text:style-name="P35">4.<text:tab/>Predávajúci sa zaväzuje za podmienok stanovených v čl.XII. <text:s/>tejto dohody prenechať Kupujúcemu <text:tab/>do nájmu Prepravné nádoby a Zásobník, vrátane súčastí a príslušenstva potrebných pre užívanie <text:tab/>tovaru <text:tab/>kupujúcim.</text:p>
      <text:p text:style-name="P35">5.<text:tab/>V prípade potreby Kupujúceho na dodávku aj iných technických a medicinálnych plynov a kvapalín <text:tab/>alebo ich dodávku v iných Prepravných nádobách alebo do iného Zásobníka, ako sú uvedené <text:tab/>v Prílohe č.1 tejto dohody bude dohodnutý v súlade so zákonom o verejnom obstarávaní príslušný <text:tab/>dodatok za obdobných obchodných podmienok. Predávajúci nie je oprávnený uzavretie takého <text:tab/>dodatku odmietnuť iba v prípade, že nie je schopný alebo oprávnený dodávku podľa takéhoto <text:tab/>dodatku plniť.</text:p>
      <text:p text:style-name="P26"><text:span text:style-name="T65">6.<text:tab/></text:span><text:span text:style-name="T64">Kupujúci nie je povinný odoberať celé predpokladané množstvo tovaru uvedené v Prílohe č. 1 tejto <text:tab/>dohody. </text:span></text:p>
      <text:p text:style-name="P28"/>
      <text:p text:style-name="P28"/>
      <text:p text:style-name="P28">Článok III</text:p>
      <text:p text:style-name="P28">Podmienky a spôsob objednávok</text:p>
      <text:p text:style-name="P31"/>
      <text:p text:style-name="P34">1.<text:tab/>Predávajúci sa zaväzuje odovzdať (dodať) Kupujúcemu tovar na základe objednávok vystavených <text:tab/>a zaslaných Kupujúcim.</text:p>
      <text:p text:style-name="P34">2. <text:tab/>Kupujúci v objednávke uvedie:</text:p>
      <text:p text:style-name="P34"><text:tab/>- identifikačné údaje Kupujúceho</text:p>
      <text:p text:style-name="P34"><text:tab/>- identifikačné údaje Predávajúceho</text:p>
      <text:p text:style-name="P34"><text:tab/>- požadované druhy tovaru, ktoré má Predávajúci na základe objednávky Kupujúcemu dodať</text:p>
      <text:p text:style-name="P34"><text:tab/>- číselný kód tovaru, ak bol pridelený</text:p>
      <text:p text:style-name="P34"><text:tab/>- dátum vystavenia objednávky</text:p>
      <text:p text:style-name="P34"><text:tab/>- prípadne ďalšie údaje</text:p>
      <text:p text:style-name="P34">3.<text:tab/>Kupujúci zašle dielčiu objednávku Predávajúcemu elektronicky prostredníctvom systému pre <text:tab/>objednávanie, alebo e-mailom, alebo telefonicky. Ak bude objednávka zaslaná telefonicky, zašle <text:tab/>Kupujúci objednávku Predávajúcemu súčasne aj v elektronickej podobe.</text:p>
      <text:p text:style-name="P26"><text:span text:style-name="T64">4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70"> </text:span><text:span text:style-name="T67">o</text:span><text:span text:style-name="T68">s</text:span><text:span text:style-name="T67">ob</text:span><text:span text:style-name="T64">a</text:span><text:span text:style-name="T71"> </text:span><text:span text:style-name="T69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73"> </text:span><text:span text:style-name="T68">v</text:span><text:span text:style-name="T64">o</text:span><text:span text:style-name="T74"> </text:span><text:span text:style-name="T68">v</text:span><text:span text:style-name="T64">e</text:span><text:span text:style-name="T67">c</text:span><text:span text:style-name="T64">ia</text:span><text:span text:style-name="T72">c</text:span><text:span text:style-name="T64">h</text:span><text:span text:style-name="T7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76"> </text:span><text:span text:style-name="T67">pr</text:span><text:span text:style-name="T64">e</text:span><text:span text:style-name="T77"> </text:span><text:span text:style-name="T67">NsP Považská Bystrica</text:span><text:span text:style-name="T78"> </text:span><text:span text:style-name="T68">n</text:span><text:span text:style-name="T64">a</text:span><text:span text:style-name="T79"> </text:span><text:span text:style-name="T68">kv</text:span><text:span text:style-name="T64">a</text:span><text:span text:style-name="T80">p</text:span><text:span text:style-name="T64">al</text:span><text:span text:style-name="T67">n</text:span><text:span text:style-name="T64">ý</text:span><text:span text:style-name="T81"> <text:tab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72">n</text:span><text:span text:style-name="T64">y </text:span><text:span text:style-name="T67">k</text:span><text:span text:style-name="T68">ys</text:span><text:span text:style-name="T64">l</text:span><text:span text:style-name="T69">í</text:span><text:span text:style-name="T68">k</text:span><text:span text:style-name="T64">: Ing. Pavol Fabián. </text:span></text:p>
      <text:p text:style-name="P26"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kotolna@nemcnicapb.sk"><text:span text:style-name="Internet_20_link"><text:span text:style-name="T50">kotolna@nemcnicapb.sk</text:span></text:span></text:a><text:span text:style-name="T133"> </text:span><text:span text:style-name="T134"><text:s/>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</text:span><text:span text:style-name="T83"> 042/4304211</text:span></text:p>
      <text:p text:style-name="P26"><text:span text:style-name="T64">5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84"> </text:span><text:span text:style-name="T72">o</text:span><text:span text:style-name="T68">s</text:span><text:span text:style-name="T67">ob</text:span><text:span text:style-name="T64">a</text:span><text:span text:style-name="T85"> </text:span><text:span text:style-name="T64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86"> </text:span><text:span text:style-name="T68">v</text:span><text:span text:style-name="T64">o</text:span><text:span text:style-name="T87"> </text:span><text:span text:style-name="T68">v</text:span><text:span text:style-name="T64">e</text:span><text:span text:style-name="T67">c</text:span><text:span text:style-name="T64">iach</text:span><text:span text:style-name="T8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88"> </text:span><text:span text:style-name="T67">pr</text:span><text:span text:style-name="T64">e</text:span><text:span text:style-name="T89"> </text:span><text:span text:style-name="T67">NsP Považská Bystrica</text:span><text:span text:style-name="T90"> </text:span><text:span text:style-name="T68">n</text:span><text:span text:style-name="T64">a</text:span><text:span text:style-name="T91"> </text:span><text:span text:style-name="T72">o</text:span><text:span text:style-name="T68">s</text:span><text:span text:style-name="T69">t</text:span><text:span text:style-name="T64">at</text:span><text:span text:style-name="T68">n</text:span><text:span text:style-name="T64">é</text:span><text:span text:style-name="T92"> <text:tab/></text:span><text:span text:style-name="T68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l</text:span><text:span text:style-name="T68">n</text:span><text:span text:style-name="T64">e a tec</text:span><text:span text:style-name="T68">hn</text:span><text:span text:style-name="T64">i</text:span><text:span text:style-name="T69">c</text:span><text:span text:style-name="T68">k</text:span><text:span text:style-name="T64">é </text:span><text:span text:style-name="T93"><text:s/></text:span><text:span text:style-name="T67">p</text:span><text:span text:style-name="T69">l</text:span><text:span text:style-name="T68">y</text:span><text:span text:style-name="T67">n</text:span><text:span text:style-name="T68">y</text:span><text:span text:style-name="T64">:</text:span><text:span text:style-name="T69"> </text:span><text:span text:style-name="T64">Ing. Pavol Fabián. </text:span></text:p>
      <text:p text:style-name="P26"><text:soft-page-break/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kotolna@nemcnicapb.sk"><text:span text:style-name="Internet_20_link"><text:span text:style-name="T50">kotolna@nemcnicapb.sk</text:span></text:span></text:a><text:span text:style-name="T133"> </text:span><text:span text:style-name="T83"><text:s/>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</text:span><text:span text:style-name="T83"> 042/4304211</text:span></text:p>
      <text:p text:style-name="P34">6.<text:tab/>Kontaktná osoba Predávajúceho vo veciach objednávok..........................................</text:p>
      <text:p text:style-name="P34"><text:tab/>e-mail.....................................Mobil:....................................pevná linka ..............................................</text:p>
      <text:p text:style-name="P26"><text:span text:style-name="T64">7.<text:tab/>Mie</text:span><text:span text:style-name="T68">s</text:span><text:span text:style-name="T64">t</text:span><text:span text:style-name="T72">o</text:span><text:span text:style-name="T64">m </text:span><text:span text:style-name="T94"><text:s/></text:span><text:span text:style-name="T67">dod</text:span><text:span text:style-name="T64">a</text:span><text:span text:style-name="T68">n</text:span><text:span text:style-name="T64">ia </text:span><text:span text:style-name="T95"><text:s/></text:span><text:span text:style-name="T69">j</text:span><text:span text:style-name="T64">e: </text:span><text:span text:style-name="T91"><text:s/></text:span><text:span text:style-name="T64">N</text:span><text:span text:style-name="T72">e</text:span><text:span text:style-name="T82">m</text:span><text:span text:style-name="T67">o</text:span><text:span text:style-name="T72">c</text:span><text:span text:style-name="T68">n</text:span><text:span text:style-name="T64">ica </text:span><text:span text:style-name="T95"><text:s/></text:span><text:span text:style-name="T64">s</text:span><text:span text:style-name="T76"> </text:span><text:span text:style-name="T67">po</text:span><text:span text:style-name="T64">li</text:span><text:span text:style-name="T96">k</text:span><text:span text:style-name="T64">li</text:span><text:span text:style-name="T96">n</text:span><text:span text:style-name="T69">i</text:span><text:span text:style-name="T68">kou Považská Bystrica ul.Nemocničná 986, 017 26 <text:tab/>Považská Bystrica</text:span><text:span text:style-name="T64">.</text:span></text:p>
      <text:p text:style-name="P34">7.<text:tab/>Kupujúcim riadne vystavené a odoslané objednávky v súlade s týmto článkom dohody sú pre <text:tab/>Predávajúceho záväzné. Predávajúci je povinný riadne vystavenú objednávku , ktorú obdrží od <text:tab/>Kupujúceho, bez zbytočného odkladu , najneskôr však nasledujúci pracovný deň, písomne potvrdiť, <text:tab/>pričom za písomné potvrdenie sa považuje aj elektronické potvrdenie objednávky. Pre vylúčenie <text:tab/>pochybností sa strany dohody dojednali, že objednávka sa považuje za potvrdenú Predávajúcim <text:tab/>najneskôr uplynutím pracovného dňa nasledujúceho po dni, kedy bola objednávka doručená <text:tab/>Predávajúcemu.</text:p>
      <text:p text:style-name="P34">8.<text:tab/>Strany dohody sa zaväzujú, že oznámia neodkladne druhej strane dohody akúkoľvek zmenu <text:tab/>kontaktných údajov alebo poverených osôb uvedených v bodoch 4.,5. a 6. tohto článku dohody. </text:p>
      <text:p text:style-name="P34"/>
      <text:p text:style-name="P34"/>
      <text:p text:style-name="P28">Článok IV.</text:p>
      <text:p text:style-name="P28">Odovzdanie tovaru</text:p>
      <text:p text:style-name="P26"><text:span text:style-name="T65">1.<text:tab/></text:span><text:span text:style-name="T7">Predávajúci sa zaväzuje odovzdať (dodať) Kupujúcemu Tovar na základe jeho objednávky v lehote <text:tab/>maximálne do dvadsiatich štyroch (24) hodín od doručenia objednávky spôsobom ustanoveným v <text:tab/>článku III. 3. tejto dohody, ak v objednávke nebude uvedená dodacia lehota dlhšia. V prípade <text:tab/>Tovarov dodávaných do Zásobníka je dodacia lehota do piatich (5) kalendárnych dní od doručenia <text:tab/>objednávky spôsobom upraveným v článku III. 3. tejto dohody, ak v objednávke nebude uvedená <text:tab/>dodacia lehota dlhšia. Nemožnosť čiastočného plnenia objednávky nezbavuje Predávajúceho <text:s/><text:tab/>povinnosti splniť objednávku v zostávajúcej časti.</text:span></text:p>
      <text:p text:style-name="P18">2. <text:tab/>Predávajúci sa zaväzuje dodať Tovar na príslušné pracovisko Kupujúceho v súlade s podmienkami <text:tab/>upravenými v tomto článku dohody.</text:p>
      <text:p text:style-name="P18">3. <text:tab/>Predávajúci sa zaväzuje dodať tovar dodávaný v Prepravných nádobách do miesto dodania <text:tab/>dopravnými prostriedkami, ktoré budú vybavené potrebným zariadením na vyloženie Tovaru v sídle <text:tab/>Kupujúceho. Predávajúci sa zaväzuje, dodať Tovar dodávaný do Zásobníka, do miesta dodávky <text:tab/>dopravným prostriedkom (ďalej len „Cisterna“), ktorý bude vybavený <text:s/>potrebným zariadením na <text:tab/>vyloženie Tovaru v sídle Kupujúceho <text:s/>a pre naplnenie Zásobníka.</text:p>
      <text:p text:style-name="P18">4.<text:tab/>Kupujúci umožní Predávajúcemu vjazd do sídla Kupujúceho na mieste určenom Kupujúcim, alebo <text:tab/>do inej oblasti, kde sa nachádza miesto určenia podľa tohto článku dohody. Predávajúci (alebo jeho <text:tab/>určený zamestnanec) po vstupe do sídla Kupujúceho (resp. na jeho ďalšie priestory) sa ohlási <text:tab/>u kontaktnej osoby Kupujúceho. Predávajúci potom zabezpečí vyloženie a odovzdanie Tovaru <text:tab/>podľa objednávky priamo na príslušné pracovisko Kupujúceho alebo na iné miesta (sklady, <text:tab/>pracovisko), v areáli sídla Kupujúceho podľa objednávky a pokynov poverenej osoby Kupujúceho. <text:tab/>Predávajúci vykonáva vykládku a odovzdanie tovaru na vlastné nebezpečenstvo.</text:p>
      <text:p text:style-name="P18">5. <text:tab/>Predávajúci odovzdá Tovar v priestoroch sídla Kupujúceho poverenej osobe Kupujúceho <text:s/>na <text:tab/>základe dodacieho listu, ktorý bude vyhotovený v dvoch vyhotoveniach. Pred odovzdaním Tovaru <text:tab/>poverená osoba Kupujúceho skontrolujte dodací list s objednávkou vystavenou Kupujúcim. <text:tab/>Správnosť dodávky s objednávkou potvrdí podpisom na dodacom liste poverený zamestnanec <text:tab/>Kupujúceho a poverený zamestnanec Dodávateľa, z ktorých každý dostane jedno vyhotovenie <text:tab/>dodacieho listu. Po potvrdení dodacieho listu vykoná Predávajúci vykládku Tovaru na určenom <text:tab/>mieste v sídle <text:tab/>Kupujúceho a poverený zamestnanec Kupujúceho v tomto mieste Tovar prevezme. <text:tab/>Kupujúci a Predávajúci sa dohodli, že okrem vyššie uvedeného spôsobu odovzdávania <text:soft-page-break/><text:tab/>a potvrdzovania dodacích listov môžu tiež využiť dodacie listy v elektronickej forme. V takom <text:tab/>prípade platia vyššie <text:tab/>uvedené pravidlá o potvrdzovaní dodacích listov obdobne.</text:p>
      <text:p text:style-name="P18">6. <text:tab/>Dodací list vystavený Predávajúcim musí obsahovať:</text:p>
      <text:p text:style-name="P18"><text:tab/>- identifikačné údaje Kupujúceho</text:p>
      <text:p text:style-name="P18"><text:tab/>- identifikačné údaje Predávajúceho</text:p>
      <text:p text:style-name="P18"><text:tab/>- číslo objednávky</text:p>
      <text:p text:style-name="P18"><text:tab/>- dodané druhy tovarov v súlade s objednávkou Kupujúceho</text:p>
      <text:p text:style-name="P18"><text:tab/>- číselný kód tovarov ak bol pridelený</text:p>
      <text:p text:style-name="P18"><text:tab/>- celkové množstvo pre každý dodaný druh tovaru</text:p>
      <text:p text:style-name="P18"><text:tab/>- počet prepravných nádob a ich číselná identifikácia a množstvo tovaru v rámci každej Prepravnej <text:tab/> <text:s text:c="3"/>nádoby, vrátane <text:s/>prípadného uvedenia Prepravných nádob <text:s/>vrátených Kupujúcim</text:p>
      <text:p text:style-name="P18"><text:tab/>- šaržu tovaru dodaného do Zásobníka a šaržu tovaru uvedenú u každej z dodaných Prepravných <text:tab/> <text:s text:c="2"/>nádob</text:p>
      <text:p text:style-name="P18"><text:tab/>- dátum vystavenia dodacieho listu</text:p>
      <text:p text:style-name="P18"><text:tab/>- miesto odovzdania</text:p>
      <text:p text:style-name="P18"><text:tab/>- potvrdenie o prevzatí tovaru (podpis a pečiatka)</text:p>
      <text:p text:style-name="P18"><text:tab/>- prípadné výhrady Kupujúceho pre prevzatí tovaru</text:p>
      <text:p text:style-name="P18"><text:tab/>- prípadne ďalšie údaje.</text:p>
      <text:p text:style-name="P26"><text:span text:style-name="T7">7.<text:tab/>Kupujúci je povinný okamžite po odovzdaní Tovaru vykonať jeho kontrolu za účelom zistenia, či <text:tab/>súhlasí objednaný počet kusov a množstvo pre každý druh Tovaru, či boli odovzdané požadované <text:tab/>druhy Tovaru a či nie sú poškodené prepravné obaly, v ktorých bol Tovar odovzdaný. Kupujúci nie <text:tab/>je povinný vykonať akékoľvek ďalšie kontroly tovaru a/alebo prepravných nádob alebo ich <text:tab/>prehliadku. Kupujúci je povinný vykonávať kontrolu podľa tohto odseku <text:s/>dohody len v takom <text:tab/>rozsahu v akom mu vykonanie kontroly umožňuje vonkajší stav tovaru a/alebo Prepravná nádoba.</text:span></text:p>
      <text:p text:style-name="P18">8.<text:tab/>Presný termín dodania Tovaru podľa individuálnych objednávok sa dohodne telefonicky medzi <text:tab/>povereným zamestnancom Kupujúceho a zodpovedným zamestnancom Predávajúceho. Kupujúci <text:tab/>požaduje odovzdanie tovaru v pracovných dňoch v čase od 8,00 hod. do 15,00 hod.. Mimo <text:tab/>uvedeného času predávajúci môže dodať tovar len so súhlasom kupujúceho.</text:p>
      <text:p text:style-name="P18">5.9.<text:tab/>Predávajúci (alebo jeho určený pracovník) opustí po odovzdaní Tovaru bez zbytočného odkladu <text:tab/>areál Kupujúceho.</text:p>
      <text:p text:style-name="P18">10.<text:tab/>Predávajúci (alebo jeho určený pracovník) nie je oprávnený pohybovať sa v prevádzkových <text:tab/>priestoroch Kupujúci bez jeho vedomia a súhlasu.</text:p>
      <text:p text:style-name="P18">11.<text:tab/>Predávajúci je povinný dodávať Tovar nový a nepoužitý, v kvalite a prevedení vhodný na účely, na <text:tab/>ktoré sa Tovar bežne používa, a spolu s dokladmi, ktoré sa k tovaru obvykle vzťahujú. Predávajúci <text:tab/>Kupujúceho <text:s/>výslovne uisťuje, že ním dodávaný Tovar je bez vád. Predávajúci je povinný Tovar <text:tab/>a Prepravné nádoby zabezpečiť pre prepravu spôsobom, ktorý zaručuje, že Tovar a Prepravné <text:tab/>nádoby budú dodané v neporušenom a nepoškodenom stave, a ktorý tovar a Prepravné nádoby <text:tab/>ochráni pred poškodením počas prepravy.</text:p>
      <text:p text:style-name="P26"><text:span text:style-name="T7">12.<text:tab/>V prípade, že Kupujúcemu bude dodaný Tovar v porušených a/alebo poškodených Prepravných <text:tab/>nádobách, je Kupujúci oprávnený odmietnuť prevzatie takéhoto Tovaru a Predávajúci je povinný <text:tab/>dodať Kupujúcemu Tovar v neporušenom stave a nepoškodených fľašiach v náhradnej lehote <text:tab/>dvadsaťštyri (24) hodín. Tým nie je dotknuté právo Kupujúceho na náhradu škody alebo na <text:tab/>zmluvnú pokutu podľa tejto dohody.</text:span></text:p>
      <text:p text:style-name="P26"/>
      <text:p text:style-name="P28"/>
      <text:p text:style-name="P28">Článok V.</text:p>
      <text:p text:style-name="P28">Kúpna cena</text:p>
      <text:p text:style-name="P26"><text:soft-page-break/><text:span text:style-name="T63">1. <text:tab/></text:span><text:span text:style-name="T64">Kúpna cena tovaru je stanovená podľa zákona č. 18/1996 Z. z. o cenách v znení neskorších <text:tab/>predpisov a vychádza z ponuky predávajúceho do verejného obstarávania, resp. ceny po ukončení <text:tab/>elektronickej aukcie. </text:span></text:p>
      <text:p text:style-name="P26"><text:span text:style-name="T63">2. <text:tab/></text:span><text:span text:style-name="T64">Kúpna cena za tovar je pre jednotlivé položky uvedená <text:s/>v Prílohe č. 1, ktorá tvorí neoddeliteľnú <text:tab/>súčasť tejto dohody. </text:span></text:p>
      <text:p text:style-name="P111"><text:span text:style-name="T6">3. <text:tab/></text:span><text:span text:style-name="T7">Kúpna cena tovaru uvedená v Prílohe č.1 je uvedená v EUR bez DPH, s DPH <text:s/>a obsahuje všetky <text:tab/>náklady predávajúceho, ktoré súvisia s dodaním predmetu plnenia do miesta plnenia vrátane <text:tab/>poplatkov a iných podobných platieb vo výške podľa platných právnych predpisov v čase <text:tab/>uzatvorenia dohody, </text:span></text:p>
      <text:p text:style-name="P111"><text:span text:style-name="T5">4</text:span><text:span text:style-name="T7">.<text:tab/>Kúpna cena tovaru uvedená v Prílohe č.1 <text:s/>tejto dohody je cenou konečnou vrátane <text:s/>nákladov na <text:tab/>dopravu tovaru, diaľničných poplatkov, mýtneho, poistenia, poplatkov alebo nákladov na ADR.</text:span></text:p>
      <text:p text:style-name="P26"><text:span text:style-name="T63">5.<text:tab/> </text:span><text:span text:style-name="T64">Kúpne ceny (jednotkové) jednotlivých druhov tovarov je možné meniť len po vzájomnej dohode <text:tab/>strán <text:s/>písomným dodatkom k tejto dohode, a to iba v prípade, ak: </text:span></text:p>
      <text:p text:style-name="P34"><text:tab/>a) dôjde k zmene colných a daňových predpisov, alebo </text:p>
      <text:p text:style-name="P34"><text:tab/>b) preukázateľnej zmeny ceny tovaru určenej výrobcom, alebo </text:p>
      <text:p text:style-name="P34"><text:tab/>c) iných okolností priamo ovplyvňujúcich stanovenie ceny (t. j. dôvod zmeny ceny musí byť <text:tab/>preukázateľný a zdokladovaný dôveryhodným spôsobom). </text:p>
      <text:p text:style-name="P34"><text:tab/>Právo kupujúceho na zníženie kúpnej ceny (jednotkovej) jednotlivých druhov tovarov zostáva <text:tab/>zachované. </text:p>
      <text:p text:style-name="P26"><text:span text:style-name="T63">6. <text:tab/></text:span><text:span text:style-name="T64">Kupujúci neposkytne predávajúcemu preddavky ani zálohy. </text:span></text:p>
      <text:p text:style-name="P26"><text:span text:style-name="T63">7. <text:tab/></text:span><text:span text:style-name="T64">V súlade s ustanovením § 42 ods.14 zákona č.343/2015 Z. z. o verejnom obstarávaní a o zmene a <text:tab/>doplnení niektorých zákonov v znení neskorších predpisov, si strany dohody dohodli spôsob <text:tab/>zisťovania cien v prípade zmeny cien porovnateľných tovarov na trhu na území SR smerom k ich <text:tab/>zníženiu oproti cenám tovaru upravených touto dohodou. Relevantným trhom na účely tejto dohody <text:tab/>je trh na území Slovenskej republiky. Na účely zisťovania cien z dôvodu uvedeného v prvej vete <text:tab/>tohto ods. tohto článku dohody, si strany dohody dojednali nasledovný spôsob zisťovania cien: </text:span></text:p>
      <text:p text:style-name="P34"><text:tab/>- ktorákoľvek zo strán tejto dohody je oprávnená druhej strane predložiť tri cenové ponuky na <text:tab/>identické alebo zastupiteľné tovary, ktoré musia obsahovať označenie výrobcu (príp. dodávateľa) <text:tab/>tovarov, jeho sídlo, identifikačné číslo a cenu, za ktorú tovar ponúka; </text:p>
      <text:p text:style-name="P26"><text:span text:style-name="T64"><text:tab/>- pokiaľ všetky tri cenové ponuky na identické alebo zastupiteľné tovary sú nižšie ako ceny tovaru <text:tab/>dojednané touto dohodou, je predávajúci povinný znížiť kúpnu cenu tovaru a vyrovnať ju s cenovou <text:tab/>úrovňou rovnajúcou sa priemeru medzi uvedenými tromi najnižšími cenami zistenými na trhu. </text:span></text:p>
      <text:p text:style-name="P34"><text:tab/>Strany dohody sa dohodli, že zisťovanie cien bude vykonávať kupujúci v rozsahu najmenej 1-krát <text:tab/>za 6 mesiacov počas platnosti tejto dohody. </text:p>
      <text:p text:style-name="P26"><text:span text:style-name="T63">8. <text:tab/></text:span><text:span text:style-name="T64">Kupujúci na základe zisťovania cien tovaru oznámi predávajúcemu skutočnosti preukazujúce <text:tab/>opodstatnenosť zníženia kúpnej ceny za tovar. Predávajúci je v takom prípade povinný pri najbližšej <text:tab/>opakujúcej sa dodávke tovaru od doručenia predmetného písomného oznámenia znížiť cenu tovaru <text:tab/>na kupujúcim požadovanú cenovú úroveň a aktualizovať Prílohu č. 1 tejto dohody. </text:span></text:p>
      <text:p text:style-name="P26"><text:span text:style-name="T63">9. <text:tab/></text:span><text:span text:style-name="T64">V prípade, ak predávajúci neupraví cenu za tovar v zmysle ods. 8 tohto článku dohody, kupujúci si <text:tab/>vyhradzuje právo objednávať a odoberať tovar od iného dodávateľa než predávajúceho a takéto <text:tab/>konanie kupujúceho sa nepovažuje za porušenie tejto dohody. V prípade, že predávajúci nie je <text:tab/>schopný dodať alebo nedodá plnenie za cenu určenú na základe zisťovania cien podľa odseku 7 <text:tab/>tohto článku kupujúci je oprávnený túto dohodu vypovedať podľa čl. XV. ods. 1 tejto dohody. </text:span></text:p>
      <text:p text:style-name="P34"/>
      <text:p text:style-name="P28"/>
      <text:p text:style-name="P28">Článok VI.</text:p>
      <text:p text:style-name="P23"><text:span text:style-name="T63">Platobné podmienky a fakturácia</text:span></text:p>
      <text:p text:style-name="P26"><text:soft-page-break/><text:span text:style-name="T63">1. <text:tab/></text:span><text:span text:style-name="T64">Predávajúci sa zaväzuje fakturovať kúpnu cenu tovaru za skutočne objednaný a prevzatý tovar a v <text:tab/>súlade s kúpnymi cenami (jednotkovými) jednotlivých druhov tovaru uvedených v Prílohe č. 1 tejto <text:tab/>dohody. </text:span></text:p>
      <text:p text:style-name="P26"><text:span text:style-name="T63">2. <text:tab/></text:span><text:span text:style-name="T64">Kupujúci je povinný zaplatiť kúpnu cenu na základe faktúry predloženej predávajúcim za <text:tab/>predpokladu, že tovar bol dodaný riadne a včas a v súlade s touto dohodou a ďalšími podmienkami <text:tab/>bližšie určenými kupujúcim v objednávke. </text:span></text:p>
      <text:p text:style-name="P26"><text:span text:style-name="T63">3. <text:tab/></text:span><text:span text:style-name="T64">Predávajúci je povinný doručiť jedno vyhotovenie faktúry spolu s potvrdeným dodacím listom <text:s text:c="14"/><text:tab/>do sídla kupujúceho poštovou zásielkou a/alebo v elektronickej podobe (vo formáte PDF) <text:s text:c="22"/><text:tab/>na emailovú adresu kotolna@nemocnicapb.sk. </text:span></text:p>
      <text:p text:style-name="P26"><text:span text:style-name="T63">4. <text:tab/></text:span><text:span text:style-name="T64">Faktúra je splatná do 60 dní odo dňa jej vystavenia. Deň zaplatenia kúpnej ceny je deň pripísania <text:tab/>fakturovanej kúpnej ceny z účtu kupujúceho na účet predávajúceho. </text:span></text:p>
      <text:p text:style-name="P26"><text:span text:style-name="T63">5. <text:tab/></text:span><text:span text:style-name="T64">Kupujúci zaplatí kúpnu cenu za dodaný tovar, uvedenú podľa dodacieho listu vo faktúre s DPH, <text:tab/>ktorej prílohou bude kupujúcim potvrdený dodací list (kópia). V prípade, že faktúra nebude <text:tab/>obsahovať predpísané náležitosti daňového dokladu, resp. budú v nej uvedené nesprávne, alebo <text:tab/>neúplné údaje, je kupujúci oprávnený túto faktúru vrátiť pred jej splatnosťou. Opravenej alebo <text:tab/>novej faktúre plynie nová 60 – dňová lehota splatnosti od jej vystavenia. </text:span></text:p>
      <text:p text:style-name="P26"><text:span text:style-name="T63">6. <text:tab/></text:span><text:span text:style-name="T64">Predávajúci sa zaväzuje vo všetkých dokladoch, listoch, dodacích listoch a faktúrach uvádzať číslo <text:tab/>tejto <text:s/>dohody a objednávky, na základe ktorej bude realizované plnenie. </text:span></text:p>
      <text:p text:style-name="P34"/>
      <text:p text:style-name="P34"/>
      <text:p text:style-name="P28">Článok VII.</text:p>
      <text:p text:style-name="P28">Záručné podmienky, reklamácie a spôsob ich vysporiadania</text:p>
      <text:p text:style-name="P26"><text:span text:style-name="T63">1</text:span><text:span text:style-name="T65">.<text:tab/>Predávajúci preberá záruku na dodaný tovar počas záručnej doby, ktorá je 24 mesiacov.</text:span></text:p>
      <text:p text:style-name="P26"><text:span text:style-name="T63">2.</text:span><text:span text:style-name="T65"><text:tab/>Strany dohody sa dohodli, že záručná doba začína plynúť odo dňa riadneho dodania tovaru v zmysle <text:tab/>objednávky.</text:span></text:p>
      <text:p text:style-name="P26"><text:span text:style-name="T63">3.</text:span><text:span text:style-name="T65"><text:tab/>Strany dohody sa dohodli, že záručná doba neplynie po dobu, po ktorú kupujúci nemôže užívať <text:tab/>tovar <text:tab/>pre jeho vady, za ktoré zodpovedá predávajúci.</text:span></text:p>
      <text:p text:style-name="P26"><text:span text:style-name="T63">4.</text:span><text:span text:style-name="T65"> <text:tab/>Predávajúci sa zaväzuje, že tovar v čase dodania má <text:s/>a počas záručnej doby bude mať vlastnosti <text:tab/>stanovené touto rámcovou dohodou.</text:span></text:p>
      <text:p text:style-name="P26"><text:span text:style-name="T63">5</text:span><text:span text:style-name="T65">.<text:tab/> Predávajúci preberá záruku za akosť tovaru podľa § 429 a nasl. Obchodného zákonníka <text:tab/>a zodpovedá za vady tovaru podľa § 422 a nasl. Obchodného zákonníka.</text:span></text:p>
      <text:p text:style-name="P26"><text:span text:style-name="T63">6.</text:span><text:span text:style-name="T65"> <text:tab/>Prípadné reklamácie skrytých vád alebo vád zistených až pri používaní tovaru je kupujúci <text:tab/>povinný uplatniť u predávajúceho písomne reklamačným listom, elektronickou poštou alebo faxom <text:tab/>bezodkladne od ich zistenia najneskôr do konca záručnej doby. Reklamačný list musí obsahovať <text:tab/>číslo faktúry, resp. preberacieho/dodacieho listu a dôvod reklamácie.</text:span></text:p>
      <text:p text:style-name="P26"><text:span text:style-name="T63">7</text:span><text:span text:style-name="T65">.<text:tab/>Predávajúci najneskôr do 2 dní od uplatnenia reklamácie (faxom, elektronicky) vydá stanovisko <text:tab/>o spôsobe vybavenia reklamácie. Ak sa predávajúci v stanovenej lehote nevyjadrí bude kupujúci <text:tab/>považovať reklamáciu za uznanú.</text:span></text:p>
      <text:p text:style-name="P18">8.<text:tab/>Za vady Tovaru v zmysle tejto dohody sa tiež považuje vada prepravnej nádoby.</text:p>
      <text:p text:style-name="P28"/>
      <text:p text:style-name="P28"/>
      <text:p text:style-name="P28">Článok VIII.</text:p>
      <text:p text:style-name="P28">Nadobudnutie vlastníckeho práva a prechod nebezpečenstva škody na tovare</text:p>
      <text:p text:style-name="P26"><text:span text:style-name="T63">1.<text:tab/></text:span><text:span text:style-name="T65">Vlastnícke právo prechádza na kupujúceho dodaním tovaru podľa §443 Obchodného zákonníka.</text:span></text:p>
      <text:p text:style-name="P26"><text:span text:style-name="T63">2</text:span><text:span text:style-name="T65">.<text:tab/>Nebezpečenstvo škody na tovare prechádza na kupujúceho okamžikom odovzdania tovaru v mieste <text:tab/>odovzdania a/alebo potvrdením príslušného dodacieho listu podľa toho, ktorá skutočnosť nastane <text:tab/>neskôr.</text:span></text:p>
      <text:p text:style-name="P28"/>
      <text:p text:style-name="P28"><text:soft-page-break/>Článok IX.</text:p>
      <text:p text:style-name="P28">Ostatné práva a povinnosti strán dohody</text:p>
      <text:p text:style-name="P18">1.<text:tab/>Predávajúci je povinný umožniť Kupujúcemu nadobudnúť vlastnícke právo k Tovaru v súlade <text:s text:c="16"/><text:tab/>s touto dohodou.</text:p>
      <text:p text:style-name="P18">2.<text:tab/>Kupujúci je povinný riadne a včas zaplatiť Predávajúcemu kúpnu cenu v súlade s článkom VI. tejto <text:tab/>dohody a prevziať Tovar podľa pravidiel stanovených v článku V. tejto dohody.</text:p>
      <text:p text:style-name="P18">3.<text:tab/>Predávajúci sa zaväzuje, že bude dodávať Kupujúcemu výlučne Tovar, ktorý bude použiteľnom <text:tab/>stave a ktorý bude možné bez obmedzenia používať v súlade s účelom, na ktorý Tovar obvykle slúži <text:tab/>a na ktorý je určený. Predávajúci sa zároveň zaväzuje, že bude Kupujúcemu dodávať tovar bez <text:tab/>právnych vád a/alebo iné práva tretích strán.</text:p>
      <text:p text:style-name="P26"><text:span text:style-name="T7">4.<text:tab/>Predávajúci sa zaväzuje dodržať kvalitatívne podmienky predmetu plnenia rámcovej dohody podľa <text:tab/>príslušných zákonov, vyhlášok, nariadení a platných STN.</text:span></text:p>
      <text:p text:style-name="P18">5.<text:tab/>Predávajúci sa zaväzuje konať pri plneniach podľa tejto rámcovej dohody s odbornou <text:tab/>starostlivosťou v súlade s oprávnenými požiadavkami kupujúceho.</text:p>
      <text:p text:style-name="P26"><text:span text:style-name="T7">6.<text:tab/>Predávajúci nesie plnú zodpovednosť za škody vzniknuté kupujúcemu v dôsledku nesplnenia <text:tab/>podmienok dohody.</text:span></text:p>
      <text:p text:style-name="P26"><text:span text:style-name="T7">7.<text:tab/>Predávajúci</text:span><text:span text:style-name="T64"> </text:span><text:span text:style-name="T97"><text:s/></text:span><text:span text:style-name="T67">pr</text:span><text:span text:style-name="T64">e</text:span><text:span text:style-name="T68">n</text:span><text:span text:style-name="T64">e</text:span><text:span text:style-name="T72">c</text:span><text:span text:style-name="T68">h</text:span><text:span text:style-name="T64">á </text:span><text:span text:style-name="T74"><text:s/></text:span><text:span text:style-name="T64">Kupujúcemu </text:span><text:span text:style-name="T97"><text:s/></text:span><text:span text:style-name="T67">ob</text:span><text:span text:style-name="T64">a</text:span><text:span text:style-name="T69">l</text:span><text:span text:style-name="T64">y </text:span><text:span text:style-name="T98"><text:s/></text:span><text:span text:style-name="T68">n</text:span><text:span text:style-name="T64">a </text:span><text:span text:style-name="T86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7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9">h</text:span><text:span text:style-name="T68">n</text:span><text:span text:style-name="T64">ic</text:span><text:span text:style-name="T68">k</text:span><text:span text:style-name="T64">é </text:span><text:span text:style-name="T9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4"><text:s/></text:span><text:span text:style-name="T67">b</text:span><text:span text:style-name="T64">ez </text:span><text:span text:style-name="T99"><text:s/></text:span><text:span text:style-name="T64">z</text:span><text:span text:style-name="T69">j</text:span><text:span text:style-name="T64">a</text:span><text:span text:style-name="T68">v</text:span><text:span text:style-name="T67">n</text:span><text:span text:style-name="T82">ý</text:span><text:span text:style-name="T72">c</text:span><text:span text:style-name="T64">h </text:span><text:span text:style-name="T98"><text:s/><text:tab/></text:span><text:span text:style-name="T68">v</text:span><text:span text:style-name="T64">ád </text:span><text:span text:style-name="T88"><text:s/></text:span><text:span text:style-name="T64">a</text:span><text:span text:style-name="T72"> <text:s/></text:span><text:span text:style-name="T64">v </text:span><text:span text:style-name="T67">pr</text:span><text:span text:style-name="T64">e</text:span><text:span text:style-name="T68">v</text:span><text:span text:style-name="T64">á</text:span><text:span text:style-name="T67">d</text:span><text:span text:style-name="T64">z</text:span><text:span text:style-name="T67">k</text:span><text:span text:style-name="T68">ys</text:span><text:span text:style-name="T64">c</text:span><text:span text:style-name="T68">h</text:span><text:span text:style-name="T67">op</text:span><text:span text:style-name="T68">n</text:span><text:span text:style-name="T72">o</text:span><text:span text:style-name="T64">m </text:span><text:span text:style-name="T69"><text:s/></text:span><text:span text:style-name="T68">s</text:span><text:span text:style-name="T64">ta</text:span><text:span text:style-name="T68">v</text:span><text:span text:style-name="T64">e </text:span><text:span text:style-name="T74"><text:s/></text:span><text:span text:style-name="T67">n</text:span><text:span text:style-name="T64">a</text:span><text:span text:style-name="T100"> </text:span><text:span text:style-name="T67">do</text:span><text:span text:style-name="T64">č</text:span><text:span text:style-name="T67">a</text:span><text:span text:style-name="T68">sn</text:span><text:span text:style-name="T64">é</text:span><text:span text:style-name="T69"> </text:span><text:span text:style-name="T68">u</text:span><text:span text:style-name="T64">ží</text:span><text:span text:style-name="T68">v</text:span><text:span text:style-name="T72">a</text:span><text:span text:style-name="T68">n</text:span><text:span text:style-name="T64">ie </text:span><text:span text:style-name="T97"><text:s/></text:span><text:span text:style-name="T67">v</text:span><text:span text:style-name="T68">ý</text:span><text:span text:style-name="T69">l</text:span><text:span text:style-name="T68">u</text:span><text:span text:style-name="T64">č</text:span><text:span text:style-name="T68">n</text:span><text:span text:style-name="T64">e </text:span><text:span text:style-name="T74"><text:s/></text:span><text:span text:style-name="T68">n</text:span><text:span text:style-name="T64">a </text:span><text:span text:style-name="T79"><text:s/></text:span><text:span text:style-name="T67">do</text:span><text:span text:style-name="T68">h</text:span><text:span text:style-name="T67">od</text:span><text:span text:style-name="T68">nu</text:span><text:span text:style-name="T69">t</text:span><text:span text:style-name="T64">ý </text:span><text:span text:style-name="T75"><text:s/></text:span><text:span text:style-name="T68">ú</text:span><text:span text:style-name="T64">č</text:span><text:span text:style-name="T67">e</text:span><text:span text:style-name="T64">l </text:span><text:span text:style-name="T74"><text:s/></text:span><text:span text:style-name="T64">a </text:span><text:span text:style-name="T74"><text:s/></text:span><text:span text:style-name="T68">v</text:span><text:span text:style-name="T64">las</text:span><text:span text:style-name="T69">t</text:span><text:span text:style-name="T67">n</text:span><text:span text:style-name="T64">ú </text:span><text:span text:style-name="T71"><text:tab/></text:span><text:span text:style-name="T67">po</text:span><text:span text:style-name="T64">tre</text:span><text:span text:style-name="T67">b</text:span><text:span text:style-name="T64">u v špecifikácii </text:span><text:span text:style-name="T67">p</text:span><text:span text:style-name="T68">o</text:span><text:span text:style-name="T67">dľ</text:span><text:span text:style-name="T64">a P</text:span><text:span text:style-name="T67">r</text:span><text:span text:style-name="T64">íl</text:span><text:span text:style-name="T67">o</text:span><text:span text:style-name="T68">hy</text:span><text:span text:style-name="T83"> </text:span><text:span text:style-name="T64">č. 1 te</text:span><text:span text:style-name="T69">j</text:span><text:span text:style-name="T64">to</text:span><text:span text:style-name="T101"> dohod</text:span><text:span text:style-name="T69">y</text:span><text:span text:style-name="T64">.</text:span></text:p>
      <text:p text:style-name="P26"><text:span text:style-name="T64">8.<text:tab/>Kupujúci </text:span><text:span text:style-name="T74"><text:s/></text:span><text:span text:style-name="T69">j</text:span><text:span text:style-name="T64">e </text:span><text:span text:style-name="T102"><text:s/></text:span><text:span text:style-name="T67">po</text:span><text:span text:style-name="T68">v</text:span><text:span text:style-name="T64">i</text:span><text:span text:style-name="T68">n</text:span><text:span text:style-name="T67">n</text:span><text:span text:style-name="T64">ý </text:span><text:span text:style-name="T71"><text:s/></text:span><text:span text:style-name="T64">z</text:span><text:span text:style-name="T67">ab</text:span><text:span text:style-name="T64">e</text:span><text:span text:style-name="T67">zp</text:span><text:span text:style-name="T64">e</text:span><text:span text:style-name="T67">č</text:span><text:span text:style-name="T64">iť </text:span><text:span text:style-name="T71"><text:s/></text:span><text:span text:style-name="T67">ob</text:span><text:span text:style-name="T64">a</text:span><text:span text:style-name="T69">l</text:span><text:span text:style-name="T64">y </text:span><text:span text:style-name="T78"><text:s/></text:span><text:span text:style-name="T68">n</text:span><text:span text:style-name="T64">a </text:span><text:span text:style-name="T94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8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8">hn</text:span><text:span text:style-name="T64">i</text:span><text:span text:style-name="T69">c</text:span><text:span text:style-name="T68">k</text:span><text:span text:style-name="T64">é </text:span><text:span text:style-name="T7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7"><text:s/></text:span><text:span text:style-name="T64">, </text:span><text:span text:style-name="T102"><text:s/></text:span><text:span text:style-name="T68">k</text:span><text:span text:style-name="T64">t</text:span><text:span text:style-name="T67">or</text:span><text:span text:style-name="T64">é </text:span><text:span text:style-name="T103"><text:s/></text:span><text:span text:style-name="T68">s</text:span><text:span text:style-name="T64">ú </text:span><text:span text:style-name="T103"><text:s/><text:tab/></text:span><text:span text:style-name="T67">v</text:span><text:span text:style-name="T64">las</text:span><text:span text:style-name="T69">t</text:span><text:span text:style-name="T68">n</text:span><text:span text:style-name="T64">íc</text:span><text:span text:style-name="T69">t</text:span><text:span text:style-name="T68">v</text:span><text:span text:style-name="T100">o</text:span><text:span text:style-name="T64">m </text:span><text:span text:style-name="T69">Predávajúceho</text:span><text:span text:style-name="T64">, </text:span><text:span text:style-name="T67">pro</text:span><text:span text:style-name="T64">ti</text:span><text:span text:style-name="T76"> </text:span><text:span text:style-name="T64">z</text:span><text:span text:style-name="T68">n</text:span><text:span text:style-name="T64">e</text:span><text:span text:style-name="T68">u</text:span><text:span text:style-name="T64">žit</text:span><text:span text:style-name="T69">i</text:span><text:span text:style-name="T67">u</text:span><text:span text:style-name="T64">,</text:span><text:span text:style-name="T80"> </text:span><text:span text:style-name="T68">n</text:span><text:span text:style-name="T64">e</text:span><text:span text:style-name="T67">opr</text:span><text:span text:style-name="T64">á</text:span><text:span text:style-name="T68">vn</text:span><text:span text:style-name="T64">e</text:span><text:span text:style-name="T68">n</text:span><text:span text:style-name="T72">é</text:span><text:span text:style-name="T68">m</text:span><text:span text:style-name="T64">u </text:span><text:span text:style-name="T67">po</text:span><text:span text:style-name="T68">u</text:span><text:span text:style-name="T64">žit</text:span><text:span text:style-name="T69">i</text:span><text:span text:style-name="T68">u</text:span><text:span text:style-name="T64">,</text:span><text:span text:style-name="T93"> </text:span><text:span text:style-name="T68">s</text:span><text:span text:style-name="T64">t</text:span><text:span text:style-name="T72">r</text:span><text:span text:style-name="T64">ate</text:span><text:span text:style-name="T73"> </text:span><text:span text:style-name="T64">a</text:span><text:span text:style-name="T81"> </text:span><text:span text:style-name="T64">/ale</text:span><text:span text:style-name="T67">b</text:span><text:span text:style-name="T64">o</text:span><text:span text:style-name="T73"> </text:span><text:span text:style-name="T68">o</text:span><text:span text:style-name="T67">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</text:span><text:span text:style-name="T68">u</text:span><text:span text:style-name="T64">,</text:span><text:span text:style-name="T72"> <text:tab/></text:span><text:span text:style-name="T68">n</text:span><text:span text:style-name="T64">a</text:span><text:span text:style-name="T93">j</text:span><text:span text:style-name="T68">m</text:span><text:span text:style-name="T64">ä</text:span><text:span text:style-name="T76"> </text:span><text:span text:style-name="T68">sk</text:span><text:span text:style-name="T64">la</text:span><text:span text:style-name="T67">do</text:span><text:span text:style-name="T68">v</text:span><text:span text:style-name="T72">a</text:span><text:span text:style-name="T68">n</text:span><text:span text:style-name="T69">í</text:span><text:span text:style-name="T64">m v </text:span><text:span text:style-name="T68">u</text:span><text:span text:style-name="T64">z</text:span><text:span text:style-name="T72">a</text:span><text:span text:style-name="T68">m</text:span><text:span text:style-name="T67">k</text:span><text:span text:style-name="T68">n</text:span><text:span text:style-name="T67">u</text:span><text:span text:style-name="T69">t</text:span><text:span text:style-name="T82">ý</text:span><text:span text:style-name="T72">c</text:span><text:span text:style-name="T64">h</text:span><text:span text:style-name="T75"> </text:span><text:span text:style-name="T69">s</text:span><text:span text:style-name="T68">k</text:span><text:span text:style-name="T64">la</text:span><text:span text:style-name="T67">dov</text:span><text:span text:style-name="T82">ý</text:span><text:span text:style-name="T72">c</text:span><text:span text:style-name="T64">h</text:span><text:span text:style-name="T71"> </text:span><text:span text:style-name="T67">pr</text:span><text:span text:style-name="T64">ies</text:span><text:span text:style-name="T68">t</text:span><text:span text:style-name="T67">oro</text:span><text:span text:style-name="T64">ch</text:span><text:span text:style-name="T71"> </text:span><text:span text:style-name="T64">s</text:span><text:span text:style-name="T72"> </text:span><text:span text:style-name="T64">cie</text:span><text:span text:style-name="T67">ľ</text:span><text:span text:style-name="T72">o</text:span><text:span text:style-name="T64">m</text:span><text:span text:style-name="T71"> </text:span><text:span text:style-name="T67">pr</text:span><text:span text:style-name="T64">e</text:span><text:span text:style-name="T67">d</text:span><text:span text:style-name="T64">í</text:span><text:span text:style-name="T68">s</text:span><text:span text:style-name="T64">ť</text:span><text:span text:style-name="T78"> </text:span><text:span text:style-name="T64">a</text:span><text:span text:style-name="T68">k</text:span><text:span text:style-name="T64">e</text:span><text:span text:style-name="T69">j</text:span><text:span text:style-name="T68">k</text:span><text:span text:style-name="T67">oľ</text:span><text:span text:style-name="T68">v</text:span><text:span text:style-name="T72">e</text:span><text:span text:style-name="T64">k</text:span><text:span text:style-name="T77"> </text:span><text:span text:style-name="T68">šk</text:span><text:span text:style-name="T67">od</text:span><text:span text:style-name="T64">e.</text:span><text:span text:style-name="T79"> <text:s text:c="12"/><text:tab/>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74"> </text:span><text:span text:style-name="T64">z</text:span><text:span text:style-name="T68">n</text:span><text:span text:style-name="T64">iče</text:span><text:span text:style-name="T69">n</text:span><text:span text:style-name="T64">ia ale</text:span><text:span text:style-name="T69">b</text:span><text:span text:style-name="T64">o </text:span><text:span text:style-name="T93"><text:s/></text:span><text:span text:style-name="T68">s</text:span><text:span text:style-name="T64">traty</text:span><text:span text:style-name="T104"> </text:span><text:span text:style-name="T67">ob</text:span><text:span text:style-name="T64">al</text:span><text:span text:style-name="T67">o</text:span><text:span text:style-name="T64">v </text:span><text:span text:style-name="T69"><text:s/></text:span><text:span text:style-name="T64">v</text:span><text:span text:style-name="T67"> dô</text:span><text:span text:style-name="T68">s</text:span><text:span text:style-name="T64">le</text:span><text:span text:style-name="T67">d</text:span><text:span text:style-name="T68">k</text:span><text:span text:style-name="T64">u </text:span><text:span text:style-name="T69"><text:s/></text:span><text:span text:style-name="T68">n</text:span><text:span text:style-name="T64">e</text:span><text:span text:style-name="T67">dodr</text:span><text:span text:style-name="T64">ž</text:span><text:span text:style-name="T67">a</text:span><text:span text:style-name="T68">n</text:span><text:span text:style-name="T64">ia</text:span><text:span text:style-name="T105"> </text:span><text:span text:style-name="T68">h</text:span><text:span text:style-name="T67">or</text:span><text:span text:style-name="T64">e </text:span><text:span text:style-name="T68">uv</text:span><text:span text:style-name="T64">e</text:span><text:span text:style-name="T67">d</text:span><text:span text:style-name="T72">e</text:span><text:span text:style-name="T67">n</text:span><text:span text:style-name="T68">ý</text:span><text:span text:style-name="T64">ch</text:span><text:span text:style-name="T106"> <text:tab/></text:span><text:span text:style-name="T67">po</text:span><text:span text:style-name="T68">v</text:span><text:span text:style-name="T64">i</text:span><text:span text:style-name="T67">n</text:span><text:span text:style-name="T68">n</text:span><text:span text:style-name="T67">o</text:span><text:span text:style-name="T68">s</text:span><text:span text:style-name="T64">tí</text:span><text:span text:style-name="T107"> <text:tab/></text:span><text:span text:style-name="T64">z</text:span><text:span text:style-name="T67">odpo</text:span><text:span text:style-name="T68">v</text:span><text:span text:style-name="T64">e</text:span><text:span text:style-name="T67">d</text:span><text:span text:style-name="T64">á</text:span><text:span text:style-name="T107"> </text:span><text:span text:style-name="T64">Kupujúci </text:span><text:span text:style-name="T67"><text:s/></text:span><text:span text:style-name="T64">za </text:span><text:span text:style-name="T100"><text:s/></text:span><text:span text:style-name="T68">v</text:span><text:span text:style-name="T64">z</text:span><text:span text:style-name="T68">n</text:span><text:span text:style-name="T69">i</text:span><text:span text:style-name="T64">k </text:span><text:span text:style-name="T68">šk</text:span><text:span text:style-name="T67">o</text:span><text:span text:style-name="T72">d</text:span><text:span text:style-name="T82">y</text:span><text:span text:style-name="T64">.</text:span><text:span text:style-name="T84"> </text:span></text:p>
      <text:p text:style-name="P26"><text:span text:style-name="T84"><text:tab/>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94"> </text:span><text:span text:style-name="T64">z</text:span><text:span text:style-name="T68">n</text:span><text:span text:style-name="T64">ič</text:span><text:span text:style-name="T72">e</text:span><text:span text:style-name="T68">n</text:span><text:span text:style-name="T64">ia,</text:span><text:span text:style-name="T86"> </text:span><text:span text:style-name="T68">s</text:span><text:span text:style-name="T69">t</text:span><text:span text:style-name="T67">r</text:span><text:span text:style-name="T64">a</text:span><text:span text:style-name="T69">t</text:span><text:span text:style-name="T82">y</text:span><text:span text:style-name="T64">,</text:span><text:span text:style-name="T84"> </text:span><text:span text:style-name="T67">o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a</text:span><text:span text:style-name="T99"> </text:span><text:span text:style-name="T67">ob</text:span><text:span text:style-name="T64">al</text:span><text:span text:style-name="T67">o</text:span><text:span text:style-name="T64">v</text:span><text:span text:style-name="T94"> </text:span><text:span text:style-name="T72">a</text:span><text:span text:style-name="T64">le</text:span><text:span text:style-name="T67">b</text:span><text:span text:style-name="T64">o</text:span><text:span text:style-name="T95"> <text:tab/></text:span><text:span text:style-name="T64">ich</text:span><text:span text:style-name="T92"> </text:span><text:span text:style-name="T68">n</text:span><text:span text:style-name="T64">e</text:span><text:span text:style-name="T68">v</text:span><text:span text:style-name="T67">r</text:span><text:span text:style-name="T64">át</text:span><text:span text:style-name="T72">e</text:span><text:span text:style-name="T68">n</text:span><text:span text:style-name="T64">ia</text:span><text:span text:style-name="T88"> </text:span><text:span text:style-name="T67">p</text:span><text:span text:style-name="T64">o</text:span><text:span text:style-name="T91"> </text:span><text:span text:style-name="T68">uk</text:span><text:span text:style-name="T72">o</text:span><text:span text:style-name="T68">n</text:span><text:span text:style-name="T64">č</text:span><text:span text:style-name="T67">e</text:span><text:span text:style-name="T68">n</text:span><text:span text:style-name="T64">í</text:span><text:span text:style-name="T84"> </text:span><text:span text:style-name="T64">te</text:span><text:span text:style-name="T69">j</text:span><text:span text:style-name="T64">to</text:span><text:span text:style-name="T95"> </text:span><text:span text:style-name="T64">dohody,</text:span><text:span text:style-name="T95"> </text:span><text:span text:style-name="T69">j</text:span><text:span text:style-name="T64">e <text:tab/>Kupujúci</text:span><text:span text:style-name="T93"> </text:span><text:span text:style-name="T67">po</text:span><text:span text:style-name="T68">v</text:span><text:span text:style-name="T69">i</text:span><text:span text:style-name="T67">nn</text:span><text:span text:style-name="T64">ý</text:span><text:span text:style-name="T93"> </text:span><text:span text:style-name="T68">u</text:span><text:span text:style-name="T67">hr</text:span><text:span text:style-name="T64">a</text:span><text:span text:style-name="T67">d</text:span><text:span text:style-name="T64">iť</text:span><text:span text:style-name="T100"> Predávajúcemu</text:span><text:span text:style-name="T64"> </text:span><text:span text:style-name="T72">z</text:span><text:span text:style-name="T68">m</text:span><text:span text:style-name="T64">l</text:span><text:span text:style-name="T67">uv</text:span><text:span text:style-name="T68">n</text:span><text:span text:style-name="T64">ú</text:span><text:span text:style-name="T93"> </text:span><text:span text:style-name="T67">po</text:span><text:span text:style-name="T68">k</text:span><text:span text:style-name="T67">u</text:span><text:span text:style-name="T69">t</text:span><text:span text:style-name="T64">u</text:span><text:span text:style-name="T80"> </text:span><text:span text:style-name="T64">za</text:span><text:span text:style-name="T71"> </text:span><text:span text:style-name="T68">k</text:span><text:span text:style-name="T64">a</text:span><text:span text:style-name="T67">ž</text:span><text:span text:style-name="T72">d</text:span><text:span text:style-name="T64">ý</text:span><text:span text:style-name="T93"> </text:span><text:span text:style-name="T64">1</text:span><text:span text:style-name="T77"> </text:span><text:span text:style-name="T68">k</text:span><text:span text:style-name="T64">s</text:span><text:span text:style-name="T81"> </text:span><text:span text:style-name="T67">o</text:span><text:span text:style-name="T64">c</text:span><text:span text:style-name="T67">eľo</text:span><text:span text:style-name="T68">v</text:span><text:span text:style-name="T64">ej</text:span><text:span text:style-name="T76"> </text:span><text:span text:style-name="T64">tla</text:span><text:span text:style-name="T68">k</text:span><text:span text:style-name="T67">o</text:span><text:span text:style-name="T68">v</text:span><text:span text:style-name="T64">ej</text:span><text:span text:style-name="T76"> </text:span><text:span text:style-name="T96">f</text:span><text:span text:style-name="T67">ľ</text:span><text:span text:style-name="T72">a</text:span><text:span text:style-name="T68">š</text:span><text:span text:style-name="T64">e </text:span><text:span text:style-name="T108"><text:s/><text:tab/></text:span><text:span text:style-name="T68">n</text:span><text:span text:style-name="T64">a z</text:span><text:span text:style-name="T67">á</text:span><text:span text:style-name="T68">k</text:span><text:span text:style-name="T64">la</text:span><text:span text:style-name="T67">d</text:span><text:span text:style-name="T64">e</text:span><text:span text:style-name="T83"> </text:span><text:span text:style-name="T67">p</text:span><text:span text:style-name="T64">lat</text:span><text:span text:style-name="T68">n</text:span><text:span text:style-name="T72">é</text:span><text:span text:style-name="T68">h</text:span><text:span text:style-name="T64">o</text:span><text:span text:style-name="T109"> </text:span><text:span text:style-name="T64">c</text:span><text:span text:style-name="T67">e</text:span><text:span text:style-name="T68">n</text:span><text:span text:style-name="T67">n</text:span><text:span text:style-name="T64">í</text:span><text:span text:style-name="T68">k</text:span><text:span text:style-name="T64">a</text:span><text:span text:style-name="T83"> </text:span><text:span text:style-name="T69">P</text:span><text:span text:style-name="T67">r</text:span><text:span text:style-name="T64">e</text:span><text:span text:style-name="T67">d</text:span><text:span text:style-name="T64">á</text:span><text:span text:style-name="T68">v</text:span><text:span text:style-name="T64">a</text:span><text:span text:style-name="T69">j</text:span><text:span text:style-name="T68">ú</text:span><text:span text:style-name="T64">c</text:span><text:span text:style-name="T67">e</text:span><text:span text:style-name="T68">h</text:span><text:span text:style-name="T67">o</text:span><text:span text:style-name="T127">.</text:span></text:p>
      <text:p text:style-name="P47"/>
      <text:p text:style-name="P28"/>
      <text:p text:style-name="P28">Článok X.</text:p>
      <text:p text:style-name="P28">Zmluvné pokuty a úroky z omeškania</text:p>
      <text:p text:style-name="P17">1.<text:tab/>Ak Predávajúci nedodá Tovar v dohodnutom termíne Kupujúci si môže uplatniť u Predávajúceho <text:tab/>zmluvnú pokutu vo výške 0,05% z ceny nedodaného Tovaru za každý deň omeškania. Tým nie je <text:tab/>dotknutý nárok Kupujúceho na náhradu škody. Predávajúci nie je v omeškaní v prípade, ak dodaniu <text:tab/>predmetu rámcovej dohody bránia prekážky na strane Kupujúceho. Lehota dodania predmetu <text:tab/>rámcovej dohody sa v takom prípade predlžuje o dobu trvania prekážok na strane Kupujúceho. </text:p>
      <text:p text:style-name="P17">2.<text:tab/>Ak Predávajúci neodstráni nedostatky predmetu rámcovej dohody vyplývajúce z uplatnených <text:tab/>záručných podmienok v termíne uvedenom v čl. VII. Kupujúci si môže uplatniť zmluvnú pokutu za <text:tab/>neodstránenie nedostatkov vo výške 30,-EUR za každý aj začatý deň omeškania s odstránením <text:tab/>nedostatkov za každý nedostatok. </text:p>
      <text:p text:style-name="P17">3.<text:tab/>V prípade oneskorenej úhrady faktúry je Predávajúci oprávnený uplatniť si u Kupujúceho úrok z <text:tab/>omeškania z nezaplatenej sumy vo výške podľa § 1 ods.1 nariadenia vlády SR č. 21/2013 Z.z., <text:tab/>ktorým sa vykonávajú niektoré ustanovenia Obchodného zákonníka. Takto určená sadzba úrokov <text:tab/>z omeškania platí počas celej doby omeškania splnením peňažného záväzku</text:p>
      <text:p text:style-name="P17">4.<text:tab/>Zmluvná pokuta a náhrada škody je splatná do 30 dní od doručenia písomnej výzvy na zaplatenie. </text:p>
      <text:p text:style-name="P21"><text:span text:style-name="T7">5.<text:tab/>Zaplatením zmluvnej pokuty nezaniká právo Kupujúceho na uplatnenie náhrady škody spôsobenej <text:tab/>porušením zmluvných povinností Predávajúceho.</text:span></text:p>
      <text:p text:style-name="P25"><text:soft-page-break/><text:span text:style-name="T7">6.<text:tab/>S</text:span><text:span text:style-name="T64">tra</text:span><text:span text:style-name="T67">n</text:span><text:span text:style-name="T64">y dohody</text:span><text:span text:style-name="T100"> </text:span><text:span text:style-name="T68">s</text:span><text:span text:style-name="T64">a</text:span><text:span text:style-name="T81"> </text:span><text:span text:style-name="T64">z</text:span><text:span text:style-name="T67">a</text:span><text:span text:style-name="T68">v</text:span><text:span text:style-name="T64">ä</text:span><text:span text:style-name="T72">z</text:span><text:span text:style-name="T68">u</text:span><text:span text:style-name="T69">j</text:span><text:span text:style-name="T68">ú</text:span><text:span text:style-name="T64">,</text:span><text:span text:style-name="T93"> </text:span><text:span text:style-name="T64">že</text:span><text:span text:style-name="T81"> </text:span><text:span text:style-name="T68">vš</text:span><text:span text:style-name="T64">e</text:span><text:span text:style-name="T69">t</text:span><text:span text:style-name="T67">k</text:span><text:span text:style-name="T64">y</text:span><text:span text:style-name="T80"> </text:span><text:span text:style-name="T68">s</text:span><text:span text:style-name="T67">po</text:span><text:span text:style-name="T72">r</text:span><text:span text:style-name="T82">y</text:span><text:span text:style-name="T64">,</text:span><text:span text:style-name="T73"> </text:span><text:span text:style-name="T68">k</text:span><text:span text:style-name="T64">t</text:span><text:span text:style-name="T67">or</text:span><text:span text:style-name="T64">é</text:span><text:span text:style-name="T70"> </text:span><text:span text:style-name="T68">v</text:span><text:span text:style-name="T72">z</text:span><text:span text:style-name="T68">n</text:span><text:span text:style-name="T64">i</text:span><text:span text:style-name="T67">kn</text:span><text:span text:style-name="T64">ú</text:span><text:span text:style-name="T93"> </text:span><text:span text:style-name="T64">z</text:span><text:span text:style-name="T76"> </text:span><text:span text:style-name="T64">te</text:span><text:span text:style-name="T69">j</text:span><text:span text:style-name="T64">to</text:span><text:span text:style-name="T70"> </text:span><text:span text:style-name="T64">Rámcovej dohody</text:span><text:span text:style-name="T72"> </text:span><text:span text:style-name="T64">ale</text:span><text:span text:style-name="T69">b</text:span><text:span text:style-name="T64">o</text:span><text:span text:style-name="T70"> </text:span><text:span text:style-name="T64">v</text:span><text:span text:style-name="T67"> <text:tab/></text:span><text:span text:style-name="T69">s</text:span><text:span text:style-name="T67">ú</text:span><text:span text:style-name="T68">v</text:span><text:span text:style-name="T69">i</text:span><text:span text:style-name="T68">s</text:span><text:span text:style-name="T64">l</text:span><text:span text:style-name="T67">o</text:span><text:span text:style-name="T68">s</text:span><text:span text:style-name="T64">ti</text:span><text:span text:style-name="T80"> </text:span><text:span text:style-name="T64">s</text:span><text:span text:style-name="T69"> </text:span><text:span text:style-name="T68">ň</text:span><text:span text:style-name="T67">o</text:span><text:span text:style-name="T64">u</text:span><text:span text:style-name="T73"> </text:span><text:span text:style-name="T67">b</text:span><text:span text:style-name="T68">u</text:span><text:span text:style-name="T67">d</text:span><text:span text:style-name="T64">ú </text:span><text:span text:style-name="T67">r</text:span><text:span text:style-name="T64">ieše</text:span><text:span text:style-name="T68">n</text:span><text:span text:style-name="T64">é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.</text:span><text:span text:style-name="T75"> </text:span><text:span text:style-name="T64">Ak</text:span><text:span text:style-name="T77"> </text:span><text:span text:style-name="T68">n</text:span><text:span text:style-name="T64">e</text:span><text:span text:style-name="T67">dô</text:span><text:span text:style-name="T69">j</text:span><text:span text:style-name="T67">d</text:span><text:span text:style-name="T64">e</text:span><text:span text:style-name="T70"> </text:span><text:span text:style-name="T64">k </text:span><text:span text:style-name="T67">v</text:span><text:span text:style-name="T82">y</text:span><text:span text:style-name="T67">r</text:span><text:span text:style-name="T64">i</text:span><text:span text:style-name="T69">e</text:span><text:span text:style-name="T68">š</text:span><text:span text:style-name="T64">e</text:span><text:span text:style-name="T67">n</text:span><text:span text:style-name="T64">iu</text:span><text:span text:style-name="T73"> </text:span><text:span text:style-name="T68">s</text:span><text:span text:style-name="T67">por</text:span><text:span text:style-name="T64">u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,</text:span><text:span text:style-name="T71"> </text:span><text:span text:style-name="T68">s</text:span><text:span text:style-name="T67">po</text:span><text:span text:style-name="T64">r</text:span><text:span text:style-name="T97"> </text:span><text:span text:style-name="T67">ro</text:span><text:span text:style-name="T64">z</text:span><text:span text:style-name="T68">h</text:span><text:span text:style-name="T67">od</text:span><text:span text:style-name="T68">n</text:span><text:span text:style-name="T64">e</text:span><text:span text:style-name="T81"> <text:tab/></text:span><text:span text:style-name="T68">v</text:span><text:span text:style-name="T64">e</text:span><text:span text:style-name="T67">c</text:span><text:span text:style-name="T68">n</text:span><text:span text:style-name="T64">e</text:span><text:span text:style-name="T97"> </text:span><text:span text:style-name="T64">a</text:span><text:span text:style-name="T100"> </text:span><text:span text:style-name="T82">m</text:span><text:span text:style-name="T64">ies</text:span><text:span text:style-name="T69">t</text:span><text:span text:style-name="T68">n</text:span><text:span text:style-name="T64">e</text:span><text:span text:style-name="T71"> </text:span><text:span text:style-name="T67">pr</text:span><text:span text:style-name="T64">í</text:span><text:span text:style-name="T68">s</text:span><text:span text:style-name="T64">l</text:span><text:span text:style-name="T68">u</text:span><text:span text:style-name="T69">š</text:span><text:span text:style-name="T67">n</text:span><text:span text:style-name="T64">ý</text:span><text:span text:style-name="T70"> </text:span><text:span text:style-name="T68">sú</text:span><text:span text:style-name="T64">d </text:span><text:span text:style-name="T68">u</text:span><text:span text:style-name="T67">r</text:span><text:span text:style-name="T64">č</text:span><text:span text:style-name="T67">en</text:span><text:span text:style-name="T64">ý</text:span><text:span text:style-name="T109"> </text:span><text:span text:style-name="T67">podľ</text:span><text:span text:style-name="T64">a</text:span><text:span text:style-name="T82"> </text:span><text:span text:style-name="T67">p</text:span><text:span text:style-name="T96">r</text:span><text:span text:style-name="T67">o</text:span><text:span text:style-name="T64">c</text:span><text:span text:style-name="T67">e</text:span><text:span text:style-name="T68">s</text:span><text:span text:style-name="T67">n</text:span><text:span text:style-name="T82">ý</text:span><text:span text:style-name="T72">c</text:span><text:span text:style-name="T64">h</text:span><text:span text:style-name="T110"> </text:span><text:span text:style-name="T67">pr</text:span><text:span text:style-name="T64">á</text:span><text:span text:style-name="T67">vn</text:span><text:span text:style-name="T82">y</text:span><text:span text:style-name="T72">c</text:span><text:span text:style-name="T64">h</text:span><text:span text:style-name="T111"> </text:span><text:span text:style-name="T67">pr</text:span><text:span text:style-name="T64">e</text:span><text:span text:style-name="T67">dp</text:span><text:span text:style-name="T64">i</text:span><text:span text:style-name="T68">s</text:span><text:span text:style-name="T67">o</text:span><text:span text:style-name="T64">v</text:span><text:span text:style-name="T112"> </text:span><text:span text:style-name="T64">Slo</text:span><text:span text:style-name="T68">v</text:span><text:span text:style-name="T72">e</text:span><text:span text:style-name="T68">n</text:span><text:span text:style-name="T69">s</text:span><text:span text:style-name="T68">k</text:span><text:span text:style-name="T64">ej</text:span><text:span text:style-name="T109"> </text:span><text:span text:style-name="T67">r</text:span><text:span text:style-name="T64">e</text:span><text:span text:style-name="T67">p</text:span><text:span text:style-name="T68">u</text:span><text:span text:style-name="T67">b</text:span><text:span text:style-name="T64">li</text:span><text:span text:style-name="T67">k</text:span><text:span text:style-name="T82">y</text:span><text:span text:style-name="T64">.</text:span></text:p>
      <text:p text:style-name="P31"/>
      <text:p text:style-name="P28"/>
      <text:p text:style-name="P28">Článok XI.</text:p>
      <text:p text:style-name="P28">Doba platnosti dohody</text:p>
      <text:p text:style-name="P26"><text:span text:style-name="T65">1.<text:tab/>D</text:span><text:span text:style-name="T64">ohoda sa uzatvára na dobu určitú, a to na dobu 2 rokov.</text:span></text:p>
      <text:p text:style-name="P34">2. <text:tab/>Táto rámcová dohoda nadobúda platnosť dňom <text:s/>popisu obidvoma zmluvnými stranami a účinnosť <text:tab/>deň nasledujúci po dni jej zverejnenia. </text:p>
      <text:p text:style-name="P29"/>
      <text:p text:style-name="P29"/>
      <text:p text:style-name="P28">Článok XII.</text:p>
      <text:p text:style-name="P28">Nájom prepravných nádob a zásobníka</text:p>
      <text:p text:style-name="P26"><text:span text:style-name="T63">1. <text:tab/></text:span><text:span text:style-name="T65">Okamžikom odovzdania (dodania) tovaru a jeho prevzatím Kupujúcim ako je špecifikované v čl.IV. <text:tab/>tejto dohody, dodá Predávajúci Kupujúcemu do nájmu Prepravné nádoby (obaly na medicinálne <text:tab/>a technické plyny) v ktorých je dodaný tovar a ktoré sú identifikované spôsobom uvedeným v ods. <text:tab/>IV.6 tejto dohody.</text:span></text:p>
      <text:p text:style-name="P26"><text:span text:style-name="T65">2. <text:tab/>V prípade tovaru, ktorý je dodávaný do Zásobníka, poskytne Predávajúci kupujúcemu najneskôr 14 <text:tab/>dní po uzavretí tejto dohody do nájmu Zásobník podľa požiadaviek Kupujúceho. Predávajúci splní <text:tab/>túto povinnosť tým, že v uvedenej lehote na svoje náklady dopraví Zásobník do miesta určeného <text:tab/>Kupujúcim pre dodávku tovaru , vykoná inštaláciu príp. montáž, uvedenie do prevádzky a vykoná <text:tab/>všetky ďalšie práce nevyhnutné k riadnemu a bezpečnému dodávaniu tovaru do zásobníka <text:tab/>a užívaniu tovaru umiestneného v Zásobníku Kupujúcim, vrátane všetkých revízií a skúšok <text:tab/></text:span><text:span text:style-name="T11">s</text:span><text:span text:style-name="T7">t</text:span><text:span text:style-name="T12">a</text:span><text:span text:style-name="T11">n</text:span><text:span text:style-name="T9">o</text:span><text:span text:style-name="T11">v</text:span><text:span text:style-name="T15">e</text:span><text:span text:style-name="T9">n</text:span><text:span text:style-name="T24">ý</text:span><text:span text:style-name="T15">c</text:span><text:span text:style-name="T7">h</text:span><text:span text:style-name="T15"> </text:span><text:span text:style-name="T11">n</text:span><text:span text:style-name="T7">a</text:span><text:span text:style-name="T23"> </text:span><text:span text:style-name="T7">z</text:span><text:span text:style-name="T15">á</text:span><text:span text:style-name="T11">k</text:span><text:span text:style-name="T7">la</text:span><text:span text:style-name="T9">d</text:span><text:span text:style-name="T7">e</text:span><text:span text:style-name="T19"> </text:span><text:span text:style-name="T9">p</text:span><text:span text:style-name="T7">la</text:span><text:span text:style-name="T12">t</text:span><text:span text:style-name="T9">n</text:span><text:span text:style-name="T24">ý</text:span><text:span text:style-name="T15">c</text:span><text:span text:style-name="T7">h </text:span><text:span text:style-name="T9">pr</text:span><text:span text:style-name="T7">á</text:span><text:span text:style-name="T9">vn</text:span><text:span text:style-name="T11">y</text:span><text:span text:style-name="T7">ch </text:span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</text:span><text:span text:style-name="T38"> <text:s text:c="2"/></text:span><text:span text:style-name="T7">v</text:span><text:span text:style-name="T11"> <text:s/></text:span><text:span text:style-name="T9">r</text:span><text:span text:style-name="T15">á</text:span><text:span text:style-name="T24">m</text:span><text:span text:style-name="T7">ci</text:span><text:span text:style-name="T25"> </text:span><text:span text:style-name="T11">u</text:span><text:span text:style-name="T9">r</text:span><text:span text:style-name="T7">č</text:span><text:span text:style-name="T15">e</text:span><text:span text:style-name="T9">n</text:span><text:span text:style-name="T24">ý</text:span><text:span text:style-name="T15">c</text:span><text:span text:style-name="T7">h</text:span><text:span text:style-name="T37"> </text:span><text:span text:style-name="T7">l</text:span><text:span text:style-name="T12">e</text:span><text:span text:style-name="T11">h</text:span><text:span text:style-name="T9">ô</text:span><text:span text:style-name="T7">t. </text:span><text:span text:style-name="T65">V rovnakej lehote <text:tab/>sa Predávajúci zaväzuje vykonať nevyhnutné zaškolenie obsluhy Kupujúceho v počte minimálne 2 <text:tab/>osoby. </text:span><text:span text:style-name="T12">Predávajúci</text:span><text:span text:style-name="T38"> </text:span><text:span text:style-name="T7">o </text:span><text:span text:style-name="T9">v</text:span><text:span text:style-name="T11">yk</text:span><text:span text:style-name="T15">o</text:span><text:span text:style-name="T11">n</text:span><text:span text:style-name="T7">a</text:span><text:span text:style-name="T11">n</text:span><text:span text:style-name="T15">o</text:span><text:span text:style-name="T7">m</text:span><text:span text:style-name="T36"> </text:span><text:span text:style-name="T7">z</text:span><text:span text:style-name="T15">a</text:span><text:span text:style-name="T11">šk</text:span><text:span text:style-name="T9">o</text:span><text:span text:style-name="T7">l</text:span><text:span text:style-name="T12">e</text:span><text:span text:style-name="T11">n</text:span><text:span text:style-name="T7">í</text:span><text:span text:style-name="T37"> </text:span><text:span text:style-name="T9">v</text:span><text:span text:style-name="T11">yh</text:span><text:span text:style-name="T9">o</text:span><text:span text:style-name="T7">t</text:span><text:span text:style-name="T15">o</text:span><text:span text:style-name="T11">v</text:span><text:span text:style-name="T7">í</text:span><text:span text:style-name="T39"> </text:span><text:span text:style-name="T9">p</text:span><text:span text:style-name="T7">í</text:span><text:span text:style-name="T11">s</text:span><text:span text:style-name="T15">o</text:span><text:span text:style-name="T11">m</text:span><text:span text:style-name="T9">n</text:span><text:span text:style-name="T7">ý</text:span><text:span text:style-name="T37"> </text:span><text:span text:style-name="T9">pro</text:span><text:span text:style-name="T7">t</text:span><text:span text:style-name="T9">o</text:span><text:span text:style-name="T11">k</text:span><text:span text:style-name="T9">o</text:span><text:span text:style-name="T7">l.</text:span><text:span text:style-name="T65"> </text:span></text:p>
      <text:p text:style-name="P26"><text:span text:style-name="T65">3.</text:span><text:span text:style-name="T12"> <text:tab/>Predávajúci na vlastné náklady o</text:span><text:span text:style-name="T9">d</text:span><text:span text:style-name="T11">s</text:span><text:span text:style-name="T7">tráni </text:span><text:span text:style-name="T14"><text:s/></text:span><text:span text:style-name="T9">v</text:span><text:span text:style-name="T11">š</text:span><text:span text:style-name="T7">e</text:span><text:span text:style-name="T12">t</text:span><text:span text:style-name="T9">ky Kupujúcim</text:span><text:span text:style-name="T13"> </text:span><text:span text:style-name="T15">o</text:span><text:span text:style-name="T11">h</text:span><text:span text:style-name="T7">lás</text:span><text:span text:style-name="T12">e</text:span><text:span text:style-name="T9">né</text:span><text:span text:style-name="T7"> </text:span><text:span text:style-name="T20"><text:s/></text:span><text:span text:style-name="T11">v</text:span><text:span text:style-name="T7">a</text:span><text:span text:style-name="T9">dy <text:s/>Prepravných nádob a <text:tab/>Zásobníka</text:span><text:span text:style-name="T7">, </text:span><text:span text:style-name="T30"><text:s/></text:span><text:span text:style-name="T9">pok</text:span><text:span text:style-name="T7">iaľ </text:span><text:span text:style-name="T21"><text:s/><text:tab/></text:span><text:span text:style-name="T7">ich </text:span><text:span text:style-name="T9">od</text:span><text:span text:style-name="T11">s</text:span><text:span text:style-name="T7">trá</text:span><text:span text:style-name="T11">n</text:span><text:span text:style-name="T15">e</text:span><text:span text:style-name="T11">n</text:span><text:span text:style-name="T7">ie, </text:span><text:span text:style-name="T29"><text:s/></text:span><text:span text:style-name="T9">r</text:span><text:span text:style-name="T7">es</text:span><text:span text:style-name="T9">p</text:span><text:span text:style-name="T7">. </text:span><text:span text:style-name="T27"><text:s/></text:span><text:span text:style-name="T9">n</text:span><text:span text:style-name="T7">á</text:span><text:span text:style-name="T9">pr</text:span><text:span text:style-name="T7">a</text:span><text:span text:style-name="T11">vu</text:span><text:span text:style-name="T7">, </text:span><text:span text:style-name="T17"><text:s/></text:span><text:span text:style-name="T9">n</text:span><text:span text:style-name="T7">ie </text:span><text:span text:style-name="T30"><text:s/></text:span><text:span text:style-name="T12">j</text:span><text:span text:style-name="T7">e </text:span><text:span text:style-name="T9">opr</text:span><text:span text:style-name="T7">á</text:span><text:span text:style-name="T11">vn</text:span><text:span text:style-name="T7">e</text:span><text:span text:style-name="T9">n</text:span><text:span text:style-name="T7">ý</text:span><text:span text:style-name="T38"> </text:span><text:span text:style-name="T9">v</text:span><text:span text:style-name="T11">yk</text:span><text:span text:style-name="T15">o</text:span><text:span text:style-name="T11">n</text:span><text:span text:style-name="T15">a</text:span><text:span text:style-name="T7">ť</text:span><text:span text:style-name="T37"> </text:span><text:span text:style-name="T7">z</text:span><text:span text:style-name="T9">a</text:span><text:span text:style-name="T11">šk</text:span><text:span text:style-name="T9">o</text:span><text:span text:style-name="T7">l</text:span><text:span text:style-name="T12">e</text:span><text:span text:style-name="T9">n</text:span><text:span text:style-name="T7">ý</text:span><text:span text:style-name="T39"> <text:tab/></text:span><text:span text:style-name="T9">pr</text:span><text:span text:style-name="T7">a</text:span><text:span text:style-name="T9">co</text:span><text:span text:style-name="T11">vn</text:span><text:span text:style-name="T7">ík</text:span><text:span text:style-name="T39"> </text:span><text:span text:style-name="T7">v</text:span><text:span text:style-name="T15"> z</text:span><text:span text:style-name="T11">mys</text:span><text:span text:style-name="T7">le</text:span><text:span text:style-name="T35"> <text:tab/>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9"> </text:span><text:span text:style-name="T7">o</text:span><text:span text:style-name="T15"> </text:span><text:span text:style-name="T7">z</text:span><text:span text:style-name="T9">a</text:span><text:span text:style-name="T11">šk</text:span><text:span text:style-name="T9">o</text:span><text:span text:style-name="T7">le</text:span><text:span text:style-name="T11">n</text:span><text:span text:style-name="T7">í.</text:span></text:p>
      <text:p text:style-name="P26"><text:span text:style-name="T40">4.<text:tab/> </text:span><text:span text:style-name="T7">Predávajúci sa zaväzuje na vlastné náklady vykonať </text:span><text:span text:style-name="T9"><text:s/>v</text:span><text:span text:style-name="T11">š</text:span><text:span text:style-name="T7">et</text:span><text:span text:style-name="T9">k</text:span><text:span text:style-name="T11">ý</text:span><text:span text:style-name="T15">c</text:span><text:span text:style-name="T7">h </text:span><text:span text:style-name="T12"><text:s/></text:span><text:span text:style-name="T9">pr</text:span><text:span text:style-name="T7">ác </text:span><text:span text:style-name="T16"><text:s/></text:span><text:span text:style-name="T11">s</text:span><text:span text:style-name="T9">ú</text:span><text:span text:style-name="T11">v</text:span><text:span text:style-name="T7">i</text:span><text:span text:style-name="T11">s</text:span><text:span text:style-name="T7">ia</text:span><text:span text:style-name="T15">c</text:span><text:span text:style-name="T7">ich <text:s/>s </text:span><text:span text:style-name="T23"><text:s/></text:span><text:span text:style-name="T9">u</text:span><text:span text:style-name="T11">v</text:span><text:span text:style-name="T7">e</text:span><text:span text:style-name="T9">d</text:span><text:span text:style-name="T7">e</text:span><text:span text:style-name="T11">n</text:span><text:span text:style-name="T12">í</text:span><text:span text:style-name="T7">m </text:span><text:span text:style-name="T9"><text:s/><text:tab/></text:span><text:span text:style-name="T7">Zásobníka </text:span><text:span text:style-name="T12"><text:s/></text:span><text:span text:style-name="T9">d</text:span><text:span text:style-name="T7">o </text:span><text:span text:style-name="T13"><text:s/></text:span><text:span text:style-name="T9">pr</text:span><text:span text:style-name="T7">e</text:span><text:span text:style-name="T11">v</text:span><text:span text:style-name="T7">á</text:span><text:span text:style-name="T9">d</text:span><text:span text:style-name="T7">z</text:span><text:span text:style-name="T9">k</text:span><text:span text:style-name="T7">y</text:span><text:span text:style-name="T34"> </text:span><text:span text:style-name="T7">a </text:span><text:span text:style-name="T18"><text:s/></text:span><text:span text:style-name="T12">j</text:span><text:span text:style-name="T7">e</text:span><text:span text:style-name="T11">h</text:span><text:span text:style-name="T7">o </text:span><text:span text:style-name="T11">u</text:span><text:span text:style-name="T9">dr</text:span><text:span text:style-name="T7">žia</text:span><text:span text:style-name="T11">v</text:span><text:span text:style-name="T15">a</text:span><text:span text:style-name="T11">n</text:span><text:span text:style-name="T7">ie</text:span><text:span text:style-name="T34"> </text:span><text:span text:style-name="T7">v </text:span><text:span text:style-name="T31"><text:s/></text:span><text:span text:style-name="T9">pr</text:span><text:span text:style-name="T7">e</text:span><text:span text:style-name="T11">v</text:span><text:span text:style-name="T7">á</text:span><text:span text:style-name="T9">d</text:span><text:span text:style-name="T15">z</text:span><text:span text:style-name="T9">k</text:span><text:span text:style-name="T11">ys</text:span><text:span text:style-name="T7">c</text:span><text:span text:style-name="T11">h</text:span><text:span text:style-name="T15">o</text:span><text:span text:style-name="T9">p</text:span><text:span text:style-name="T11">n</text:span><text:span text:style-name="T15">o</text:span><text:span text:style-name="T7">m</text:span><text:span text:style-name="T41"> </text:span><text:span text:style-name="T11">s</text:span><text:span text:style-name="T7">t</text:span><text:span text:style-name="T12">a</text:span><text:span text:style-name="T11">v</text:span><text:span text:style-name="T7">e, </text:span><text:span text:style-name="T22"><text:s/></text:span><text:span text:style-name="T9">po</text:span><text:span text:style-name="T11">k</text:span><text:span text:style-name="T7">iaľ </text:span><text:span text:style-name="T22"><text:s/></text:span><text:span text:style-name="T11">u</text:span><text:span text:style-name="T9">dr</text:span><text:span text:style-name="T7">ži</text:span><text:span text:style-name="T15">a</text:span><text:span text:style-name="T11">v</text:span><text:span text:style-name="T15">a</text:span><text:span text:style-name="T11">n</text:span><text:span text:style-name="T7">ie</text:span><text:span text:style-name="T34"> <text:tab/></text:span><text:span text:style-name="T7">v</text:span><text:span text:style-name="T22"> </text:span><text:span text:style-name="T9">pr</text:span><text:span text:style-name="T7">e</text:span><text:span text:style-name="T11">v</text:span><text:span text:style-name="T7">á</text:span><text:span text:style-name="T9">d</text:span><text:span text:style-name="T15">z</text:span><text:span text:style-name="T9">k</text:span><text:span text:style-name="T11">ys</text:span><text:span text:style-name="T7">c</text:span><text:span text:style-name="T11">h</text:span><text:span text:style-name="T9">op</text:span><text:span text:style-name="T11">n</text:span><text:span text:style-name="T15">o</text:span><text:span text:style-name="T7">m</text:span><text:span text:style-name="T42"> </text:span><text:span text:style-name="T11">s</text:span><text:span text:style-name="T12">t</text:span><text:span text:style-name="T7">a</text:span><text:span text:style-name="T11">v</text:span><text:span text:style-name="T7">e </text:span><text:span text:style-name="T22"><text:s/></text:span><text:span text:style-name="T11">n</text:span><text:span text:style-name="T7">ie </text:span><text:span text:style-name="T31"><text:s/></text:span><text:span text:style-name="T12">j</text:span><text:span text:style-name="T7">e </text:span><text:span text:style-name="T9">opr</text:span><text:span text:style-name="T7">á</text:span><text:span text:style-name="T11">vn</text:span><text:span text:style-name="T7">e</text:span><text:span text:style-name="T9">n</text:span><text:span text:style-name="T7">ý</text:span><text:span text:style-name="T38"> </text:span><text:span text:style-name="T9">v</text:span><text:span text:style-name="T11">yk</text:span><text:span text:style-name="T15">o</text:span><text:span text:style-name="T11">n</text:span><text:span text:style-name="T15">a</text:span><text:span text:style-name="T7">ť</text:span><text:span text:style-name="T37"> </text:span><text:span text:style-name="T7">z</text:span><text:span text:style-name="T9">a</text:span><text:span text:style-name="T11">šk</text:span><text:span text:style-name="T9">o</text:span><text:span text:style-name="T7">l</text:span><text:span text:style-name="T12">e</text:span><text:span text:style-name="T9">n</text:span><text:span text:style-name="T7">ý</text:span><text:span text:style-name="T39"> </text:span><text:span text:style-name="T9">pr</text:span><text:span text:style-name="T7">a</text:span><text:span text:style-name="T9">co</text:span><text:span text:style-name="T11">vn</text:span><text:span text:style-name="T7">ík</text:span><text:span text:style-name="T39"> </text:span><text:span text:style-name="T7">v</text:span><text:span text:style-name="T15"> z</text:span><text:span text:style-name="T11">mys</text:span><text:span text:style-name="T7">le</text:span><text:span text:style-name="T35"> 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9"> </text:span><text:span text:style-name="T7">o</text:span><text:span text:style-name="T15"> <text:tab/></text:span><text:span text:style-name="T7">z</text:span><text:span text:style-name="T9">a</text:span><text:span text:style-name="T11">šk</text:span><text:span text:style-name="T9">o</text:span><text:span text:style-name="T7">le</text:span><text:span text:style-name="T11">n</text:span><text:span text:style-name="T7">í.</text:span></text:p>
      <text:p text:style-name="P26"><text:span text:style-name="T40">5.<text:tab/></text:span><text:span text:style-name="Nadpis_20_2_20_Char"><text:span text:style-name="T61">Predávajúci sa zaväzuje vykonávať</text:span></text:span><text:span text:style-name="T40"> <text:s/></text:span><text:span text:style-name="T7">pravidelnú</text:span><text:span text:style-name="T37"> </text:span><text:span text:style-name="T11">k</text:span><text:span text:style-name="T9">o</text:span><text:span text:style-name="T11">n</text:span><text:span text:style-name="T7">tr</text:span><text:span text:style-name="T9">o</text:span><text:span text:style-name="T7">lu</text:span><text:span text:style-name="T39"> Zásobníka </text:span><text:span text:style-name="T11">v rozsahu</text:span><text:span text:style-name="T7">:</text:span></text:p>
      <text:p text:style-name="P48"><text:span text:style-name="T7"><text:s text:c="2"/><text:tab/> a) </text:span><text:span text:style-name="T9">pr</text:span><text:span text:style-name="T7">i</text:span><text:span text:style-name="T28"> </text:span><text:span text:style-name="T11">k</text:span><text:span text:style-name="T7">a</text:span><text:span text:style-name="T9">ždo</text:span><text:span text:style-name="T7">m</text:span><text:span text:style-name="T36"> </text:span><text:span text:style-name="T9">p</text:span><text:span text:style-name="T12">l</text:span><text:span text:style-name="T11">n</text:span><text:span text:style-name="T7">e</text:span><text:span text:style-name="T11">n</text:span><text:span text:style-name="T7">í</text:span><text:span text:style-name="T32"> </text:span><text:span text:style-name="T11">u</text:span><text:span text:style-name="T12">s</text:span><text:span text:style-name="T9">k</text:span><text:span text:style-name="T11">u</text:span><text:span text:style-name="T7">t</text:span><text:span text:style-name="T9">o</text:span><text:span text:style-name="T7">č</text:span><text:span text:style-name="T11">n</text:span><text:span text:style-name="T15">e</text:span><text:span text:style-name="T9">n</text:span><text:span text:style-name="T7">ie</text:span><text:span text:style-name="T43"> </text:span><text:span text:style-name="T11">v</text:span><text:span text:style-name="T7">iz</text:span><text:span text:style-name="T11">u</text:span><text:span text:style-name="T15">á</text:span><text:span text:style-name="T7">l</text:span><text:span text:style-name="T11">n</text:span><text:span text:style-name="T7">ej</text:span><text:span text:style-name="T24"> </text:span><text:span text:style-name="T11">k</text:span><text:span text:style-name="T9">o</text:span><text:span text:style-name="T15">n</text:span><text:span text:style-name="T7">tr</text:span><text:span text:style-name="T9">o</text:span><text:span text:style-name="T12">l</text:span><text:span text:style-name="T7">y</text:span><text:span text:style-name="T37"> </text:span><text:span text:style-name="T9">p</text:span><text:span text:style-name="T7">l</text:span><text:span text:style-name="T11">n</text:span><text:span text:style-name="T15">e</text:span><text:span text:style-name="T11">n</text:span><text:span text:style-name="T7">ého Zásobníka</text:span><text:span text:style-name="T24"> </text:span><text:span text:style-name="Nadpis_20_2_20_Char"><text:span text:style-name="T61">vodičom</text:span></text:span><text:span text:style-name="T8">,</text:span></text:p>
      <text:p text:style-name="P50"><text:span text:style-name="T9"><text:s/><text:tab/> b</text:span><text:span text:style-name="T7">) </text:span><text:span text:style-name="T9">pr</text:span><text:span text:style-name="T7">e</text:span><text:span text:style-name="T11">h</text:span><text:span text:style-name="T7">lia</text:span><text:span text:style-name="T9">d</text:span><text:span text:style-name="T11">k</text:span><text:span text:style-name="T7">a </text:span><text:span text:style-name="T44"><text:s/></text:span><text:span text:style-name="T7">a </text:span><text:span text:style-name="T45"><text:s/></text:span><text:span text:style-name="T11">k</text:span><text:span text:style-name="T9">o</text:span><text:span text:style-name="T11">n</text:span><text:span text:style-name="T7">tr</text:span><text:span text:style-name="T9">o</text:span><text:span text:style-name="T7">la </text:span><text:span text:style-name="T46"><text:s/></text:span><text:span text:style-name="T28">f</text:span><text:span text:style-name="T9">unk</text:span><text:span text:style-name="T7">č</text:span><text:span text:style-name="T11">n</text:span><text:span text:style-name="T9">o</text:span><text:span text:style-name="T11">s</text:span><text:span text:style-name="T7">ti </text:span><text:span text:style-name="T26"><text:s/></text:span><text:span text:style-name="Nadpis_20_2_20_Char"><text:span text:style-name="T61">Zásobníka</text:span></text:span><text:span text:style-name="T7"> </text:span><text:span text:style-name="T47"><text:s/></text:span><text:span text:style-name="T7">v </text:span><text:span text:style-name="T42"><text:s/></text:span><text:span text:style-name="T15">z</text:span><text:span text:style-name="T11">mys</text:span><text:span text:style-name="T7">le </text:span><text:span text:style-name="T48"><text:s/></text:span><text:span text:style-name="T9">p</text:span><text:span text:style-name="T7">lat</text:span><text:span text:style-name="T9">n</text:span><text:span text:style-name="T11">ý</text:span><text:span text:style-name="T7">ch </text:span><text:span text:style-name="T44"><text:s/></text:span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 <text:s/>min.</text:span><text:span text:style-name="T37"> </text:span><text:span text:style-name="T15">1</text:span><text:span text:style-name="T7">x</text:span><text:span text:style-name="T49"> <text:tab/></text:span><text:span text:style-name="T9">ro</text:span><text:span text:style-name="T7">č</text:span><text:span text:style-name="T11">n</text:span><text:span text:style-name="T7">e</text:span></text:p>
      <text:p text:style-name="P51"><text:span text:style-name="T7">6.<text:tab/></text:span><text:span text:style-name="T40"> </text:span><text:span text:style-name="T7">Najneskôr pri zahájení nájmu prvej z Prepravných nádob a/alebo Zásobníka je Predávajúci <text:tab/>povinný písomne odovzdať Kupujúcemu všetky pokyny pre bezpečné užívanie Prepravných <text:tab/>nádob a Zásobníka, ich skladovanie a obsluhu (ďalej len „Pokyny“). Predávajúci je povinný <text:tab/>bezodkladne tieto Pokyny aktualizovať v prípade ich zmeny alebo v prípade technickej alebo inej <text:tab/>zmeny Prepravných nádob a Zásobníka. Kupujúci nie je týmito pokynmi viazaný v rozsahu <text:tab/>povinností, ktoré sú podľa tejto dohody stanovené Predávajúcemu.</text:span></text:p>
      <text:p text:style-name="P52">7.<text:tab/>Kupujúci je povinný chrániť Prepravné nádoby a Zásobník pred nebezpečenstvom ich straty, <text:tab/>zničenia alebo poškodenia vonkajšími vplyvmi. Kupujúci však nezodpovedá za vzniknuté škody, <text:tab/>pokiaľ postupoval v súlade s Pokynmi a/alebo pokiaľ Predávajúci nesplnil svoju povinnosť <text:tab/>k odovzdaniu Pokynov, a ich dodržanie by zamedzilo vzniku škody alebo zmiernilo rozsah takejto <text:soft-page-break/><text:tab/>škody, alebo pokiaľ škodu zavinil Predávajúci alebo jeho pracovník. Predávajúci sa zaväzuje <text:tab/>nahradiť všetky škody na živote, zdraví alebo majetku Kupujúceho a tretích osôb vzniknutých <text:tab/>v dôsledku užívania Prepravných nádob a Zásobníka, iba ak ku škode došlo výlučne porušením <text:tab/>Pokynov zo strany Kupujúceho, pokiaľ tieto pokyny boli <text:s/>Kupujúcemu odovzdané.</text:p>
      <text:p text:style-name="P51"><text:span text:style-name="T7">8.<text:tab/>Kupujúci </text:span><text:span text:style-name="T22"><text:s/></text:span><text:span text:style-name="T12">j</text:span><text:span text:style-name="T7">e </text:span><text:span text:style-name="T18"><text:s/></text:span><text:span text:style-name="T9">po</text:span><text:span text:style-name="T11">v</text:span><text:span text:style-name="T7">i</text:span><text:span text:style-name="T9">nn</text:span><text:span text:style-name="T7">ý <text:s/></text:span><text:span text:style-name="T22">b</text:span><text:span text:style-name="T7">ez </text:span><text:span text:style-name="T16"><text:s/></text:span><text:span text:style-name="T7">z</text:span><text:span text:style-name="T22">b</text:span><text:span text:style-name="T11">y</text:span><text:span text:style-name="T7">t</text:span><text:span text:style-name="T9">o</text:span><text:span text:style-name="T7">č</text:span><text:span text:style-name="T11">n</text:span><text:span text:style-name="T15">é</text:span><text:span text:style-name="T11">h</text:span><text:span text:style-name="T7">o </text:span><text:span text:style-name="T12"><text:s/></text:span><text:span text:style-name="T9">od</text:span><text:span text:style-name="T11">k</text:span><text:span text:style-name="T7">la</text:span><text:span text:style-name="T9">d</text:span><text:span text:style-name="T7">u </text:span><text:span text:style-name="T15"><text:s/></text:span><text:span text:style-name="T12">i</text:span><text:span text:style-name="T9">n</text:span><text:span text:style-name="T28">f</text:span><text:span text:style-name="T9">o</text:span><text:span text:style-name="T15">r</text:span><text:span text:style-name="T24">m</text:span><text:span text:style-name="T9">o</text:span><text:span text:style-name="T11">v</text:span><text:span text:style-name="T15">a</text:span><text:span text:style-name="T7">ť</text:span><text:span text:style-name="T33"> </text:span><text:span text:style-name="T12">P</text:span><text:span text:style-name="T9">r</text:span><text:span text:style-name="T7">edávajúceho</text:span><text:span text:style-name="T33"> </text:span><text:span text:style-name="T7">o </text:span><text:span text:style-name="T18"><text:s/></text:span><text:span text:style-name="T11">vš</text:span><text:span text:style-name="T15">e</text:span><text:span text:style-name="T7">t</text:span><text:span text:style-name="T9">k</text:span><text:span text:style-name="T11">ý</text:span><text:span text:style-name="T15">c</text:span><text:span text:style-name="T7">h </text:span><text:span text:style-name="T22"><text:s/><text:tab/></text:span><text:span text:style-name="T28">f</text:span><text:span text:style-name="T9">un</text:span><text:span text:style-name="T11">k</text:span><text:span text:style-name="T7">č</text:span><text:span text:style-name="T9">n</text:span><text:span text:style-name="T11">ý</text:span><text:span text:style-name="T15">c</text:span><text:span text:style-name="T7">h </text:span><text:span text:style-name="T9">por</text:span><text:span text:style-name="T11">u</text:span><text:span text:style-name="T7">c</text:span><text:span text:style-name="T11">h</text:span><text:span text:style-name="T7">á</text:span><text:span text:style-name="T9">c</text:span><text:span text:style-name="T7">h </text:span><text:span text:style-name="T9"><text:s/></text:span><text:span text:style-name="T7">a </text:span><text:span text:style-name="T9">po</text:span><text:span text:style-name="T11">šk</text:span><text:span text:style-name="T9">od</text:span><text:span text:style-name="T7">e</text:span><text:span text:style-name="T9">n</text:span><text:span text:style-name="T7">iac</text:span><text:span text:style-name="T11">h na Prepravných nádobách a Zásobníku</text:span><text:span text:style-name="T7">. </text:span><text:span text:style-name="T9"><text:s/></text:span><text:span text:style-name="T7">O</text:span><text:span text:style-name="T9">pr</text:span><text:span text:style-name="T7">a</text:span><text:span text:style-name="T9">v</text:span><text:span text:style-name="T7">y </text:span><text:span text:style-name="T9"><text:s/></text:span><text:span text:style-name="T12">s</text:span><text:span text:style-name="T11">m</text:span><text:span text:style-name="T7">ie </text:span><text:span text:style-name="T13"><text:s/><text:tab/></text:span><text:span text:style-name="T11">u</text:span><text:span text:style-name="T12">s</text:span><text:span text:style-name="T9">k</text:span><text:span text:style-name="T11">u</text:span><text:span text:style-name="T7">t</text:span><text:span text:style-name="T9">o</text:span><text:span text:style-name="T7">č</text:span><text:span text:style-name="T11">ň</text:span><text:span text:style-name="T15">o</text:span><text:span text:style-name="T11">v</text:span><text:span text:style-name="T7">ať </text:span><text:span text:style-name="T9"><text:s/></text:span><text:span text:style-name="T7">len </text:span><text:span text:style-name="T19"><text:s/></text:span><text:span text:style-name="T7">z</text:span><text:span text:style-name="T9">a</text:span><text:span text:style-name="T12">š</text:span><text:span text:style-name="T11">k</text:span><text:span text:style-name="T9">o</text:span><text:span text:style-name="T7">le</text:span><text:span text:style-name="T9">n</text:span><text:span text:style-name="T7">ý </text:span><text:span text:style-name="T9"><text:s/>pr</text:span><text:span text:style-name="T7">a</text:span><text:span text:style-name="T9">co</text:span><text:span text:style-name="T11">v</text:span><text:span text:style-name="T9">n</text:span><text:span text:style-name="T7">ík </text:span><text:span text:style-name="T9"><text:s/></text:span><text:span text:style-name="T7">Kupujúceho, </text:span><text:span text:style-name="T15"><text:s/></text:span><text:span text:style-name="T7">a</text:span><text:span text:style-name="T13"> </text:span><text:span text:style-name="T7">to v</text:span><text:span text:style-name="T28"> </text:span><text:span text:style-name="T9">ro</text:span><text:span text:style-name="T7">zsa</text:span><text:span text:style-name="T9">h</text:span><text:span text:style-name="T7">u</text:span><text:span text:style-name="T39"> 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8"> </text:span><text:span text:style-name="T7">o</text:span><text:span text:style-name="T15"> </text:span><text:span text:style-name="T9">po</text:span><text:span text:style-name="T11">u</text:span><text:span text:style-name="T7">č</text:span><text:span text:style-name="T9">e</text:span><text:span text:style-name="T11">n</text:span><text:span text:style-name="T12">í</text:span><text:span text:style-name="T7">,</text:span><text:span text:style-name="T35"> </text:span><text:span text:style-name="T7">ale</text:span><text:span text:style-name="T12">b</text:span><text:span text:style-name="T7">o</text:span><text:span text:style-name="T32"> <text:tab/></text:span><text:span text:style-name="T11">p</text:span><text:span text:style-name="T9">o</text:span><text:span text:style-name="T11">v</text:span><text:span text:style-name="T7">e</text:span><text:span text:style-name="T9">r</text:span><text:span text:style-name="T7">e</text:span><text:span text:style-name="T9">n</text:span><text:span text:style-name="T7">ý</text:span><text:span text:style-name="T36"> </text:span><text:span text:style-name="T9">pr</text:span><text:span text:style-name="T7">a</text:span><text:span text:style-name="T9">co</text:span><text:span text:style-name="T11">vn</text:span><text:span text:style-name="T12">í</text:span><text:span text:style-name="T7">k</text:span><text:span text:style-name="T38"> </text:span><text:span text:style-name="T12">P</text:span><text:span text:style-name="T9">r</text:span><text:span text:style-name="T7">edávajúceho.</text:span></text:p>
      <text:p text:style-name="P51"><text:span text:style-name="T7">9.<text:tab/></text:span><text:span text:style-name="T65">Výška nájomného za prenajaté Prepravné nádoby a Zásobník je uvedená v </text:span><text:span text:style-name="T64">P</text:span><text:span text:style-name="T67">r</text:span><text:span text:style-name="T64">íl</text:span><text:span text:style-name="T67">o</text:span><text:span text:style-name="T68">he</text:span><text:span text:style-name="T83"> </text:span><text:span text:style-name="T64">č. 1 te</text:span><text:span text:style-name="T69">j</text:span><text:span text:style-name="T64">to</text:span><text:span text:style-name="T101"> <text:tab/>dohod</text:span><text:span text:style-name="T69">y</text:span><text:span text:style-name="T64">. Faktúra s vyúčtovaním nájomného bude vystavená, doručená a splatná v rovnaký deň ako <text:tab/>faktúra <text:tab/>s vyúčtovaním kúpnej ceny podľa čl. VI. tejto dohody. Ustanovenie článku VI. tejto <text:tab/>dohody sa použije obdobne aj na fakturáciu a úhradu nájomného.</text:span></text:p>
      <text:p text:style-name="P51"><text:span text:style-name="T64">10.<text:tab/>Nájom Prepravných nádob a Zásobníka zaniká ukončením tejto dohody ako celku, dohodou <text:tab/>zmluvných strán alebo iným spôsobom stanoveným všeobecne záväznými právnymi predpismi.</text:span></text:p>
      <text:p text:style-name="P53">11. <text:tab/>V lehote 7 kalendárnych dní po zániku nájmu Zásobníka je Predávajúci povinný vykonať <text:tab/>demontáž a odvoz Zásobníka od kupujúceho pokiaľ sa strany dohody nedohodnú inak.</text:p>
      <text:p text:style-name="P51"><text:span text:style-name="T64">12.<text:tab/>V prípade zániku nájmu Prepravných nádob vráti Kupujúci Predávajúcemu Prepravné nádoby <text:tab/>v lehote 30 kalendárnych dní od zániku nájmu a Predávajúci je povinný v termíne stanovenej <text:tab/>Kupujúcim v rámci uvedenej lehoty Prepravné nádoby od Kupujúceho odviesť.</text:span></text:p>
      <text:p text:style-name="P28">Článok XIII.</text:p>
      <text:p text:style-name="P28">Plnenie dohody prostredníctvom subdodávateľov</text:p>
      <text:p text:style-name="P34"/>
      <text:p text:style-name="P26"><text:span text:style-name="T62">1.</text:span><text:span text:style-name="T64"> <text:tab/>Predávajúci je vzhľadom na rozsah plnenia oprávnený plniť svoje záväzky z tejto dohody aj <text:tab/>prostredníctvom tretích osôb (subdodávateľov). </text:span></text:p>
      <text:p text:style-name="P26"><text:span text:style-name="T62">2.</text:span><text:span text:style-name="T64"> <text:tab/>Dodávateľ zodpovedá za výber svojich subdodávateľov a/alebo spolupracujúcich tretích osôb.</text:span></text:p>
      <text:p text:style-name="P26"><text:span text:style-name="T62">3.</text:span><text:span text:style-name="T64"> <text:tab/>Pokiaľ dodávateľ použije na plnenie svojich záväzkov podľa tejto dohody tretiu osobu, <text:tab/>zodpovedá, akoby záväzok splnil sám.</text:span></text:p>
      <text:p text:style-name="P26"><text:span text:style-name="T62">4.</text:span><text:span text:style-name="T64"> <text:tab/>Predávajúci je povinný oznámiť verejnému obstarávateľovi bezodkladne akúkoľvek zmenu údajov <text:tab/>o subdodávateľovi.</text:span></text:p>
      <text:p text:style-name="P26"><text:span text:style-name="T62">5.</text:span><text:span text:style-name="T64"> <text:tab/>Predávajúci je povinný písomne predložiť verejnému obstarávateľovi odsúhlasenie každého <text:tab/>subdodávateľa, a to ešte pred plnením záväzkov z tejto dohody prostredníctvom subdodávateľa.</text:span></text:p>
      <text:p text:style-name="P34"/>
      <text:p text:style-name="P34"/>
      <text:p text:style-name="P28">Článok XIV.</text:p>
      <text:p text:style-name="P28">Ochrana informácií</text:p>
      <text:p text:style-name="P26"><text:span text:style-name="T63">1. <text:tab/></text:span><text:span text:style-name="T64">Všetky informácie obsiahnuté v rámci tejto Rámcovej dohody ako i tie, ktoré si strany pre splnenie <text:tab/>predmetu dohody navzájom poskytli, sa považujú za dôverné a poskytnúť tieto informácie tretej <text:tab/>osobe môže strana dohody len po predchádzajúcom písomnom súhlase druhej strany. Tento záväzok <text:tab/>mlčanlivosti platí aj po ukončení vzťahu založeného touto dohodou. Povinnosť kupujúceho <text:tab/>sprístupniť informácie podľa tohto ods. tohto Čl. v zmysle zákona č. 211/2000 Z. z. o slobodnom <text:tab/>prístupe k informáciám a o zmene a doplnení niektorých zákonov (zákon o slobodnom prístupe k <text:tab/>informáciám) v znení neskorších predpisov, týmto nie je dotknutá. </text:span></text:p>
      <text:p text:style-name="P34"/>
      <text:p text:style-name="P28"/>
      <text:p text:style-name="P28">Článok XV.</text:p>
      <text:p text:style-name="P28">Vypovedanie dohody</text:p>
      <text:p text:style-name="P25"><text:soft-page-break/><text:span text:style-name="T63">1. <text:tab/></text:span><text:span text:style-name="T65">Ktorákoľvek zo strán dohody</text:span><text:span text:style-name="T64"> môže dohodu písomne vypovedať aj bez udania dôvodu. </text:span><text:span text:style-name="T7">Výpovedná <text:tab/>lehota je tri mesiace a začína plynúť prvým dňom nasledujúceho mesiaca po doručení výpovede <text:tab/>druhej strane.</text:span></text:p>
      <text:p text:style-name="P34"/>
      <text:p text:style-name="P28">Článok XVI.</text:p>
      <text:p text:style-name="P28">Záverečné ustanovenia</text:p>
      <text:p text:style-name="P26"><text:span text:style-name="T63">1. <text:tab/></text:span><text:span text:style-name="T64">Vzťahy touto dohodou bližšie neupravené sa ďalej riadia príslušnými ustanoveniami všeobecne <text:tab/>záväzných právnych predpisov v Slovenskej republike.</text:span></text:p>
      <text:p text:style-name="P26"><text:span text:style-name="T63">2. <text:tab/></text:span><text:span text:style-name="T64">Práva a povinnosti vyplývajúce z tejto dohody pre zmluvné strany prechádzajú v celom rozsahu na <text:tab/>prípadných právnych nástupcov všetkých strán dohody. </text:span></text:p>
      <text:p text:style-name="P26"><text:span text:style-name="T63">3. <text:tab/></text:span><text:span text:style-name="T64">Túto dohodu je možné zmeniť alebo doplniť len na základe vzájomnej dohody strán, pokiaľ nie je <text:tab/>v dohode uvedené inak, a to vo forme písomných očíslovaných dodatkov k dohode. </text:span></text:p>
      <text:p text:style-name="P26"><text:span text:style-name="T63">4. <text:tab/></text:span><text:span text:style-name="T7">Dodávateľ je oprávnený postúpiť svoje pohľadávky voči kupujúcemu vzniknuté z tejto dohody, <text:tab/>podľa § 524 a nasl. Zákona č.40/1964 Zb. Občiansky zákonník v znení neskorších predpisov (ďalej <text:tab/>len ,,Občiansky zákonník“), výlučne iba s predchádzajúcim písomným súhlasom kupujúceho. <text:tab/>Zároveň sa strany dohody dohodli, že právny úkon dodávateľa, ktorým budú jeho pohľadávky voči <text:tab/>kupujúcemu postúpené v rozpore s dohodou podľa predchádzajúcej vety, považovaný podľa <text:s text:c="20"/><text:tab/>§ 39 Občianskeho zákonníka za absolútne neplatný. Súhlas kupujúceho podľa dvoch <text:tab/>predchádzajúcich viet je platný len za podmienky, že bol na takýto právny úkon udelený <text:tab/>predchádzajúci písomný súhlas Trenčianskeho samosprávneho kraja.</text:span></text:p>
      <text:p text:style-name="P26"><text:span text:style-name="T63">5. <text:tab/></text:span><text:span text:style-name="T65">St</text:span><text:span text:style-name="T64">rany dohody prehlasujú, že táto dohoda predstavuje slobodný a vážny prejav ich vôle, je pre ne <text:tab/>určitá a zrozumiteľná, neuzatvorená v tiesni a za nápadne nevýhodných podmienok, na znak čoho ju <text:tab/>vlastnoručne podpisujú. </text:span></text:p>
      <text:p text:style-name="P26"><text:span text:style-name="T63">6. <text:tab/></text:span><text:span text:style-name="T64">Táto dohoda je vyhotovená v 2(slovom: dvoch) rovnopisoch, z ktorých každý má platnosť originálu. <text:tab/>Kupujúci obdrží jednom vyhotovení a predávajúci 1 vyhotovenie dohody. </text:span></text:p>
      <text:p text:style-name="P26"><text:span text:style-name="T63">7. <text:tab/></text:span><text:span text:style-name="T64">Neoddeliteľnou súčasťou tejto dohody je Príloha č. 1 „Špecifikácia a cenová ponuka“. </text:span></text:p>
      <text:p text:style-name="P34"/>
      <text:p text:style-name="P34"/>
      <text:p text:style-name="P22"><text:span text:style-name="T64">Predávajúci: <text:tab/><text:tab/><text:tab/><text:tab/><text:tab/><text:tab/>Kupujúci: </text:span></text:p>
      <text:p text:style-name="P32">V................., dňa: ...................... <text:tab/><text:tab/><text:tab/>V Považskej Bystrici, dňa: ................................ </text:p>
      <text:p text:style-name="P32"/>
      <text:p text:style-name="P32">................................................ <text:tab/><text:tab/><text:tab/><text:tab/><text:tab/>.................................................... </text:p>
      <text:p text:style-name="P22"><text:span text:style-name="T63"><text:tab/><text:tab/><text:tab/><text:tab/><text:tab/><text:tab/><text:tab/><text:tab/></text:span><text:span text:style-name="T65"> MUDr. Igor Steiner</text:span></text:p>
      <text:p text:style-name="P36"><text:tab/><text:tab/><text:tab/><text:tab/><text:tab/><text:tab/><text:tab/><text:tab/>Poverený riadením NsP</text:p>
      <text:section text:style-name="Sect1" text:name="Oblasť1">
        <text:p text:style-name="P41"/>
        <text:p text:style-name="P29"/>
        <text:p text:style-name="P69"><text:span text:style-name="T135">Príloha <text:s/>č. 1 Špecifikácia a cenová ponuka</text:span></text:p>
        <text:p text:style-name="P68"><text:span text:style-name="T137"><text:s/></text:span><text:span text:style-name="T135">Medicinálne a technické plyny – špecifikácia, obsah, balenie a predpokladané množstvo </text:span></text:p>
        <text:p text:style-name="P67"><text:s/></text:p>
      </text:section>
      <text:section text:style-name="Sect2" text:name="Oblasť2">
        <text:p text:style-name="P57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column table:style-name="Tabuľka1.G"/>
          <table:table-column table:style-name="Tabuľka1.H"/>
          <table:table-column table:style-name="Tabuľka1.I"/>
          <table:table-column table:style-name="Tabuľka1.J"/>
          <table:table-row table:style-name="Tabuľka1.1">
            <table:table-cell table:style-name="Tabuľka1.A1" office:value-type="string">
              <text:p text:style-name="P59">Por. č.</text:p>
            </table:table-cell>
            <table:table-cell table:style-name="Tabuľka1.A1" office:value-type="string">
              <text:p text:style-name="P59">Produkt</text:p>
            </table:table-cell>
            <table:table-cell table:style-name="Tabuľka1.A1" office:value-type="string">
              <text:p text:style-name="P59">Ojem/ hmotnosť</text:p>
            </table:table-cell>
            <table:table-cell table:style-name="Tabuľka1.A1" office:value-type="string">
              <text:p text:style-name="P55"><text:span text:style-name="T147">Obchodný názov ponúkanej fľaše/ média, množstvo média vo fľaši, plniaci</text:span><text:span text:style-name="T136"> </text:span><text:span text:style-name="T147">tlak</text:span></text:p>
            </table:table-cell>
            <table:table-cell table:style-name="Tabuľka1.A1" office:value-type="string">
              <text:p text:style-name="P55"><text:span text:style-name="T147">Predpokladané <text:s/>množstvo</text:span></text:p>
              <text:p text:style-name="P55"><text:span text:style-name="T148"><text:s/></text:span><text:span text:style-name="T147">(24 mesiacov)</text:span></text:p>
              <text:p text:style-name="P56"><text:span text:style-name="T147">ks/liter/zäzok</text:span></text:p>
            </table:table-cell>
            <table:table-cell table:style-name="Tabuľka1.A1" office:value-type="string">
              <text:p text:style-name="P61">Jednotková cena v € bez DPH</text:p>
            </table:table-cell>
            <table:table-cell table:style-name="Tabuľka1.A1" office:value-type="string">
              <text:p text:style-name="P61">Sadzba a výška DPH</text:p>
            </table:table-cell>
            <table:table-cell table:style-name="Tabuľka1.A1" office:value-type="string">
              <text:p text:style-name="P63">Jednotková cena v € s DPH</text:p>
            </table:table-cell>
            <table:table-cell table:style-name="Tabuľka1.A1" office:value-type="string">
              <text:p text:style-name="P57">Celková cena za predpokladané množstvo v € bez DPH</text:p>
            </table:table-cell>
            <table:table-cell table:style-name="Tabuľka1.J1" office:value-type="string">
              <text:p text:style-name="P55"><text:span text:style-name="T135">Celková cena za predpokladané množstvo v € <text:s text:c="17"/>s DPH</text:span></text:p>
            </table:table-cell>
          </table:table-row>
          <table:table-row table:style-name="Tabuľka1.2">
            <table:table-cell table:style-name="Tabuľka1.A2" office:value-type="string">
              <text:p text:style-name="P59">1.</text:p>
            </table:table-cell>
            <table:table-cell table:style-name="Tabuľka1.A2" office:value-type="string">
              <text:p text:style-name="P57">Zmes med. N2O a medicinálny O2</text:p>
            </table:table-cell>
            <table:table-cell table:style-name="Tabuľka1.A2" office:value-type="string">
              <text:p text:style-name="P55"><text:span text:style-name="T135">10 litrov/ 4,43kg/2,8 m3</text:span></text:p>
            </table:table-cell>
            <table:table-cell table:style-name="Tabuľka1.A2" office:value-type="string">
              <text:p text:style-name="P60"><text:s/></text:p>
              <text:p text:style-name="P57"/>
            </table:table-cell>
            <table:table-cell table:style-name="Tabuľka1.A2" office:value-type="string">
              <text:p text:style-name="P57">6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3">
            <table:table-cell table:style-name="Tabuľka1.A2" office:value-type="string">
              <text:p text:style-name="P59">2.</text:p>
            </table:table-cell>
            <table:table-cell table:style-name="Tabuľka1.A2" office:value-type="string">
              <text:p text:style-name="P57">Acetylén <text:s/>čistý ( technický)</text:p>
            </table:table-cell>
            <table:table-cell table:style-name="Tabuľka1.A2" office:value-type="string">
              <text:p text:style-name="P55"><text:span text:style-name="T135">50 litrov/ 8kg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4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4">
            <table:table-cell table:style-name="Tabuľka1.A2" office:value-type="string">
              <text:p text:style-name="P55"><text:span text:style-name="T136">3.</text:span></text:p>
            </table:table-cell>
            <table:table-cell table:style-name="Tabuľka1.A2" office:value-type="string">
              <text:p text:style-name="P57">Dusík kvapalný</text:p>
            </table:table-cell>
            <table:table-cell table:style-name="Tabuľka1.A2" office:value-type="string">
              <text:p text:style-name="P55"><text:span text:style-name="T135">1 dm3 / 1liter Dewar.nádoba</text:span></text:p>
            </table:table-cell>
            <table:table-cell table:style-name="Tabuľka1.A2" office:value-type="string">
              <text:p text:style-name="P60"><text:s/></text:p>
            </table:table-cell>
            <table:table-cell table:style-name="Tabuľka1.A2" office:value-type="string">
              <text:p text:style-name="P57">1250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5">
            <table:table-cell table:style-name="Tabuľka1.A2" office:value-type="string">
              <text:p text:style-name="P55"><text:span text:style-name="T136">4.</text:span></text:p>
            </table:table-cell>
            <table:table-cell table:style-name="Tabuľka1.A2" office:value-type="string">
              <text:p text:style-name="P57">Kyslík medicinálny</text:p>
            </table:table-cell>
            <table:table-cell table:style-name="Tabuľka1.A2" office:value-type="string">
              <text:p text:style-name="P55"><text:span text:style-name="T135">129 600 litrov/ zväzok 12x50 litrov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2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6">
            <table:table-cell table:style-name="Tabuľka1.A2" office:value-type="string">
              <text:p text:style-name="P55"><text:span text:style-name="T136">5.</text:span></text:p>
            </table:table-cell>
            <table:table-cell table:style-name="Tabuľka1.A2" office:value-type="string">
              <text:p text:style-name="P57">Kyslík medicinálny</text:p>
            </table:table-cell>
            <table:table-cell table:style-name="Tabuľka1.A2" office:value-type="string">
              <text:p text:style-name="P55"><text:span text:style-name="T135">1,6 m3/ 10 litrov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190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7">
            <table:table-cell table:style-name="Tabuľka1.A2" office:value-type="string">
              <text:p text:style-name="P55"><text:span text:style-name="T136">6.</text:span></text:p>
            </table:table-cell>
            <table:table-cell table:style-name="Tabuľka1.A2" office:value-type="string">
              <text:p text:style-name="P57">Kyslík medicinálny s integrovaným ventilom </text:p>
            </table:table-cell>
            <table:table-cell table:style-name="Tabuľka1.A2" office:value-type="string">
              <text:p text:style-name="P57">8,8m3 (2,2 m3)/ 10 litrov</text:p>
            </table:table-cell>
            <table:table-cell table:style-name="Tabuľka1.A2" office:value-type="string">
              <text:p text:style-name="P60"><text:s/></text:p>
            </table:table-cell>
            <table:table-cell table:style-name="Tabuľka1.A2" office:value-type="string">
              <text:p text:style-name="P57">10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8">
            <table:table-cell table:style-name="Tabuľka1.A2" office:value-type="string">
              <text:p text:style-name="P55"><text:span text:style-name="T136">7.</text:span></text:p>
            </table:table-cell>
            <table:table-cell table:style-name="Tabuľka1.A2" office:value-type="string">
              <text:p text:style-name="P55"><text:span text:style-name="T135">Kyslík medicinálny s integrovaným ventilom </text:span></text:p>
            </table:table-cell>
            <table:table-cell table:style-name="Tabuľka1.A2" office:value-type="string">
              <text:p text:style-name="P57">1,2 m3 (0,4 m3)/ 2 litre</text:p>
            </table:table-cell>
            <table:table-cell table:style-name="Tabuľka1.A2" office:value-type="string">
              <text:p text:style-name="P60"><text:s/></text:p>
            </table:table-cell>
            <table:table-cell table:style-name="Tabuľka1.A2" office:value-type="string">
              <text:p text:style-name="P57">480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9">
            <table:table-cell table:style-name="Tabuľka1.A2" office:value-type="string">
              <text:p text:style-name="P55"><text:span text:style-name="T136">8.</text:span></text:p>
            </table:table-cell>
            <table:table-cell table:style-name="Tabuľka1.A2" office:value-type="string">
              <text:p text:style-name="P57">Kyslík medicinálny kvapalný</text:p>
            </table:table-cell>
            <table:table-cell table:style-name="Tabuľka1.A2" office:value-type="string">
              <text:p text:style-name="P55"><text:span text:style-name="T135">1000 litrov = 1141 kg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210 000 l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10">
            <table:table-cell table:style-name="Tabuľka1.A2" office:value-type="string">
              <text:p text:style-name="P55"><text:span text:style-name="T136">9.</text:span></text:p>
            </table:table-cell>
            <table:table-cell table:style-name="Tabuľka1.A2" office:value-type="string">
              <text:p text:style-name="P57">Kyslík <text:s/>2.5 (technický)</text:p>
            </table:table-cell>
            <table:table-cell table:style-name="Tabuľka1.A2" office:value-type="string">
              <text:p text:style-name="P55"><text:span text:style-name="T135">6,5 m3/ 40 litrov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5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11">
            <table:table-cell table:style-name="Tabuľka1.A2" office:value-type="string">
              <text:p text:style-name="P55"><text:span text:style-name="T136">10.</text:span></text:p>
            </table:table-cell>
            <table:table-cell table:style-name="Tabuľka1.A2" office:value-type="string">
              <text:p text:style-name="P57">Oxid dusný (rajský plyn) N2 O</text:p>
            </table:table-cell>
            <table:table-cell table:style-name="Tabuľka1.A2" office:value-type="string">
              <text:p text:style-name="P55"><text:span text:style-name="T135">7,5 kg/ 10 litrov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28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  <table:table-row table:style-name="Tabuľka1.12">
            <table:table-cell table:style-name="Tabuľka1.A2" office:value-type="string">
              <text:p text:style-name="P55"><text:span text:style-name="T136">11.</text:span></text:p>
            </table:table-cell>
            <table:table-cell table:style-name="Tabuľka1.A2" office:value-type="string">
              <text:p text:style-name="P57">Oxid uhličitý medicinálny</text:p>
            </table:table-cell>
            <table:table-cell table:style-name="Tabuľka1.A2" office:value-type="string">
              <text:p text:style-name="P55"><text:span text:style-name="T135">7,5 <text:s/>kg/ 10 litrov</text:span>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7">44</text:p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A2" office:value-type="string">
              <text:p text:style-name="P58"/>
            </table:table-cell>
            <table:table-cell table:style-name="Tabuľka1.J2" office:value-type="string">
              <text:p text:style-name="P58"/>
            </table:table-cell>
          </table:table-row>
        </table:table>
      </text:section>
      <text:p text:style-name="P42"/>
      <text:p text:style-name="P78"/>
      <text:p text:style-name="P78"/>
      <text:p text:style-name="P77"><text:span text:style-name="T138">N</text:span><text:span text:style-name="T139">ájo</text:span><text:span text:style-name="T136">m</text:span><text:span text:style-name="T140"> </text:span><text:span text:style-name="T139">o</text:span><text:span text:style-name="T136">b</text:span><text:span text:style-name="T139">a</text:span><text:span text:style-name="T136">l</text:span><text:span text:style-name="T139">o</text:span><text:span text:style-name="T136">v</text:span><text:span text:style-name="T141"> </text:span><text:span text:style-name="T142">n</text:span><text:span text:style-name="T136">a</text:span><text:span text:style-name="T142"> </text:span><text:span text:style-name="T141">m</text:span><text:span text:style-name="T136">edi</text:span><text:span text:style-name="T142">c</text:span><text:span text:style-name="T136">inálne</text:span><text:span text:style-name="T143"> </text:span><text:span text:style-name="T136">a</text:span><text:span text:style-name="T144"> </text:span><text:span text:style-name="T139">t</text:span><text:span text:style-name="T136">e</text:span><text:span text:style-name="T139">c</text:span><text:span text:style-name="T136">h</text:span><text:span text:style-name="T145">n</text:span><text:span text:style-name="T136">i</text:span><text:span text:style-name="T142">c</text:span><text:span text:style-name="T146">k</text:span><text:span text:style-name="T136">é</text:span><text:span text:style-name="T141"> </text:span><text:span text:style-name="T136">p</text:span><text:span text:style-name="T142">l</text:span><text:span text:style-name="T139">y</text:span><text:span text:style-name="T136">ny</text:span><text:span text:style-name="T138"> a súvisiace služby</text:span><text:span text:style-name="T145"> </text:span></text:p>
      <text:p text:style-name="P79"/>
      <text:p text:style-name="P8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12"/>
            <text:p text:style-name="P82"><text:span text:style-name="T52">P</text:span><text:span text:style-name="T53">or</text:span><text:span text:style-name="T52">.</text:span><text:span text:style-name="T54"> </text:span><text:span text:style-name="T53">č</text:span><text:span text:style-name="T52">.</text:span></text:p>
          </table:table-cell>
          <table:table-cell table:style-name="Tabuľka2.A1" office:value-type="string">
            <text:p text:style-name="P12"/>
            <text:p text:style-name="P73"><text:span text:style-name="T52">T</text:span><text:span text:style-name="T54">y</text:span><text:span text:style-name="T52">p</text:span><text:span text:style-name="T53"> o</text:span><text:span text:style-name="T54">b</text:span><text:span text:style-name="T53">a</text:span><text:span text:style-name="T52">l</text:span><text:span text:style-name="T53">u</text:span><text:span text:style-name="T52">-</text:span><text:span text:style-name="T54"> z</text:span><text:span text:style-name="T53">á</text:span><text:span text:style-name="T52">s</text:span><text:span text:style-name="T54">ob</text:span><text:span text:style-name="T55">n</text:span><text:span text:style-name="T56">í</text:span><text:span text:style-name="T57">k</text:span><text:span text:style-name="T52">,</text:span><text:span text:style-name="T54"> o</text:span><text:span text:style-name="T53">ce</text:span><text:span text:style-name="T58">ľ</text:span><text:span text:style-name="T53">o</text:span><text:span text:style-name="T54">v</text:span><text:span text:style-name="T52">á</text:span><text:span text:style-name="T53"> </text:span><text:span text:style-name="T52">tl</text:span><text:span text:style-name="T54">a</text:span><text:span text:style-name="T55">k</text:span><text:span text:style-name="T53">o</text:span><text:span text:style-name="T54">v</text:span><text:span text:style-name="T52">á</text:span><text:span text:style-name="T53"> </text:span><text:span text:style-name="T52">fľ</text:span><text:span text:style-name="T55">a</text:span><text:span text:style-name="T58">š</text:span><text:span text:style-name="T52">a, súvisiace služby</text:span></text:p>
          </table:table-cell>
          <table:table-cell table:style-name="Tabuľka2.A1" office:value-type="string">
            <text:p text:style-name="P12"/>
            <text:p text:style-name="P73"><text:span text:style-name="T52">P</text:span><text:span text:style-name="T53">oče</text:span><text:span text:style-name="T52">t</text:span><text:span text:style-name="T56"> </text:span><text:span text:style-name="T57">m</text:span><text:span text:style-name="T54">e</text:span><text:span text:style-name="T52">si</text:span><text:span text:style-name="T53">a</text:span><text:span text:style-name="T54">c</text:span><text:span text:style-name="T53">o</text:span><text:span text:style-name="T52">v</text:span><text:span text:style-name="T53"> </text:span><text:span text:style-name="T54">r</text:span><text:span text:style-name="T53">e</text:span><text:span text:style-name="T52">s</text:span><text:span text:style-name="T55">p</text:span><text:span text:style-name="T52">.</text:span><text:span text:style-name="T56"> </text:span><text:span text:style-name="T55">dn</text:span><text:span text:style-name="T52">í</text:span><text:span text:style-name="T54"> z</text:span><text:span text:style-name="T52">a</text:span><text:span text:style-name="T53"> </text:span><text:span text:style-name="T54">o</text:span><text:span text:style-name="T55">b</text:span><text:span text:style-name="T54">d</text:span><text:span text:style-name="T53">o</text:span><text:span text:style-name="T55">b</text:span><text:span text:style-name="T52">ie</text:span><text:span text:style-name="T56"> </text:span><text:span text:style-name="T55">n</text:span><text:span text:style-name="T53">á</text:span><text:span text:style-name="T59">j</text:span><text:span text:style-name="T57">m</text:span><text:span text:style-name="T52">u <text:s text:c="17"/></text:span><text:span text:style-name="T53"><text:s/>(</text:span><text:span text:style-name="T52">24 mesiacov)</text:span></text:p>
            <text:p text:style-name="P74"/>
          </table:table-cell>
          <table:table-cell table:style-name="Tabuľka2.A1" office:value-type="string">
            <text:p text:style-name="P75"/>
            <text:p text:style-name="P20">Jednotková cena v € bez DPH</text:p>
            <text:p text:style-name="P20">deň/fľaša /mesiac/zvoz</text:p>
          </table:table-cell>
          <table:table-cell table:style-name="Tabuľka2.A1" office:value-type="string">
            <text:p text:style-name="P75"/>
            <text:p text:style-name="P64">Sadzba a výška DPH</text:p>
          </table:table-cell>
          <table:table-cell table:style-name="Tabuľka2.A1" office:value-type="string">
            <text:p text:style-name="P55"><text:span text:style-name="T2">Jednotková cena <text:s/>v € s DPH</text:span></text:p>
            <text:p text:style-name="P65"/>
          </table:table-cell>
          <table:table-cell table:style-name="Tabuľka2.A1" office:value-type="string">
            <text:p text:style-name="P65">Celková cena za predpokladané množstvo v € bez DPH</text:p>
          </table:table-cell>
          <table:table-cell table:style-name="Tabuľka2.H1" office:value-type="string">
            <text:p text:style-name="P55"><text:span text:style-name="T2">Celková cena za predpokladané množstvo v € s DPH</text:span></text:p>
          </table:table-cell>
        </table:table-row>
        <table:table-row table:style-name="Tabuľka2.2">
          <table:table-cell table:style-name="Tabuľka2.A2" office:value-type="string">
            <text:p text:style-name="P84">1</text:p>
          </table:table-cell>
          <table:table-cell table:style-name="Tabuľka2.A2" office:value-type="string">
            <text:p text:style-name="P85">Nájom zväzkov</text:p>
          </table:table-cell>
          <table:table-cell table:style-name="Tabuľka2.A2" office:value-type="string">
            <text:p text:style-name="P89">730(deň) x 2 (fľaša)</text:p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H2" office:value-type="string">
            <text:p text:style-name="P91"/>
          </table:table-cell>
        </table:table-row>
        <table:table-row table:style-name="Tabuľka2.3">
          <table:table-cell table:style-name="Tabuľka2.A2" office:value-type="string">
            <text:p text:style-name="P84">2</text:p>
          </table:table-cell>
          <table:table-cell table:style-name="Tabuľka2.A2" office:value-type="string">
            <text:p text:style-name="P85">Nájomné fľaše – technické</text:p>
          </table:table-cell>
          <table:table-cell table:style-name="Tabuľka2.A2" office:value-type="string">
            <text:p text:style-name="P89">730 (deň) x 5 (fľaša)</text:p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A2" office:value-type="string">
            <text:p text:style-name="P90"/>
          </table:table-cell>
          <table:table-cell table:style-name="Tabuľka2.H2" office:value-type="string">
            <text:p text:style-name="P91"/>
          </table:table-cell>
        </table:table-row>
        <table:table-row table:style-name="Tabuľka2.2">
          <table:table-cell table:style-name="Tabuľka2.A2" office:value-type="string">
            <text:p text:style-name="P84">3</text:p>
          </table:table-cell>
          <table:table-cell table:style-name="Tabuľka2.A2" office:value-type="string">
            <text:p text:style-name="P85">Nájomné fľaše</text:p>
          </table:table-cell>
          <table:table-cell table:style-name="Tabuľka2.A2" office:value-type="string">
            <text:p text:style-name="P92">730 (deň) x 80(fľaša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4</text:p>
          </table:table-cell>
          <table:table-cell table:style-name="Tabuľka2.A2" office:value-type="string">
            <text:p text:style-name="P85">Nájomné zásobník</text:p>
          </table:table-cell>
          <table:table-cell table:style-name="Tabuľka2.A2" office:value-type="string">
            <text:p text:style-name="P95">24(mesiac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5</text:p>
          </table:table-cell>
          <table:table-cell table:style-name="Tabuľka2.A2" office:value-type="string">
            <text:p text:style-name="P85">ADR poplatok za fľaše</text:p>
          </table:table-cell>
          <table:table-cell table:style-name="Tabuľka2.A2" office:value-type="string">
            <text:p text:style-name="P95">720(fľaša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6</text:p>
          </table:table-cell>
          <table:table-cell table:style-name="Tabuľka2.A2" office:value-type="string">
            <text:p text:style-name="P88">Diaľničný poplatok – mýto za fľašu</text:p>
          </table:table-cell>
          <table:table-cell table:style-name="Tabuľka2.A2" office:value-type="string">
            <text:p text:style-name="P95">720(fľaša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7</text:p>
          </table:table-cell>
          <table:table-cell table:style-name="Tabuľka2.A2" office:value-type="string">
            <text:p text:style-name="P85">Doprava fliaš</text:p>
          </table:table-cell>
          <table:table-cell table:style-name="Tabuľka2.A2" office:value-type="string">
            <text:p text:style-name="P95">100(fľaša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8</text:p>
          </table:table-cell>
          <table:table-cell table:style-name="Tabuľka2.A2" office:value-type="string">
            <text:p text:style-name="P88">ADR poplatok za kvapalný kyslík (zvoz)</text:p>
          </table:table-cell>
          <table:table-cell table:style-name="Tabuľka2.A2" office:value-type="string">
            <text:p text:style-name="P95">48(zvoz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4">9</text:p>
          </table:table-cell>
          <table:table-cell table:style-name="Tabuľka2.A2" office:value-type="string">
            <text:p text:style-name="P86">Diaľničný poplatok – mýto kyslík kvap.(1000LK)</text:p>
          </table:table-cell>
          <table:table-cell table:style-name="Tabuľka2.A2" office:value-type="string">
            <text:p text:style-name="P95">210(1000 LK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83"><text:span text:style-name="T54">10</text:span></text:p>
          </table:table-cell>
          <table:table-cell table:style-name="Tabuľka2.A2" office:value-type="string">
            <text:p text:style-name="P85">ADR poplatok za zväzok</text:p>
          </table:table-cell>
          <table:table-cell table:style-name="Tabuľka2.A2" office:value-type="string">
            <text:p text:style-name="P95">2 (zväzok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  <table:table-row table:style-name="Tabuľka2.2">
          <table:table-cell table:style-name="Tabuľka2.A2" office:value-type="string">
            <text:p text:style-name="P97">11</text:p>
          </table:table-cell>
          <table:table-cell table:style-name="Tabuľka2.A2" office:value-type="string">
            <text:p text:style-name="P86">Diaľničný poplatok – mýto zväzok</text:p>
          </table:table-cell>
          <table:table-cell table:style-name="Tabuľka2.A2" office:value-type="string">
            <text:p text:style-name="P95">2(zväzok)</text:p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A2" office:value-type="string">
            <text:p text:style-name="P94"/>
          </table:table-cell>
          <table:table-cell table:style-name="Tabuľka2.H2" office:value-type="string">
            <text:p text:style-name="P96"/>
          </table:table-cell>
        </table:table-row>
      </table:table>
      <text:p text:style-name="P43">Rámcová dohoda </text:p>
      <text:p text:style-name="P23"><text:span text:style-name="T63">na dodávku technických a medicinálnych plynov, prenájom prepravných nádob a zásobníka</text:span></text:p>
      <text:p text:style-name="P31">uzatvorená podľa ustanovení § 269 ods. 2, § 409 a nasl. zákona č.513/1991 Zb. Obchodného zákonníka a § 83 zákona č. 343/2015 Z. z. o verejnom obstarávaní a o zmene a doplnení niektorých zákonov v znení neskorších predpisov</text:p>
      <text:p text:style-name="P31"/>
      <text:p text:style-name="P31">medzi</text:p>
      <text:p text:style-name="P31"/>
      <text:p text:style-name="P28">Článok I.</text:p>
      <text:p text:style-name="P29">Strany dohody: </text:p>
      <text:p text:style-name="P22"><text:span text:style-name="T63">1) .................................................................................................................................... </text:span><text:span text:style-name="T126">( obchodný názov</text:span><text:span text:style-name="T128">)</text:span><text:span text:style-name="T63"> </text:span></text:p>
      <text:p text:style-name="P32">Sídlo: </text:p>
      <text:p text:style-name="P22"><text:span text:style-name="T64">Štatutárny orgán: </text:span></text:p>
      <text:p text:style-name="P32">Vybavuje: </text:p>
      <text:p text:style-name="P32">Č. telefónu: </text:p>
      <text:p text:style-name="P32">Č. faxu: </text:p>
      <text:p text:style-name="P32">IČO: </text:p>
      <text:p text:style-name="P32">DIČ: </text:p>
      <text:p text:style-name="P32">IČ DPH: </text:p>
      <text:p text:style-name="P32">Bankové spojenie: </text:p>
      <text:p text:style-name="P32">Číslo účtu: </text:p>
      <text:p text:style-name="P22"><text:span text:style-name="T64">Spoločnosť/fyzická osoba zapísaná v OR / ŽR vedenom </text:span><text:span text:style-name="T66">( doplniť údaje o zápis v príslušnom registri)</text:span></text:p>
      <text:p text:style-name="P37"/>
      <text:p text:style-name="P22"><text:span text:style-name="T64">(ďalej v texte dohody vystupuje dodávateľ predmetu verejného obstarávania aj ako </text:span><text:span text:style-name="T63">„predávajúci“</text:span><text:span text:style-name="T64">) </text:span></text:p>
      <text:p text:style-name="P29"/>
      <text:p text:style-name="P29"/>
      <text:p text:style-name="P22"><text:span text:style-name="T63">2) </text:span><text:span text:style-name="T64">Nemocnica s poliklinikou Myjava</text:span></text:p>
      <text:p text:style-name="P33"><text:tab/>Sídlo: Staromyjavská 59, 907 01 Myjava</text:p>
      <text:p text:style-name="P22"><text:span text:style-name="T64">Štatutárny orgán: MUDr. Henrich Gašparík, PhD., riaditeľ</text:span></text:p>
      <text:p text:style-name="P22"><text:span text:style-name="T64">IČO: 0061000721</text:span></text:p>
      <text:p text:style-name="P22"><text:span text:style-name="T64">DIČ : 2021039988</text:span></text:p>
      <text:p text:style-name="P22"><text:span text:style-name="T64">IČ DPH: SK2021039988</text:span></text:p>
      <text:p text:style-name="P22"><text:span text:style-name="T64">Bankové spojenie: Štátna pokladnica </text:span></text:p>
      <text:p text:style-name="P22"><text:span text:style-name="T64">IBAN: SK98 8180 0000 0070 0051 0627</text:span></text:p>
      <text:p text:style-name="P22"><text:span text:style-name="T64">(ďalej len </text:span><text:span text:style-name="T63">„kupujúci“</text:span><text:span text:style-name="T64">): </text:span></text:p>
      <text:p text:style-name="P32"/>
      <text:p text:style-name="P30"/>
      <text:p text:style-name="P30"/>
      <text:p text:style-name="P30"/>
      <text:p text:style-name="P30">Preambula</text:p>
      <text:p text:style-name="P34">Táto Rámcová dohoda (ďalej len „dohoda“) sa uzatvára ako výsledok verejného obstarávania v zmysle § 3 zákona č. 343/2015 Z.z. o verejnom obstarávaní a o zmene a doplnení niektorých zákonov. Verejný obstarávateľ na obstaranie predmetu tejto dohody použil postup verejného obstarávania – verejnú súťaž – nadlimitnú zákazku.</text:p>
      <text:p text:style-name="P31"/>
      <text:p text:style-name="P28"/>
      <text:p text:style-name="P28"/>
      <text:p text:style-name="P28">Článok II.</text:p>
      <text:p text:style-name="P28">Predmet dohody</text:p>
      <text:p text:style-name="P26"><text:soft-page-break/><text:span text:style-name="T63">1. <text:tab/></text:span><text:span text:style-name="T64">Predmetom tejto dohody je záväzok predávajúceho za podmienok dohodnutých v tejto rámcovej <text:tab/>dohode a v súťažných podkladoch dodávať kupujúcemu tovary , ktorým sú </text:span><text:span text:style-name="T63">Medicinálne <text:tab/>a technické plyny a kvapalina, poskytnúť prenájom obalov na technické a medicinálne plyny <text:tab/>a  zásobníka na kvapalný medicinálny kyslík </text:span><text:span text:style-name="T65">bližšie špecifikovaných v Prílohe č.1, ktorá je <text:tab/>neoddeliteľnou súčasťou tejto dohody</text:span><text:span text:style-name="T63">.</text:span></text:p>
      <text:p text:style-name="P26"><text:span text:style-name="T63">2. </text:span><text:span text:style-name="T64"><text:tab/>Predávajúci sa zaväzuje odovzdať (dodávať) Kupujúcemu na základe jeho objednávok tovar <text:tab/>uvedený v čl. II.1 tejto dohody vrátane všetkých obvyklých súčastí a príslušenstva v rozsahu <text:tab/>a za <text:tab/>podmienok stanovených touto dohodou a umožniť Kupujúcemu <text:s/>nadobudnúť vlastnícke právo <text:tab/>k tomuto </text:span><text:span text:style-name="T130"><text:page-number style:num-format="1" text:select-page="current">16</text:page-number></text:span><text:span text:style-name="T64">tovaru. Kupujúci sa touto dohodou zaväzuje, že tovar prevezme a zaplatí zaň <text:tab/>Predávajúcemu kúpnu cenu za podmienok stanovených touto dohodou.</text:span></text:p>
      <text:p text:style-name="P26"><text:span text:style-name="T63">3. <text:tab/></text:span><text:span text:style-name="T65">Tovar bude dodávaný v prepravných fľašiach alebo kontajneroch (ďalej len „Prepravné nádoby“) <text:tab/>alebo sa dodávka uskutoční prečerpaním tovaru do pripraveného zásobníku (ďalej len „Zásobník“). <text:tab/>Či sa jedná o dodávku tovaru v Prepravných nádobách alebo o dodávku tovaru do Zásobníka, je pre <text:tab/>každý druh tovaru uvedené v prílohe č.1 tejto dohody.</text:span></text:p>
      <text:p text:style-name="P35">4.<text:tab/>Predávajúci sa zaväzuje za podmienok stanovených v čl.XII. <text:s/>tejto dohody prenechať Kupujúcemu <text:tab/>do nájmu Prepravné nádoby a Zásobník, vrátane súčastí a príslušenstva potrebných pre užívanie <text:tab/>tovaru <text:tab/>kupujúcim.</text:p>
      <text:p text:style-name="P35">5.<text:tab/>V prípade potreby Kupujúceho na dodávku aj iných technických a medicinálnych plynov a kvapalín <text:tab/>alebo ich dodávku v iných Prepravných nádobách alebo do iného Zásobníka, ako sú uvedené <text:tab/>v Prílohe č.1 tejto dohody bude dohodnutý v súlade so zákonom o verejnom obstarávaní príslušný <text:tab/>dodatok za obdobných obchodných podmienok. Predávajúci nie je oprávnený uzavretie takého <text:tab/>dodatku odmietnuť iba v prípade, že nie je schopný alebo oprávnený dodávku podľa takéhoto <text:tab/>dodatku plniť.</text:p>
      <text:p text:style-name="P26"><text:span text:style-name="T65">6.<text:tab/></text:span><text:span text:style-name="T64">Kupujúci nie je povinný odoberať celé predpokladané množstvo tovaru uvedené v Prílohe č. 1 tejto <text:tab/>dohody. </text:span></text:p>
      <text:p text:style-name="P28"/>
      <text:p text:style-name="P28"/>
      <text:p text:style-name="P28">Článok III</text:p>
      <text:p text:style-name="P28">Podmienky a spôsob objednávok</text:p>
      <text:p text:style-name="P31"/>
      <text:p text:style-name="P34">1.<text:tab/>Predávajúci sa zaväzuje odovzdať (dodať) Kupujúcemu tovar na základe objednávok vystavených <text:tab/>a zaslaných Kupujúcim.</text:p>
      <text:p text:style-name="P34">2. <text:tab/>Kupujúci v objednávke uvedie:</text:p>
      <text:p text:style-name="P34"><text:tab/>- identifikačné údaje Kupujúceho</text:p>
      <text:p text:style-name="P34"><text:tab/>- identifikačné údaje Predávajúceho</text:p>
      <text:p text:style-name="P34"><text:tab/>- požadované druhy tovaru, ktoré má Predávajúci na základe objednávky Kupujúcemu dodať</text:p>
      <text:p text:style-name="P34"><text:tab/>- číselný kód tovaru, ak bol pridelený</text:p>
      <text:p text:style-name="P34"><text:tab/>- dátum vystavenia objednávky</text:p>
      <text:p text:style-name="P34"><text:tab/>- prípadne ďalšie údaje</text:p>
      <text:p text:style-name="P34">3.<text:tab/>Kupujúci zašle dielčiu objednávku Predávajúcemu elektronicky prostredníctvom systému pre <text:tab/>objednávanie, alebo e-mailom, alebo telefonicky. Ak bude objednávka zaslaná telefonicky, zašle <text:tab/>Kupujúci objednávku Predávajúcemu súčasne aj v elektronickej podobe.</text:p>
      <text:p text:style-name="P26"><text:span text:style-name="T64">4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70"> </text:span><text:span text:style-name="T67">o</text:span><text:span text:style-name="T68">s</text:span><text:span text:style-name="T67">ob</text:span><text:span text:style-name="T64">a</text:span><text:span text:style-name="T71"> </text:span><text:span text:style-name="T69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73"> </text:span><text:span text:style-name="T68">v</text:span><text:span text:style-name="T64">o</text:span><text:span text:style-name="T74"> </text:span><text:span text:style-name="T68">v</text:span><text:span text:style-name="T64">e</text:span><text:span text:style-name="T67">c</text:span><text:span text:style-name="T64">ia</text:span><text:span text:style-name="T72">c</text:span><text:span text:style-name="T64">h</text:span><text:span text:style-name="T7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76"> </text:span><text:span text:style-name="T67">pr</text:span><text:span text:style-name="T64">e</text:span><text:span text:style-name="T77"> </text:span><text:span text:style-name="T67">NsP Myjava</text:span><text:span text:style-name="T78"> </text:span><text:span text:style-name="T68">n</text:span><text:span text:style-name="T64">a</text:span><text:span text:style-name="T79"> </text:span><text:span text:style-name="T68">kv</text:span><text:span text:style-name="T64">a</text:span><text:span text:style-name="T80">p</text:span><text:span text:style-name="T64">al</text:span><text:span text:style-name="T67">n</text:span><text:span text:style-name="T64">ý</text:span><text:span text:style-name="T81"> <text:tab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72">n</text:span><text:span text:style-name="T64">y <text:tab/></text:span><text:span text:style-name="T67">k</text:span><text:span text:style-name="T68">ys</text:span><text:span text:style-name="T64">l</text:span><text:span text:style-name="T69">í</text:span><text:span text:style-name="T68">k</text:span><text:span text:style-name="T64">: Emília Viskupová alebo Ľubomír Krč</text:span></text:p>
      <text:p text:style-name="P26"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emila.viskupova@nspmyjava.sk"><text:span text:style-name="Internet_20_link"><text:span text:style-name="T50">emila.viskupova@nspmyjava.sk</text:span></text:span></text:a><text:span text:style-name="T64">,</text:span><text:span text:style-name="T83"> 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 034/ 6979215 alebo </text:span><text:span text:style-name="T83"><text:s/><text:tab/></text:span><text:a xlink:type="simple" xlink:href="mailto:lubomir.krc@nspmyjava.sk"><text:span text:style-name="Internet_20_link"><text:span text:style-name="T50">lubomir.krc@nspmyjava.sk</text:span></text:span></text:a><text:span text:style-name="T83">, pevná linka: 034/ 6979212</text:span></text:p>
      <text:p text:style-name="P26"><text:span text:style-name="T64">5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84"> </text:span><text:span text:style-name="T72">o</text:span><text:span text:style-name="T68">s</text:span><text:span text:style-name="T67">ob</text:span><text:span text:style-name="T64">a</text:span><text:span text:style-name="T85"> </text:span><text:span text:style-name="T64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86"> </text:span><text:span text:style-name="T68">v</text:span><text:span text:style-name="T64">o</text:span><text:span text:style-name="T87"> </text:span><text:span text:style-name="T68">v</text:span><text:span text:style-name="T64">e</text:span><text:span text:style-name="T67">c</text:span><text:span text:style-name="T64">iach</text:span><text:span text:style-name="T8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88"> </text:span><text:span text:style-name="T67">pr</text:span><text:span text:style-name="T64">e</text:span><text:span text:style-name="T89"> </text:span><text:span text:style-name="T67">NsP Myjava</text:span><text:span text:style-name="T90"> </text:span><text:span text:style-name="T68">n</text:span><text:span text:style-name="T64">a</text:span><text:span text:style-name="T91"> </text:span><text:span text:style-name="T72">o</text:span><text:span text:style-name="T68">s</text:span><text:span text:style-name="T69">t</text:span><text:span text:style-name="T64">at</text:span><text:span text:style-name="T68">n</text:span><text:span text:style-name="T64">é</text:span><text:span text:style-name="T92"> <text:tab/></text:span><text:span text:style-name="T68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l</text:span><text:span text:style-name="T68">n</text:span><text:span text:style-name="T64">e <text:tab/>a tec</text:span><text:span text:style-name="T68">hn</text:span><text:span text:style-name="T64">i</text:span><text:span text:style-name="T69">c</text:span><text:span text:style-name="T68">k</text:span><text:span text:style-name="T64">é </text:span><text:span text:style-name="T93"><text:s/></text:span><text:span text:style-name="T67">p</text:span><text:span text:style-name="T69">l</text:span><text:span text:style-name="T68">y</text:span><text:span text:style-name="T67">n</text:span><text:span text:style-name="T68">y</text:span><text:span text:style-name="T64">: Emília Viskupová alebo Ľubomír Krč</text:span></text:p>
      <text:p text:style-name="P26"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emila.viskupova@nspmyjava.sk"><text:span text:style-name="Internet_20_link"><text:span text:style-name="T50">emila.viskupova@nspmyjava.sk</text:span></text:span></text:a><text:span text:style-name="T64">,</text:span><text:span text:style-name="T83"> 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 034/ 6979215 alebo </text:span><text:span text:style-name="T83"><text:s/><text:tab/></text:span><text:a xlink:type="simple" xlink:href="mailto:lubomir.krc@nspmyjava.sk"><text:span text:style-name="Internet_20_link"><text:span text:style-name="T50">lubomir.krc@nspmyjava.sk</text:span></text:span></text:a><text:span text:style-name="T83">, pevná linka: 034/ 6979212<text:tab/></text:span></text:p>
      <text:p text:style-name="P34"><text:soft-page-break/>6.<text:tab/>Kontaktná osoba Predávajúceho vo veciach objednávok..........................................</text:p>
      <text:p text:style-name="P34"><text:tab/>e-mail.....................................Mobil:....................................pevná linka ..............................................</text:p>
      <text:p text:style-name="P26"><text:span text:style-name="T64">7.<text:tab/>Mie</text:span><text:span text:style-name="T68">s</text:span><text:span text:style-name="T64">t</text:span><text:span text:style-name="T72">o</text:span><text:span text:style-name="T64">m </text:span><text:span text:style-name="T94"><text:s/></text:span><text:span text:style-name="T67">dod</text:span><text:span text:style-name="T64">a</text:span><text:span text:style-name="T68">n</text:span><text:span text:style-name="T64">ia </text:span><text:span text:style-name="T95"><text:s/></text:span><text:span text:style-name="T69">j</text:span><text:span text:style-name="T64">e: </text:span><text:span text:style-name="T91"><text:s/></text:span><text:span text:style-name="T64">N</text:span><text:span text:style-name="T72">e</text:span><text:span text:style-name="T82">m</text:span><text:span text:style-name="T67">o</text:span><text:span text:style-name="T72">c</text:span><text:span text:style-name="T68">n</text:span><text:span text:style-name="T64">ica </text:span><text:span text:style-name="T95"><text:s/></text:span><text:span text:style-name="T64">s</text:span><text:span text:style-name="T76"> </text:span><text:span text:style-name="T67">po</text:span><text:span text:style-name="T64">li</text:span><text:span text:style-name="T96">k</text:span><text:span text:style-name="T64">li</text:span><text:span text:style-name="T96">n</text:span><text:span text:style-name="T69">i</text:span><text:span text:style-name="T68">kou Myjava <text:s/>ul.Staromyjavská 59, 907 01 Myjava <text:tab/>Považská Bystrica</text:span><text:span text:style-name="T64">.</text:span></text:p>
      <text:p text:style-name="P34">7.<text:tab/>Kupujúcim riadne vystavené a odoslané objednávky v súlade s týmto článkom dohody sú pre <text:tab/>Predávajúceho záväzné. Predávajúci je povinný riadne vystavenú objednávku , ktorú obdrží od <text:tab/>Kupujúceho, bez zbytočného odkladu , najneskôr však nasledujúci pracovný deň, písomne potvrdiť, <text:tab/>pričom za písomné potvrdenie sa považuje aj elektronické potvrdenie objednávky. Pre vylúčenie <text:tab/>pochybností sa strany dohody dojednali, že objednávka sa považuje za potvrdenú Predávajúcim <text:tab/>najneskôr uplynutím pracovného dňa nasledujúceho po dni, kedy bola objednávka doručená <text:tab/>Predávajúcemu.</text:p>
      <text:p text:style-name="P34">8.<text:tab/>Strany dohody sa zaväzujú, že oznámia neodkladne druhej strane dohody akúkoľvek zmenu <text:tab/>kontaktných údajov alebo poverených osôb uvedených v bodoch 4.,5. A 6. Tohto článku dohody. </text:p>
      <text:p text:style-name="P34"/>
      <text:p text:style-name="P34"/>
      <text:p text:style-name="P34"/>
      <text:p text:style-name="P28">Článok IV.</text:p>
      <text:p text:style-name="P28">Odovzdanie tovaru</text:p>
      <text:p text:style-name="P26"><text:span text:style-name="T65">1.<text:tab/></text:span><text:span text:style-name="T7">Predávajúci sa zaväzuje odovzdať (dodať) Kupujúcemu Tovar na základe jeho objednávky v lehote <text:tab/>maximálne do dvadsiatich štyroch (24) hodín od doručenia objednávky spôsobom ustanoveným v <text:tab/>článku III. 3. tejto dohody, ak v objednávke nebude uvedená dodacia lehota dlhšia. V prípade <text:tab/>Tovarov dodávaných do Zásobníka je dodacia lehota do piatich (5) kalendárnych dní od doručenia <text:tab/>objednávky spôsobom upraveným v článku III. 3. tejto dohody, ak v objednávke nebude uvedená <text:tab/>dodacia lehota dlhšia. Nemožnosť čiastočného plnenia objednávky nezbavuje Predávajúceho <text:s/><text:tab/>povinnosti splniť objednávku v zostávajúcej časti.</text:span></text:p>
      <text:p text:style-name="P18">2. <text:tab/>Predávajúci sa zaväzuje dodať Tovar na príslušné pracovisko Kupujúceho v súlade s podmienkami <text:tab/>upravenými v tomto článku dohody.</text:p>
      <text:p text:style-name="P18">3. <text:tab/>Predávajúci sa zaväzuje dodať tovar dodávaný v Prepravných nádobách do miesto dodania <text:tab/>dopravnými prostriedkami, ktoré budú vybavené potrebným zariadením na vyloženie Tovaru v sídle <text:tab/>Kupujúceho. Predávajúci sa zaväzuje, dodať Tovar dodávaný do Zásobníka, do miesta dodávky <text:tab/>dopravným prostriedkom (ďalej len „Cisterna“), ktorý bude vybavený <text:s/>potrebným zariadením na <text:tab/>vyloženie Tovaru v sídle Kupujúceho <text:s/>a pre naplnenie Zásobníka.</text:p>
      <text:p text:style-name="P18">4.<text:tab/>V prípade nepriaznivých klimatických podmienok a nezjazdnosti príjazdovej komunikácie <text:tab/>k zásobníku (hlavne v zimných mesiacoch) s cisternou a max. dĺžke 18m, zaistí dodávateľ dodávku <text:tab/>kvapalného kyslíka za rovnakých cenových podmienok buď svojou menšou cisternou (s náhonom <text:tab/>na viac náprav) alebo objedná dodávateľ dovoz s takouto cisternou u iného dodávateľa (bez nároku <text:tab/>na platbu od kupujúceho)</text:p>
      <text:p text:style-name="P18">5.<text:tab/>Kupujúci umožní Predávajúcemu vjazd do sídla Kupujúceho na mieste určenom Kupujúcim, alebo <text:tab/>do inej oblasti, kde sa nachádza miesto určenia podľa tohto článku dohody. Predávajúci (alebo jeho <text:tab/>určený zamestnanec) po vstupe do sídla Kupujúceho (resp. na jeho ďalšie priestory) sa ohlási <text:tab/>u kontaktnej osoby Kupujúceho. Predávajúci potom zabezpečí vyloženie a odovzdanie Tovaru <text:tab/>podľa objednávky priamo na príslušné pracovisko Kupujúceho alebo na iné miesta (sklady, <text:tab/>pracovisko), v areáli sídla Kupujúceho podľa objednávky a pokynov poverenej osoby Kupujúceho. <text:tab/>Predávajúci vykonáva vykládku a odovzdanie tovaru na vlastné nebezpečenstvo.</text:p>
      <text:p text:style-name="P18">6. <text:tab/>Predávajúci odovzdá Tovar v priestoroch sídla Kupujúceho poverenej osobe Kupujúceho <text:s/>na <text:tab/>základe dodacieho listu, ktorý bude vyhotovený v dvoch vyhotoveniach. Pred odovzdaním <text:tab/>Tovaru poverená osoba Kupujúceho skontrolujte dodací list s objednávkou vystavenou <text:tab/>Kupujúcim. Správnosť dodávky s objednávkou potvrdí podpisom na dodacom liste <text:tab/>poverený <text:tab/>zamestnanec Kupujúceho a poverený zamestnanec Dodávateľa, z ktorých každý <text:tab/>dostane jedno <text:tab/>vyhotovenie dodacieho listu. <text:tab/>Po potvrdení dodacieho listu vykoná Predávajúci vykládku Tovaru <text:soft-page-break/><text:tab/>na určenom mieste v sídle Kupujúceho a poverený zamestnanec Kupujúceho <text:tab/>v tomto mieste Tovar <text:tab/>prevezme. Kupujúci a <text:tab/>Predávajúci sa dohodli, že okrem vyššie uvedeného <text:tab/>spôsobu <text:tab/>odovzdávania a potvrdzovania <text:tab/>dodacích listov môžu tiež využiť dodacie listy <text:tab/>v elektronickej forme. <text:tab/>V takom prípade platia vyššie <text:tab/>uvedené pravidlá o potvrdzovaní dodacích <text:tab/>listov obdobne.</text:p>
      <text:p text:style-name="P18">7. <text:tab/>Dodací list vystavený Predávajúcim musí obsahovať:</text:p>
      <text:p text:style-name="P18"><text:tab/>- identifikačné údaje Kupujúceho</text:p>
      <text:p text:style-name="P26"><text:span text:style-name="T7"><text:tab/>- identifikačné údaje Predávajúceho</text:span></text:p>
      <text:p text:style-name="P18"><text:tab/>- číslo objednávky</text:p>
      <text:p text:style-name="P18"><text:tab/>- dodané druhy tovarov v súlade s objednávkou Kupujúceho</text:p>
      <text:p text:style-name="P18"><text:tab/>- číselný kód tovarov ak bol pridelený</text:p>
      <text:p text:style-name="P18"><text:tab/>- celkové množstvo pre každý dodaný druh tovaru</text:p>
      <text:p text:style-name="P18"><text:tab/>- počet prepravných nádob a ich číselná identifikácia a množstvo tovaru v rámci každej Prepravnej <text:tab/> <text:s text:c="3"/>nádoby, vrátane <text:s/>prípadného uvedenia Prepravných nádob <text:s/>vrátených Kupujúcim</text:p>
      <text:p text:style-name="P18"><text:tab/>- šaržu tovaru dodaného do Zásobníka a šaržu tovaru uvedenú u každej z dodaných Prepravných <text:tab/> <text:s text:c="2"/>nádob</text:p>
      <text:p text:style-name="P18"><text:tab/>- dátum vystavenia dodacieho listu</text:p>
      <text:p text:style-name="P26"><text:span text:style-name="T7"><text:tab/>- miesto odovzdania</text:span></text:p>
      <text:p text:style-name="P18"><text:tab/>- potvrdenie o prevzatí tovaru (podpis a pečiatka)</text:p>
      <text:p text:style-name="P18"><text:tab/>- prípadné výhrady Kupujúceho pre prevzatí tovaru</text:p>
      <text:p text:style-name="P18"><text:tab/>- prípadne ďalšie údaje.</text:p>
      <text:p text:style-name="P18">8.<text:tab/>Kupujúci je povinný okamžite po odovzdaní Tovaru vykonať jeho kontrolu za účelom zistenia, či <text:tab/>súhlasí objednaný počet kusov a množstvo pre každý druh Tovaru, či boli odovzdané požadované <text:tab/>druhy Tovaru a či nie sú poškodené prepravné obaly, v ktorých bol Tovar odovzdaný. Kupujúci nie <text:tab/>je povinný vykonať akékoľvek ďalšie kontroly tovaru a/alebo prepravných nádob alebo ich <text:tab/>prehliadku. Kupujúci je povinný vykonávať kontrolu podľa tohto odseku <text:s/>dohody len v takom <text:tab/>rozsahu v akom mu vykonanie kontroly umožňuje vonkajší stav tovaru a/alebo Prepravná nádoba.</text:p>
      <text:p text:style-name="P26"><text:span text:style-name="T7">9.<text:tab/>Presný termín dodania Tovaru podľa individuálnych objednávok sa dohodne telefonicky medzi <text:tab/>povereným zamestnancom Kupujúceho a zodpovedným zamestnancom Predávajúceho. Kupujúci <text:tab/>požaduje odovzdanie tovaru v pracovných dňoch v čase od 6,30 hod. do 14,30 hod.. Mimo <text:tab/>uvedeného času predávajúci môže dodať tovar len so súhlasom kupujúceho.</text:span></text:p>
      <text:p text:style-name="P18">10.<text:tab/>Predávajúci (alebo jeho určený pracovník) opustí po odovzdaní Tovaru bez zbytočného odkladu <text:tab/>areál Kupujúceho.</text:p>
      <text:p text:style-name="P26"><text:span text:style-name="T7">11.<text:tab/>Predávajúci (alebo jeho určený pracovník) nie je oprávnený pohybovať sa v prevádzkových <text:tab/>priestoroch Kupujúci bez jeho vedomia a súhlasu.</text:span></text:p>
      <text:p text:style-name="P18">12.<text:tab/>Predávajúci je povinný dodávať Tovar nový a nepoužitý, v kvalite a prevedení vhodný na účely, na <text:tab/>ktoré sa Tovar bežne používa, a spolu s dokladmi, ktoré sa k tovaru obvykle vzťahujú. Predávajúci <text:tab/>Kupujúceho <text:s/>výslovne uisťuje, že ním dodávaný Tovar je bez vád. Predávajúci je povinný Tovar <text:tab/>a Prepravné nádoby zabezpečiť pre prepravu spôsobom, ktorý zaručuje, že Tovar a Prepravné <text:tab/>nádoby budú dodané v neporušenom a nepoškodenom stave, a ktorý tovar a Prepravné nádoby <text:tab/>ochráni pred poškodením počas prepravy.</text:p>
      <text:p text:style-name="P18">13.<text:tab/>V prípade, že Kupujúcemu bude dodaný Tovar v porušených a/alebo poškodených Prepravných <text:tab/>nádobách, je Kupujúci oprávnený odmietnuť prevzatie takéhoto Tovaru a Predávajúci je povinný <text:tab/>dodať Kupujúcemu Tovar v neporušenom stave a nepoškodených fľašiach v náhradnej lehote <text:tab/>dvadsaťštyri (24) hodín. Tým nie je dotknuté právo Kupujúceho na náhradu škody alebo na <text:tab/>zmluvnú pokutu podľa tejto dohody.</text:p>
      <text:p text:style-name="P26"/>
      <text:p text:style-name="P28"/>
      <text:p text:style-name="P28">Článok V.</text:p>
      <text:p text:style-name="P28">Kúpna cena</text:p>
      <text:p text:style-name="P26"><text:soft-page-break/><text:span text:style-name="T63">1. <text:tab/></text:span><text:span text:style-name="T64">Kúpna cena tovaru je stanovená podľa zákona č. 18/1996 Z. z. o cenách v znení neskorších <text:tab/>predpisov a vychádza z ponuky predávajúceho do verejného obstarávania, resp. ceny po ukončení <text:tab/>elektronickej aukcie. </text:span></text:p>
      <text:p text:style-name="P26"><text:span text:style-name="T63">2. <text:tab/></text:span><text:span text:style-name="T64">Kúpna cena za tovar je pre jednotlivé položky uvedená <text:s/>v Prílohe č. 1, ktorá tvorí neoddeliteľnú <text:tab/>súčasť tejto dohody. </text:span></text:p>
      <text:p text:style-name="P111"><text:span text:style-name="T6">3. <text:tab/></text:span><text:span text:style-name="T7">Kúpna cena tovaru uvedená v Prílohe č.1 je uvedená v EUR bez DPH, s DPH <text:s/>a obsahuje všetky <text:tab/>náklady predávajúceho, ktoré súvisia s dodaním predmetu plnenia do miesta plnenia vrátane <text:tab/>poplatkov a iných podobných platieb vo výške podľa platných právnych predpisov v čase <text:tab/>uzatvorenia dohody, </text:span></text:p>
      <text:p text:style-name="P111"><text:span text:style-name="T5">4</text:span><text:span text:style-name="T7">.<text:tab/>Kúpna cena tovaru uvedená v Prílohe č.1 <text:s/>tejto dohody je cenou konečnou vrátane <text:s/>nákladov na <text:tab/>dopravu tovaru, diaľničných poplatkov, mýtneho, poistenia, poplatkov alebo nákladov na ADR.</text:span></text:p>
      <text:p text:style-name="P26"><text:span text:style-name="T63">5.<text:tab/> </text:span><text:span text:style-name="T64">Kúpne ceny (jednotkové) jednotlivých druhov tovarov je možné meniť len po vzájomnej dohode <text:tab/>strán <text:s/>písomným dodatkom k tejto dohode, a to iba v prípade, ak: </text:span></text:p>
      <text:p text:style-name="P34"><text:tab/>a) dôjde k zmene colných a daňových predpisov, alebo </text:p>
      <text:p text:style-name="P26"><text:span text:style-name="T64"><text:tab/>b) preukázateľnej zmeny ceny tovaru určenej výrobcom, alebo </text:span></text:p>
      <text:p text:style-name="P34"><text:tab/>c) iných okolností priamo ovplyvňujúcich stanovenie ceny (t. j. dôvod zmeny ceny musí byť <text:tab/>preukázateľný a zdokladovaný dôveryhodným spôsobom). </text:p>
      <text:p text:style-name="P34"><text:tab/>Právo kupujúceho na zníženie kúpnej ceny (jednotkovej) jednotlivých druhov tovarov zostáva <text:tab/>zachované. </text:p>
      <text:p text:style-name="P26"><text:span text:style-name="T63">6. <text:tab/></text:span><text:span text:style-name="T64">Kupujúci neposkytne predávajúcemu preddavky ani zálohy. </text:span></text:p>
      <text:p text:style-name="P26"><text:span text:style-name="T63">7. <text:tab/></text:span><text:span text:style-name="T64">V súlade s ustanovením § 42 ods.14 zákona č.343/2015 Z. z. o verejnom obstarávaní a o zmene a <text:tab/>doplnení niektorých zákonov v znení neskorších predpisov, si strany dohody dohodli spôsob <text:tab/>zisťovania cien v prípade zmeny cien porovnateľných tovarov na trhu na území SR smerom k ich <text:tab/>zníženiu oproti cenám tovaru upravených touto dohodou. Relevantným trhom na účely tejto dohody <text:tab/>je trh na území Slovenskej republiky. Na účely zisťovania cien z dôvodu uvedeného v prvej vete <text:tab/>tohto ods. tohto článku dohody, si strany dohody dojednali nasledovný spôsob zisťovania cien: </text:span></text:p>
      <text:p text:style-name="P34"><text:tab/>- ktorákoľvek zo strán tejto dohody je oprávnená druhej strane predložiť tri cenové ponuky na <text:tab/>identické alebo zastupiteľné tovary, ktoré musia obsahovať označenie výrobcu (príp. dodávateľa) <text:tab/>tovarov, jeho sídlo, identifikačné číslo a cenu, za ktorú tovar ponúka; </text:p>
      <text:p text:style-name="P34"><text:tab/>- pokiaľ všetky tri cenové ponuky na identické alebo zastupiteľné tovary sú nižšie ako ceny tovaru <text:tab/>dojednané touto dohodou, je predávajúci povinný znížiť kúpnu cenu tovaru a vyrovnať ju s cenovou <text:tab/>úrovňou rovnajúcou sa priemeru medzi uvedenými tromi najnižšími cenami zistenými na trhu. </text:p>
      <text:p text:style-name="P34"><text:tab/>Strany dohody sa dohodli, že zisťovanie cien bude vykonávať kupujúci v rozsahu najmenej 1-krát <text:tab/>za 6 mesiacov počas platnosti tejto dohody. </text:p>
      <text:p text:style-name="P26"><text:span text:style-name="T63">8. <text:tab/></text:span><text:span text:style-name="T64">Kupujúci na základe zisťovania cien tovaru oznámi predávajúcemu skutočnosti preukazujúce <text:tab/>opodstatnenosť zníženia kúpnej ceny za tovar. Predávajúci je v takom prípade povinný pri najbližšej <text:tab/>opakujúcej sa dodávke tovaru od doručenia predmetného písomného oznámenia znížiť cenu tovaru <text:tab/>na kupujúcim požadovanú cenovú úroveň a aktualizovať Prílohu č. 1 tejto dohody. </text:span></text:p>
      <text:p text:style-name="P26"><text:span text:style-name="T63">9. <text:tab/></text:span><text:span text:style-name="T64">V prípade, ak predávajúci neupraví cenu za tovar v zmysle ods. 8 tohto článku dohody, kupujúci si <text:tab/>vyhradzuje právo objednávať a odoberať tovar od iného dodávateľa než predávajúceho a takéto <text:tab/>konanie kupujúceho sa nepovažuje za porušenie tejto dohody. V prípade, že predávajúci nie je <text:tab/>schopný dodať alebo nedodá plnenie za cenu určenú na základe zisťovania cien podľa odseku 7 <text:tab/>tohto článku kupujúci je oprávnený túto dohodu vypovedať podľa čl. XV. ods. 1 tejto dohody. </text:span></text:p>
      <text:p text:style-name="P34"/>
      <text:p text:style-name="P28"/>
      <text:p text:style-name="P28"/>
      <text:p text:style-name="P28">Článok VI.</text:p>
      <text:p text:style-name="P28">Platobné podmienky a fakturácia</text:p>
      <text:p text:style-name="P26"><text:soft-page-break/><text:span text:style-name="T63">1. <text:tab/></text:span><text:span text:style-name="T64">Predávajúci sa zaväzuje fakturovať kúpnu cenu tovaru za skutočne objednaný a prevzatý tovar a v <text:tab/>súlade s kúpnymi cenami (jednotkovými) jednotlivých druhov tovaru uvedených v Prílohe č. 1 tejto <text:tab/>dohody. </text:span></text:p>
      <text:p text:style-name="P26"><text:span text:style-name="T63">2. <text:tab/></text:span><text:span text:style-name="T64">Kupujúci je povinný zaplatiť kúpnu cenu na základe faktúry predloženej predávajúcim za <text:tab/>predpokladu, že tovar bol dodaný riadne a včas a v súlade s touto dohodou a ďalšími podmienkami <text:tab/>bližšie určenými kupujúcim v objednávke. </text:span></text:p>
      <text:p text:style-name="P26"><text:span text:style-name="T63">3. <text:tab/></text:span><text:span text:style-name="T64">Predávajúci je povinný doručiť jedno vyhotovenie faktúry spolu s potvrdeným dodacím listom <text:s text:c="14"/><text:tab/>do sídla kupujúceho poštovou zásielkou a/alebo v elektronickej podobe (vo formáte PDF) <text:s text:c="22"/><text:tab/>na emailovú adresu emilia.viskupova@nspmyjava.sk</text:span></text:p>
      <text:p text:style-name="P26"><text:span text:style-name="T63">4. <text:tab/></text:span><text:span text:style-name="T64">Faktúra je splatná do 60 dní odo dňa jej vystavenia. Deň zaplatenia kúpnej ceny je deň pripísania <text:tab/>fakturovanej kúpnej ceny z účtu kupujúceho na účet predávajúceho. </text:span></text:p>
      <text:p text:style-name="P26"><text:span text:style-name="T63">5. <text:tab/></text:span><text:span text:style-name="T64">Kupujúci zaplatí kúpnu cenu za dodaný tovar, uvedenú podľa dodacieho listu vo faktúre s DPH, <text:tab/>ktorej prílohou bude kupujúcim potvrdený dodací list (kópia). V prípade, že faktúra nebude <text:tab/>obsahovať predpísané náležitosti daňového dokladu, resp. budú v nej uvedené nesprávne, alebo <text:tab/>neúplné údaje, je kupujúci oprávnený túto faktúru vrátiť pred jej splatnosťou. Opravenej alebo <text:tab/>novej faktúre plynie nová 60 – dňová lehota splatnosti od jej vystavenia. </text:span></text:p>
      <text:p text:style-name="P26"><text:span text:style-name="T63">6. <text:tab/></text:span><text:span text:style-name="T64">Predávajúci sa zaväzuje vo všetkých dokladoch, listoch, dodacích listoch a faktúrach uvádzať číslo <text:tab/>tejto <text:s/>dohody a objednávky, na základe ktorej bude realizované plnenie. </text:span></text:p>
      <text:p text:style-name="P34"/>
      <text:p text:style-name="P34"/>
      <text:p text:style-name="P28">Článok VII.</text:p>
      <text:p text:style-name="P28">Záručné podmienky, reklamácie a spôsob ich vysporiadania</text:p>
      <text:p text:style-name="P26"><text:span text:style-name="T63">1</text:span><text:span text:style-name="T65">.<text:tab/>Predávajúci preberá záruku na dodaný tovar počas záručnej doby, ktorá je 24 mesiacov.</text:span></text:p>
      <text:p text:style-name="P26"><text:span text:style-name="T63">2.</text:span><text:span text:style-name="T65"><text:tab/>Strany dohody sa dohodli, že záručná doba začína plynúť odo dňa riadneho dodania tovaru v zmysle <text:tab/>objednávky.</text:span></text:p>
      <text:p text:style-name="P26"><text:span text:style-name="T63">3.</text:span><text:span text:style-name="T65"><text:tab/>Strany dohody sa dohodli, že záručná doba neplynie po dobu, po ktorú kupujúci nemôže užívať <text:tab/>tovar pre jeho vady, za ktoré zodpovedá predávajúci.</text:span></text:p>
      <text:p text:style-name="P26"><text:span text:style-name="T63">4.</text:span><text:span text:style-name="T65"> <text:tab/>Predávajúci sa zaväzuje, že tovar v čase dodania má <text:s/>a počas záručnej doby bude mať vlastnosti <text:tab/>stanovené touto rámcovou dohodou.</text:span></text:p>
      <text:p text:style-name="P26"><text:span text:style-name="T63">5</text:span><text:span text:style-name="T65">.<text:tab/> Predávajúci preberá záruku za akosť tovaru podľa § 429 a nasl. Obchodného zákonníka <text:tab/>a zodpovedá za vady tovaru podľa § 422 a nasl. Obchodného zákonníka.</text:span></text:p>
      <text:p text:style-name="P26"><text:span text:style-name="T63">6.</text:span><text:span text:style-name="T65"> <text:tab/>Prípadné reklamácie skrytých vád alebo vád zistených až pri používaní tovaru je kupujúci <text:tab/>povinný uplatniť u predávajúceho písomne reklamačným listom, elektronickou poštou alebo faxom <text:tab/>bezodkladne od ich zistenia najneskôr do konca záručnej doby. Reklamačný list musí obsahovať <text:tab/>číslo faktúry, resp. preberacieho/dodacieho listu a dôvod reklamácie.</text:span></text:p>
      <text:p text:style-name="P26"><text:span text:style-name="T63">7</text:span><text:span text:style-name="T65">.<text:tab/>Predávajúci najneskôr do 2 dní od uplatnenia reklamácie (faxom, elektronicky) vydá stanovisko <text:tab/>o spôsobe vybavenia reklamácie. Ak sa predávajúci v stanovenej lehote nevyjadrí bude kupujúci <text:tab/>považovať reklamáciu za uznanú.</text:span></text:p>
      <text:p text:style-name="P18">8.<text:tab/>Za vady Tovaru v zmysle tejto dohody sa tiež považuje vada prepravnej nádoby.</text:p>
      <text:p text:style-name="P35"/>
      <text:p text:style-name="P28"/>
      <text:p text:style-name="P28">Článok VIII.</text:p>
      <text:p text:style-name="P28">Nadobudnutie vlastníckeho práva a prechod nebezpečenstva škody na tovare</text:p>
      <text:p text:style-name="P26"><text:span text:style-name="T65">1.</text:span><text:span text:style-name="T63"><text:tab/></text:span><text:span text:style-name="T65">Vlastnícke právo prechádza na kupujúceho dodaním tovaru podľa §443 Obchodného zákonníka.</text:span></text:p>
      <text:p text:style-name="P26"><text:span text:style-name="T63">2</text:span><text:span text:style-name="T65">.<text:tab/>Nebezpečenstvo škody na tovare prechádza na kupujúceho okamžikom odovzdania tovaru v mieste <text:tab/>odovzdania a/alebo potvrdením príslušného dodacieho listu podľa toho, ktorá skutočnosť nastane <text:tab/>neskôr.</text:span></text:p>
      <text:p text:style-name="P28">Článok IX.</text:p>
      <text:p text:style-name="P28">Ostatné práva a povinnosti strán dohody</text:p>
      <text:p text:style-name="P26"><text:soft-page-break/><text:span text:style-name="T7">1.<text:tab/>Predávajúci je povinný umožniť Kupujúcemu nadobudnúť vlastnícke právo k Tovaru v súlade <text:s text:c="16"/><text:tab/>s touto dohodou.</text:span></text:p>
      <text:p text:style-name="P18">2.<text:tab/>Kupujúci je povinný riadne a včas zaplatiť Predávajúcemu kúpnu cenu v súlade s článkom VI. tejto <text:tab/>dohody a prevziať Tovar podľa pravidiel stanovených v článku V. tejto dohody.</text:p>
      <text:p text:style-name="P26"><text:span text:style-name="T7">3.<text:tab/>Predávajúci sa zaväzuje, že bude dodávať Kupujúcemu výlučne Tovar, ktorý bude použiteľnom <text:tab/>stave a ktorý bude možné bez obmedzenia používať v súlade s účelom, na ktorý Tovar obvykle slúži <text:tab/>a na ktorý je určený. Predávajúci sa zároveň zaväzuje, že bude Kupujúcemu dodávať tovar bez <text:tab/>právnych vád a/alebo iné práva tretích strán.</text:span></text:p>
      <text:p text:style-name="P18">4.<text:tab/>Predávajúci sa zaväzuje dodržať kvalitatívne podmienky predmetu plnenia rámcovej dohody podľa <text:tab/>príslušných zákonov, vyhlášok, nariadení a platných STN.</text:p>
      <text:p text:style-name="P18">5.<text:tab/>Predávajúci sa zaväzuje konať pri plneniach podľa tejto rámcovej dohody s odbornou <text:tab/>starostlivosťou v súlade s oprávnenými požiadavkami kupujúceho.</text:p>
      <text:p text:style-name="P18">6.<text:tab/>Predávajúci nesie plnú zodpovednosť za škody vzniknuté kupujúcemu v dôsledku nesplnenia <text:tab/>podmienok dohody.</text:p>
      <text:p text:style-name="P26"><text:span text:style-name="T7">7.<text:tab/>Predávajúci</text:span><text:span text:style-name="T64"> </text:span><text:span text:style-name="T97"><text:s/></text:span><text:span text:style-name="T67">pr</text:span><text:span text:style-name="T64">e</text:span><text:span text:style-name="T68">n</text:span><text:span text:style-name="T64">e</text:span><text:span text:style-name="T72">c</text:span><text:span text:style-name="T68">h</text:span><text:span text:style-name="T64">á </text:span><text:span text:style-name="T74"><text:s/></text:span><text:span text:style-name="T64">Kupujúcemu </text:span><text:span text:style-name="T97"><text:s/></text:span><text:span text:style-name="T67">ob</text:span><text:span text:style-name="T64">a</text:span><text:span text:style-name="T69">l</text:span><text:span text:style-name="T64">y </text:span><text:span text:style-name="T98"><text:s/></text:span><text:span text:style-name="T68">n</text:span><text:span text:style-name="T64">a </text:span><text:span text:style-name="T86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7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9">h</text:span><text:span text:style-name="T68">n</text:span><text:span text:style-name="T64">ic</text:span><text:span text:style-name="T68">k</text:span><text:span text:style-name="T64">é </text:span><text:span text:style-name="T9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4"><text:s/></text:span><text:span text:style-name="T67">b</text:span><text:span text:style-name="T64">ez </text:span><text:span text:style-name="T99"><text:s/></text:span><text:span text:style-name="T64">z</text:span><text:span text:style-name="T69">j</text:span><text:span text:style-name="T64">a</text:span><text:span text:style-name="T68">v</text:span><text:span text:style-name="T67">n</text:span><text:span text:style-name="T82">ý</text:span><text:span text:style-name="T72">c</text:span><text:span text:style-name="T64">h </text:span><text:span text:style-name="T98"><text:s/><text:tab/></text:span><text:span text:style-name="T68">v</text:span><text:span text:style-name="T64">ád </text:span><text:span text:style-name="T88"><text:s/></text:span><text:span text:style-name="T64">a</text:span><text:span text:style-name="T72"> <text:s/></text:span><text:span text:style-name="T64">v </text:span><text:span text:style-name="T67">pr</text:span><text:span text:style-name="T64">e</text:span><text:span text:style-name="T68">v</text:span><text:span text:style-name="T64">á</text:span><text:span text:style-name="T67">d</text:span><text:span text:style-name="T64">z</text:span><text:span text:style-name="T67">k</text:span><text:span text:style-name="T68">ys</text:span><text:span text:style-name="T64">c</text:span><text:span text:style-name="T68">h</text:span><text:span text:style-name="T67">op</text:span><text:span text:style-name="T68">n</text:span><text:span text:style-name="T72">o</text:span><text:span text:style-name="T64">m </text:span><text:span text:style-name="T69"><text:s/></text:span><text:span text:style-name="T68">s</text:span><text:span text:style-name="T64">ta</text:span><text:span text:style-name="T68">v</text:span><text:span text:style-name="T64">e </text:span><text:span text:style-name="T74"><text:s/></text:span><text:span text:style-name="T67">n</text:span><text:span text:style-name="T64">a</text:span><text:span text:style-name="T100"> </text:span><text:span text:style-name="T67">do</text:span><text:span text:style-name="T64">č</text:span><text:span text:style-name="T67">a</text:span><text:span text:style-name="T68">sn</text:span><text:span text:style-name="T64">é</text:span><text:span text:style-name="T69"> </text:span><text:span text:style-name="T68">u</text:span><text:span text:style-name="T64">ží</text:span><text:span text:style-name="T68">v</text:span><text:span text:style-name="T72">a</text:span><text:span text:style-name="T68">n</text:span><text:span text:style-name="T64">ie </text:span><text:span text:style-name="T97"><text:s/></text:span><text:span text:style-name="T67">v</text:span><text:span text:style-name="T68">ý</text:span><text:span text:style-name="T69">l</text:span><text:span text:style-name="T68">u</text:span><text:span text:style-name="T64">č</text:span><text:span text:style-name="T68">n</text:span><text:span text:style-name="T64">e </text:span><text:span text:style-name="T74"><text:s/></text:span><text:span text:style-name="T68">n</text:span><text:span text:style-name="T64">a </text:span><text:span text:style-name="T79"><text:s/></text:span><text:span text:style-name="T67">do</text:span><text:span text:style-name="T68">h</text:span><text:span text:style-name="T67">od</text:span><text:span text:style-name="T68">nu</text:span><text:span text:style-name="T69">t</text:span><text:span text:style-name="T64">ý </text:span><text:span text:style-name="T75"><text:s/></text:span><text:span text:style-name="T68">ú</text:span><text:span text:style-name="T64">č</text:span><text:span text:style-name="T67">e</text:span><text:span text:style-name="T64">l </text:span><text:span text:style-name="T74"><text:s/></text:span><text:span text:style-name="T64">a </text:span><text:span text:style-name="T74"><text:s/></text:span><text:span text:style-name="T68">v</text:span><text:span text:style-name="T64">las</text:span><text:span text:style-name="T69">t</text:span><text:span text:style-name="T67">n</text:span><text:span text:style-name="T64">ú </text:span><text:span text:style-name="T71"><text:tab/></text:span><text:span text:style-name="T67">po</text:span><text:span text:style-name="T64">tre</text:span><text:span text:style-name="T67">b</text:span><text:span text:style-name="T64">u v špecifikácii </text:span><text:span text:style-name="T67">p</text:span><text:span text:style-name="T68">o</text:span><text:span text:style-name="T67">dľ</text:span><text:span text:style-name="T64">a P</text:span><text:span text:style-name="T67">r</text:span><text:span text:style-name="T64">íl</text:span><text:span text:style-name="T67">o</text:span><text:span text:style-name="T68">hy</text:span><text:span text:style-name="T83"> </text:span><text:span text:style-name="T64">č. 1 te</text:span><text:span text:style-name="T69">j</text:span><text:span text:style-name="T64">to</text:span><text:span text:style-name="T101"> dohod</text:span><text:span text:style-name="T69">y</text:span><text:span text:style-name="T64">.</text:span></text:p>
      <text:p text:style-name="P26"><text:span text:style-name="T64">8.<text:tab/>Kupujúci </text:span><text:span text:style-name="T74"><text:s/></text:span><text:span text:style-name="T69">j</text:span><text:span text:style-name="T64">e </text:span><text:span text:style-name="T102"><text:s/></text:span><text:span text:style-name="T67">po</text:span><text:span text:style-name="T68">v</text:span><text:span text:style-name="T64">i</text:span><text:span text:style-name="T68">n</text:span><text:span text:style-name="T67">n</text:span><text:span text:style-name="T64">ý </text:span><text:span text:style-name="T71"><text:s/></text:span><text:span text:style-name="T64">z</text:span><text:span text:style-name="T67">ab</text:span><text:span text:style-name="T64">e</text:span><text:span text:style-name="T67">zp</text:span><text:span text:style-name="T64">e</text:span><text:span text:style-name="T67">č</text:span><text:span text:style-name="T64">iť </text:span><text:span text:style-name="T71"><text:s/></text:span><text:span text:style-name="T67">ob</text:span><text:span text:style-name="T64">a</text:span><text:span text:style-name="T69">l</text:span><text:span text:style-name="T64">y </text:span><text:span text:style-name="T78"><text:s/></text:span><text:span text:style-name="T68">n</text:span><text:span text:style-name="T64">a </text:span><text:span text:style-name="T94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8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8">hn</text:span><text:span text:style-name="T64">i</text:span><text:span text:style-name="T69">c</text:span><text:span text:style-name="T68">k</text:span><text:span text:style-name="T64">é </text:span><text:span text:style-name="T7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7"><text:s/></text:span><text:span text:style-name="T64">, </text:span><text:span text:style-name="T102"><text:s/></text:span><text:span text:style-name="T68">k</text:span><text:span text:style-name="T64">t</text:span><text:span text:style-name="T67">or</text:span><text:span text:style-name="T64">é </text:span><text:span text:style-name="T103"><text:s/></text:span><text:span text:style-name="T68">s</text:span><text:span text:style-name="T64">ú </text:span><text:span text:style-name="T103"><text:s/><text:tab/></text:span><text:span text:style-name="T67">v</text:span><text:span text:style-name="T64">las</text:span><text:span text:style-name="T69">t</text:span><text:span text:style-name="T68">n</text:span><text:span text:style-name="T64">íc</text:span><text:span text:style-name="T69">t</text:span><text:span text:style-name="T68">v</text:span><text:span text:style-name="T100">o</text:span><text:span text:style-name="T64">m </text:span><text:span text:style-name="T69">Predávajúceho</text:span><text:span text:style-name="T64">, </text:span><text:span text:style-name="T67">pro</text:span><text:span text:style-name="T64">ti</text:span><text:span text:style-name="T76"> </text:span><text:span text:style-name="T64">z</text:span><text:span text:style-name="T68">n</text:span><text:span text:style-name="T64">e</text:span><text:span text:style-name="T68">u</text:span><text:span text:style-name="T64">žit</text:span><text:span text:style-name="T69">i</text:span><text:span text:style-name="T67">u</text:span><text:span text:style-name="T64">,</text:span><text:span text:style-name="T80"> </text:span><text:span text:style-name="T68">n</text:span><text:span text:style-name="T64">e</text:span><text:span text:style-name="T67">opr</text:span><text:span text:style-name="T64">á</text:span><text:span text:style-name="T68">vn</text:span><text:span text:style-name="T64">e</text:span><text:span text:style-name="T68">n</text:span><text:span text:style-name="T72">é</text:span><text:span text:style-name="T68">m</text:span><text:span text:style-name="T64">u </text:span><text:span text:style-name="T67">po</text:span><text:span text:style-name="T68">u</text:span><text:span text:style-name="T64">žit</text:span><text:span text:style-name="T69">i</text:span><text:span text:style-name="T68">u</text:span><text:span text:style-name="T64">,</text:span><text:span text:style-name="T93"> </text:span><text:span text:style-name="T68">s</text:span><text:span text:style-name="T64">t</text:span><text:span text:style-name="T72">r</text:span><text:span text:style-name="T64">ate</text:span><text:span text:style-name="T73"> </text:span><text:span text:style-name="T64">a</text:span><text:span text:style-name="T81"> </text:span><text:span text:style-name="T64">/ale</text:span><text:span text:style-name="T67">b</text:span><text:span text:style-name="T64">o</text:span><text:span text:style-name="T73"> </text:span><text:span text:style-name="T68">o</text:span><text:span text:style-name="T67">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</text:span><text:span text:style-name="T68">u</text:span><text:span text:style-name="T64">,</text:span><text:span text:style-name="T72"> <text:tab/></text:span><text:span text:style-name="T68">n</text:span><text:span text:style-name="T64">a</text:span><text:span text:style-name="T93">j</text:span><text:span text:style-name="T68">m</text:span><text:span text:style-name="T64">ä</text:span><text:span text:style-name="T76"> </text:span><text:span text:style-name="T68">sk</text:span><text:span text:style-name="T64">la</text:span><text:span text:style-name="T67">do</text:span><text:span text:style-name="T68">v</text:span><text:span text:style-name="T72">a</text:span><text:span text:style-name="T68">n</text:span><text:span text:style-name="T69">í</text:span><text:span text:style-name="T64">m v </text:span><text:span text:style-name="T68">u</text:span><text:span text:style-name="T64">z</text:span><text:span text:style-name="T72">a</text:span><text:span text:style-name="T68">m</text:span><text:span text:style-name="T67">k</text:span><text:span text:style-name="T68">n</text:span><text:span text:style-name="T67">u</text:span><text:span text:style-name="T69">t</text:span><text:span text:style-name="T82">ý</text:span><text:span text:style-name="T72">c</text:span><text:span text:style-name="T64">h</text:span><text:span text:style-name="T75"> </text:span><text:span text:style-name="T69">s</text:span><text:span text:style-name="T68">k</text:span><text:span text:style-name="T64">la</text:span><text:span text:style-name="T67">dov</text:span><text:span text:style-name="T82">ý</text:span><text:span text:style-name="T72">c</text:span><text:span text:style-name="T64">h</text:span><text:span text:style-name="T71"> </text:span><text:span text:style-name="T67">pr</text:span><text:span text:style-name="T64">ies</text:span><text:span text:style-name="T68">t</text:span><text:span text:style-name="T67">oro</text:span><text:span text:style-name="T64">ch</text:span><text:span text:style-name="T71"> </text:span><text:span text:style-name="T64">s</text:span><text:span text:style-name="T72"> </text:span><text:span text:style-name="T64">cie</text:span><text:span text:style-name="T67">ľ</text:span><text:span text:style-name="T72">o</text:span><text:span text:style-name="T64">m</text:span><text:span text:style-name="T71"> </text:span><text:span text:style-name="T67">pr</text:span><text:span text:style-name="T64">e</text:span><text:span text:style-name="T67">d</text:span><text:span text:style-name="T64">í</text:span><text:span text:style-name="T68">s</text:span><text:span text:style-name="T64">ť</text:span><text:span text:style-name="T78"> </text:span><text:span text:style-name="T64">a</text:span><text:span text:style-name="T68">k</text:span><text:span text:style-name="T64">e</text:span><text:span text:style-name="T69">j</text:span><text:span text:style-name="T68">k</text:span><text:span text:style-name="T67">oľ</text:span><text:span text:style-name="T68">v</text:span><text:span text:style-name="T72">e</text:span><text:span text:style-name="T64">k</text:span><text:span text:style-name="T77"> </text:span><text:span text:style-name="T68">šk</text:span><text:span text:style-name="T67">od</text:span><text:span text:style-name="T64">e.</text:span><text:span text:style-name="T79"> <text:s text:c="12"/><text:tab/>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74"> </text:span><text:span text:style-name="T64">z</text:span><text:span text:style-name="T68">n</text:span><text:span text:style-name="T64">iče</text:span><text:span text:style-name="T69">n</text:span><text:span text:style-name="T64">ia ale</text:span><text:span text:style-name="T69">b</text:span><text:span text:style-name="T64">o </text:span><text:span text:style-name="T93"><text:s/></text:span><text:span text:style-name="T68">s</text:span><text:span text:style-name="T64">traty</text:span><text:span text:style-name="T104"> </text:span><text:span text:style-name="T67">ob</text:span><text:span text:style-name="T64">al</text:span><text:span text:style-name="T67">o</text:span><text:span text:style-name="T64">v </text:span><text:span text:style-name="T69"><text:s/></text:span><text:span text:style-name="T64">v</text:span><text:span text:style-name="T67"> dô</text:span><text:span text:style-name="T68">s</text:span><text:span text:style-name="T64">le</text:span><text:span text:style-name="T67">d</text:span><text:span text:style-name="T68">k</text:span><text:span text:style-name="T64">u </text:span><text:span text:style-name="T69"><text:s/></text:span><text:span text:style-name="T68">n</text:span><text:span text:style-name="T64">e</text:span><text:span text:style-name="T67">dodr</text:span><text:span text:style-name="T64">ž</text:span><text:span text:style-name="T67">a</text:span><text:span text:style-name="T68">n</text:span><text:span text:style-name="T64">ia</text:span><text:span text:style-name="T105"> </text:span><text:span text:style-name="T68">h</text:span><text:span text:style-name="T67">or</text:span><text:span text:style-name="T64">e </text:span><text:span text:style-name="T68">uv</text:span><text:span text:style-name="T64">e</text:span><text:span text:style-name="T67">d</text:span><text:span text:style-name="T72">e</text:span><text:span text:style-name="T67">n</text:span><text:span text:style-name="T68">ý</text:span><text:span text:style-name="T64">ch</text:span><text:span text:style-name="T106"> <text:tab/></text:span><text:span text:style-name="T67">po</text:span><text:span text:style-name="T68">v</text:span><text:span text:style-name="T64">i</text:span><text:span text:style-name="T67">n</text:span><text:span text:style-name="T68">n</text:span><text:span text:style-name="T67">o</text:span><text:span text:style-name="T68">s</text:span><text:span text:style-name="T64">tí</text:span><text:span text:style-name="T107"> <text:tab/></text:span><text:span text:style-name="T64">z</text:span><text:span text:style-name="T67">odpo</text:span><text:span text:style-name="T68">v</text:span><text:span text:style-name="T64">e</text:span><text:span text:style-name="T67">d</text:span><text:span text:style-name="T64">á</text:span><text:span text:style-name="T107"> </text:span><text:span text:style-name="T64">Kupujúci </text:span><text:span text:style-name="T67"><text:s/></text:span><text:span text:style-name="T64">za </text:span><text:span text:style-name="T100"><text:s/></text:span><text:span text:style-name="T68">v</text:span><text:span text:style-name="T64">z</text:span><text:span text:style-name="T68">n</text:span><text:span text:style-name="T69">i</text:span><text:span text:style-name="T64">k </text:span><text:span text:style-name="T68">šk</text:span><text:span text:style-name="T67">o</text:span><text:span text:style-name="T72">d</text:span><text:span text:style-name="T82">y</text:span><text:span text:style-name="T64">.</text:span><text:span text:style-name="T84"> 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94"> </text:span><text:span text:style-name="T64">z</text:span><text:span text:style-name="T68">n</text:span><text:span text:style-name="T64">ič</text:span><text:span text:style-name="T72">e</text:span><text:span text:style-name="T68">n</text:span><text:span text:style-name="T64">ia,</text:span><text:span text:style-name="T86"> </text:span><text:span text:style-name="T68">s</text:span><text:span text:style-name="T69">t</text:span><text:span text:style-name="T67">r</text:span><text:span text:style-name="T64">a</text:span><text:span text:style-name="T69">t</text:span><text:span text:style-name="T82">y</text:span><text:span text:style-name="T64">,</text:span><text:span text:style-name="T84"> </text:span><text:span text:style-name="T67">o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a</text:span><text:span text:style-name="T99"> </text:span><text:span text:style-name="T67">ob</text:span><text:span text:style-name="T64">al</text:span><text:span text:style-name="T67">o</text:span><text:span text:style-name="T64">v</text:span><text:span text:style-name="T94"> <text:tab/></text:span><text:span text:style-name="T72">a</text:span><text:span text:style-name="T64">le</text:span><text:span text:style-name="T67">b</text:span><text:span text:style-name="T64">o</text:span><text:span text:style-name="T95"> <text:tab/></text:span><text:span text:style-name="T64">ich</text:span><text:span text:style-name="T92"> </text:span><text:span text:style-name="T68">n</text:span><text:span text:style-name="T64">e</text:span><text:span text:style-name="T68">v</text:span><text:span text:style-name="T67">r</text:span><text:span text:style-name="T64">át</text:span><text:span text:style-name="T72">e</text:span><text:span text:style-name="T68">n</text:span><text:span text:style-name="T64">ia</text:span><text:span text:style-name="T88"> </text:span><text:span text:style-name="T67">p</text:span><text:span text:style-name="T64">o</text:span><text:span text:style-name="T91"> </text:span><text:span text:style-name="T68">uk</text:span><text:span text:style-name="T72">o</text:span><text:span text:style-name="T68">n</text:span><text:span text:style-name="T64">č</text:span><text:span text:style-name="T67">e</text:span><text:span text:style-name="T68">n</text:span><text:span text:style-name="T64">í</text:span><text:span text:style-name="T84"> </text:span><text:span text:style-name="T64">te</text:span><text:span text:style-name="T69">j</text:span><text:span text:style-name="T64">to</text:span><text:span text:style-name="T95"> </text:span><text:span text:style-name="T64">dohody,</text:span><text:span text:style-name="T95"> </text:span><text:span text:style-name="T69">j</text:span><text:span text:style-name="T64">e Kupujúci</text:span><text:span text:style-name="T93"> </text:span><text:span text:style-name="T67">po</text:span><text:span text:style-name="T68">v</text:span><text:span text:style-name="T69">i</text:span><text:span text:style-name="T67">nn</text:span><text:span text:style-name="T64">ý</text:span><text:span text:style-name="T93"> </text:span><text:span text:style-name="T68">u</text:span><text:span text:style-name="T67">hr</text:span><text:span text:style-name="T64">a</text:span><text:span text:style-name="T67">d</text:span><text:span text:style-name="T64">iť</text:span><text:span text:style-name="T100"> Predávajúcemu</text:span><text:span text:style-name="T64"> <text:tab/></text:span><text:span text:style-name="T72">z</text:span><text:span text:style-name="T68">m</text:span><text:span text:style-name="T64">l</text:span><text:span text:style-name="T67">uv</text:span><text:span text:style-name="T68">n</text:span><text:span text:style-name="T64">ú</text:span><text:span text:style-name="T93"> </text:span><text:span text:style-name="T67">po</text:span><text:span text:style-name="T68">k</text:span><text:span text:style-name="T67">u</text:span><text:span text:style-name="T69">t</text:span><text:span text:style-name="T64">u</text:span><text:span text:style-name="T80"> </text:span><text:span text:style-name="T64">za</text:span><text:span text:style-name="T71"> </text:span><text:span text:style-name="T68">k</text:span><text:span text:style-name="T64">a</text:span><text:span text:style-name="T67">ž</text:span><text:span text:style-name="T72">d</text:span><text:span text:style-name="T64">ý</text:span><text:span text:style-name="T93"> </text:span><text:span text:style-name="T64">1</text:span><text:span text:style-name="T77"> </text:span><text:span text:style-name="T68">k</text:span><text:span text:style-name="T64">s</text:span><text:span text:style-name="T81"> </text:span><text:span text:style-name="T67">o</text:span><text:span text:style-name="T64">c</text:span><text:span text:style-name="T67">eľo</text:span><text:span text:style-name="T68">v</text:span><text:span text:style-name="T64">ej</text:span><text:span text:style-name="T76"> </text:span><text:span text:style-name="T64">tla</text:span><text:span text:style-name="T68">k</text:span><text:span text:style-name="T67">o</text:span><text:span text:style-name="T68">v</text:span><text:span text:style-name="T64">ej</text:span><text:span text:style-name="T76"> </text:span><text:span text:style-name="T96">f</text:span><text:span text:style-name="T67">ľ</text:span><text:span text:style-name="T72">a</text:span><text:span text:style-name="T68">š</text:span><text:span text:style-name="T64">e </text:span><text:span text:style-name="T108"><text:s/></text:span><text:span text:style-name="T68">n</text:span><text:span text:style-name="T64">a z</text:span><text:span text:style-name="T67">á</text:span><text:span text:style-name="T68">k</text:span><text:span text:style-name="T64">la</text:span><text:span text:style-name="T67">d</text:span><text:span text:style-name="T64">e</text:span><text:span text:style-name="T83"> </text:span><text:span text:style-name="T67">p</text:span><text:span text:style-name="T64">lat</text:span><text:span text:style-name="T68">n</text:span><text:span text:style-name="T72">é</text:span><text:span text:style-name="T68">h</text:span><text:span text:style-name="T64">o</text:span><text:span text:style-name="T109"> </text:span><text:span text:style-name="T64">c</text:span><text:span text:style-name="T67">e</text:span><text:span text:style-name="T68">n</text:span><text:span text:style-name="T67">n</text:span><text:span text:style-name="T64">í</text:span><text:span text:style-name="T68">k</text:span><text:span text:style-name="T64">a</text:span><text:span text:style-name="T83"> <text:tab/></text:span><text:span text:style-name="T69">P</text:span><text:span text:style-name="T67">r</text:span><text:span text:style-name="T64">e</text:span><text:span text:style-name="T67">d</text:span><text:span text:style-name="T64">á</text:span><text:span text:style-name="T68">v</text:span><text:span text:style-name="T64">a</text:span><text:span text:style-name="T69">j</text:span><text:span text:style-name="T68">ú</text:span><text:span text:style-name="T64">c</text:span><text:span text:style-name="T67">e</text:span><text:span text:style-name="T68">h</text:span><text:span text:style-name="T67">o</text:span><text:span text:style-name="T127">.</text:span></text:p>
      <text:p text:style-name="P47"/>
      <text:p text:style-name="P18"/>
      <text:p text:style-name="P28">Článok X.</text:p>
      <text:p text:style-name="P28">Zmluvné pokuty a úroky z omeškania</text:p>
      <text:p text:style-name="P17">1.<text:tab/>Ak Predávajúci nedodá Tovar v dohodnutom termíne Kupujúci si môže uplatniť u Predávajúceho <text:tab/>zmluvnú pokutu vo výške 0,05% z ceny nedodaného Tovaru za každý deň omeškania. Tým nie je <text:tab/>dotknutý nárok Kupujúceho na náhradu škody. Predávajúci nie je v omeškaní v prípade, ak dodaniu <text:tab/>predmetu rámcovej dohody bránia prekážky na strane Kupujúceho. Lehota dodania predmetu <text:tab/>rámcovej dohody sa v takom prípade predlžuje o dobu trvania prekážok na strane Kupujúceho. </text:p>
      <text:p text:style-name="P17">2.<text:tab/>Ak Predávajúci neodstráni nedostatky predmetu rámcovej dohody vyplývajúce z uplatnených <text:tab/>záručných podmienok v termíne uvedenom v čl. VII. Kupujúci si môže uplatniť zmluvnú pokutu za <text:tab/>neodstránenie nedostatkov vo výške 30,-EUR za každý aj začatý deň omeškania s odstránením <text:tab/>nedostatkov za každý nedostatok. </text:p>
      <text:p text:style-name="P17">3.<text:tab/>V prípade oneskorenej úhrady faktúry je Predávajúci oprávnený uplatniť si u Kupujúceho úrok z <text:tab/>omeškania z nezaplatenej sumy vo výške podľa § 1 ods.1 nariadenia vlády SR č. 21/2013 Z.z., <text:tab/>ktorým sa vykonávajú niektoré ustanovenia Obchodného zákonníka. Takto určená sadzba úrokov <text:tab/>z omeškania platí počas celej doby omeškania splnením peňažného záväzku</text:p>
      <text:p text:style-name="P17">4.<text:tab/>Zmluvná pokuta a náhrada škody je splatná do 30 dní od doručenia písomnej výzvy na zaplatenie. </text:p>
      <text:p text:style-name="P15">5.<text:tab/>Zaplatením zmluvnej pokuty nezaniká právo Kupujúceho na uplatnenie náhrady škody spôsobenej <text:tab/>porušením zmluvných povinností Predávajúceho.</text:p>
      <text:p text:style-name="P25"><text:span text:style-name="T7">6.<text:tab/>S</text:span><text:span text:style-name="T64">tra</text:span><text:span text:style-name="T67">n</text:span><text:span text:style-name="T64">y dohody</text:span><text:span text:style-name="T100"> </text:span><text:span text:style-name="T68">s</text:span><text:span text:style-name="T64">a</text:span><text:span text:style-name="T81"> </text:span><text:span text:style-name="T64">z</text:span><text:span text:style-name="T67">a</text:span><text:span text:style-name="T68">v</text:span><text:span text:style-name="T64">ä</text:span><text:span text:style-name="T72">z</text:span><text:span text:style-name="T68">u</text:span><text:span text:style-name="T69">j</text:span><text:span text:style-name="T68">ú</text:span><text:span text:style-name="T64">,</text:span><text:span text:style-name="T93"> </text:span><text:span text:style-name="T64">že</text:span><text:span text:style-name="T81"> </text:span><text:span text:style-name="T68">vš</text:span><text:span text:style-name="T64">e</text:span><text:span text:style-name="T69">t</text:span><text:span text:style-name="T67">k</text:span><text:span text:style-name="T64">y</text:span><text:span text:style-name="T80"> </text:span><text:span text:style-name="T68">s</text:span><text:span text:style-name="T67">po</text:span><text:span text:style-name="T72">r</text:span><text:span text:style-name="T82">y</text:span><text:span text:style-name="T64">,</text:span><text:span text:style-name="T73"> </text:span><text:span text:style-name="T68">k</text:span><text:span text:style-name="T64">t</text:span><text:span text:style-name="T67">or</text:span><text:span text:style-name="T64">é</text:span><text:span text:style-name="T70"> </text:span><text:span text:style-name="T68">v</text:span><text:span text:style-name="T72">z</text:span><text:span text:style-name="T68">n</text:span><text:span text:style-name="T64">i</text:span><text:span text:style-name="T67">kn</text:span><text:span text:style-name="T64">ú</text:span><text:span text:style-name="T93"> </text:span><text:span text:style-name="T64">z</text:span><text:span text:style-name="T76"> </text:span><text:span text:style-name="T64">te</text:span><text:span text:style-name="T69">j</text:span><text:span text:style-name="T64">to</text:span><text:span text:style-name="T70"> </text:span><text:span text:style-name="T64">Rámcovej dohody</text:span><text:span text:style-name="T72"> </text:span><text:span text:style-name="T64">ale</text:span><text:span text:style-name="T69">b</text:span><text:span text:style-name="T64">o</text:span><text:span text:style-name="T70"> </text:span><text:span text:style-name="T64">v</text:span><text:span text:style-name="T67"> <text:tab/></text:span><text:span text:style-name="T69">s</text:span><text:span text:style-name="T67">ú</text:span><text:span text:style-name="T68">v</text:span><text:span text:style-name="T69">i</text:span><text:span text:style-name="T68">s</text:span><text:span text:style-name="T64">l</text:span><text:span text:style-name="T67">o</text:span><text:span text:style-name="T68">s</text:span><text:span text:style-name="T64">ti</text:span><text:span text:style-name="T80"> </text:span><text:span text:style-name="T64">s</text:span><text:span text:style-name="T69"> </text:span><text:span text:style-name="T68">ň</text:span><text:span text:style-name="T67">o</text:span><text:span text:style-name="T64">u</text:span><text:span text:style-name="T73"> </text:span><text:span text:style-name="T67">b</text:span><text:span text:style-name="T68">u</text:span><text:span text:style-name="T67">d</text:span><text:span text:style-name="T64">ú </text:span><text:span text:style-name="T67">r</text:span><text:span text:style-name="T64">ieše</text:span><text:span text:style-name="T68">n</text:span><text:span text:style-name="T64">é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.</text:span><text:span text:style-name="T75"> </text:span><text:span text:style-name="T64">Ak</text:span><text:span text:style-name="T77"> </text:span><text:span text:style-name="T68">n</text:span><text:span text:style-name="T64">e</text:span><text:span text:style-name="T67">dô</text:span><text:span text:style-name="T69">j</text:span><text:span text:style-name="T67">d</text:span><text:span text:style-name="T64">e</text:span><text:span text:style-name="T70"> </text:span><text:span text:style-name="T64">k </text:span><text:span text:style-name="T67">v</text:span><text:span text:style-name="T82">y</text:span><text:span text:style-name="T67">r</text:span><text:span text:style-name="T64">i</text:span><text:span text:style-name="T69">e</text:span><text:span text:style-name="T68">š</text:span><text:span text:style-name="T64">e</text:span><text:span text:style-name="T67">n</text:span><text:span text:style-name="T64">iu</text:span><text:span text:style-name="T73"> </text:span><text:span text:style-name="T68">s</text:span><text:span text:style-name="T67">por</text:span><text:span text:style-name="T64">u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,</text:span><text:span text:style-name="T71"> </text:span><text:span text:style-name="T68">s</text:span><text:span text:style-name="T67">po</text:span><text:span text:style-name="T64">r</text:span><text:span text:style-name="T97"> </text:span><text:span text:style-name="T67">ro</text:span><text:span text:style-name="T64">z</text:span><text:span text:style-name="T68">h</text:span><text:span text:style-name="T67">od</text:span><text:span text:style-name="T68">n</text:span><text:span text:style-name="T64">e</text:span><text:span text:style-name="T81"> <text:tab/></text:span><text:span text:style-name="T68">v</text:span><text:span text:style-name="T64">e</text:span><text:span text:style-name="T67">c</text:span><text:span text:style-name="T68">n</text:span><text:span text:style-name="T64">e</text:span><text:span text:style-name="T97"> </text:span><text:span text:style-name="T64">a</text:span><text:span text:style-name="T100"> </text:span><text:span text:style-name="T82">m</text:span><text:span text:style-name="T64">ies</text:span><text:span text:style-name="T69">t</text:span><text:span text:style-name="T68">n</text:span><text:span text:style-name="T64">e</text:span><text:span text:style-name="T71"> </text:span><text:span text:style-name="T67">pr</text:span><text:span text:style-name="T64">í</text:span><text:span text:style-name="T68">s</text:span><text:span text:style-name="T64">l</text:span><text:span text:style-name="T68">u</text:span><text:span text:style-name="T69">š</text:span><text:span text:style-name="T67">n</text:span><text:span text:style-name="T64">ý</text:span><text:span text:style-name="T70"> </text:span><text:span text:style-name="T68">sú</text:span><text:span text:style-name="T64">d </text:span><text:span text:style-name="T68">u</text:span><text:span text:style-name="T67">r</text:span><text:span text:style-name="T64">č</text:span><text:span text:style-name="T67">en</text:span><text:span text:style-name="T64">ý</text:span><text:span text:style-name="T109"> </text:span><text:span text:style-name="T67">podľ</text:span><text:span text:style-name="T64">a</text:span><text:span text:style-name="T82"> </text:span><text:span text:style-name="T67">p</text:span><text:span text:style-name="T96">r</text:span><text:span text:style-name="T67">o</text:span><text:span text:style-name="T64">c</text:span><text:span text:style-name="T67">e</text:span><text:span text:style-name="T68">s</text:span><text:span text:style-name="T67">n</text:span><text:span text:style-name="T82">ý</text:span><text:span text:style-name="T72">c</text:span><text:span text:style-name="T64">h</text:span><text:span text:style-name="T110"> </text:span><text:span text:style-name="T67">pr</text:span><text:span text:style-name="T64">á</text:span><text:span text:style-name="T67">vn</text:span><text:span text:style-name="T82">y</text:span><text:span text:style-name="T72">c</text:span><text:span text:style-name="T64">h</text:span><text:span text:style-name="T111"> </text:span><text:span text:style-name="T67">pr</text:span><text:span text:style-name="T64">e</text:span><text:span text:style-name="T67">dp</text:span><text:span text:style-name="T64">i</text:span><text:span text:style-name="T68">s</text:span><text:span text:style-name="T67">o</text:span><text:span text:style-name="T64">v</text:span><text:span text:style-name="T112"> </text:span><text:span text:style-name="T64">Slo</text:span><text:span text:style-name="T68">v</text:span><text:span text:style-name="T72">e</text:span><text:span text:style-name="T68">n</text:span><text:span text:style-name="T69">s</text:span><text:span text:style-name="T68">k</text:span><text:span text:style-name="T64">ej</text:span><text:span text:style-name="T109"> </text:span><text:span text:style-name="T67">r</text:span><text:span text:style-name="T64">e</text:span><text:span text:style-name="T67">p</text:span><text:span text:style-name="T68">u</text:span><text:span text:style-name="T67">b</text:span><text:span text:style-name="T64">li</text:span><text:span text:style-name="T67">k</text:span><text:span text:style-name="T82">y</text:span><text:span text:style-name="T64">.</text:span></text:p>
      <text:p text:style-name="P31"/>
      <text:p text:style-name="P28"/>
      <text:p text:style-name="P23"><text:span text:style-name="T63">Článok XI.</text:span></text:p>
      <text:p text:style-name="P28"><text:soft-page-break/>Doba platnosti dohody</text:p>
      <text:p text:style-name="P26"><text:span text:style-name="T65">1.<text:tab/>D</text:span><text:span text:style-name="T64">ohoda sa uzatvára na dobu určitú, a to na dobu 2 rokov.</text:span></text:p>
      <text:p text:style-name="P34">2. <text:tab/>Táto rámcová dohoda nadobúda platnosť dňom <text:s/>popisu obidvoma zmluvnými stranami a účinnosť <text:tab/>deň nasledujúci po dni jej zverejnenia. </text:p>
      <text:p text:style-name="P29"/>
      <text:p text:style-name="P29"/>
      <text:p text:style-name="P28">Článok XII.</text:p>
      <text:p text:style-name="P23"><text:span text:style-name="T63">Nájom prepravných nádob a zásobníka</text:span></text:p>
      <text:p text:style-name="P26"><text:span text:style-name="T63">1. <text:tab/></text:span><text:span text:style-name="T65">Okamžikom odovzdania (dodania) tovaru a jeho prevzatím Kupujúcim ako je špecifikované v čl. <text:tab/>IV. tejto dohody, dodá Predávajúci Kupujúcemu do nájmu Prepravné nádoby (obaly na medicinálne <text:tab/>a technické plyny) v ktorých je dodaný tovar a ktoré sú identifikované spôsobom uvedeným v ods. <text:tab/>IV.6 tejto dohody.</text:span></text:p>
      <text:p text:style-name="P26"><text:span text:style-name="T65">2. <text:tab/>V prípade tovaru, ktorý je dodávaný do Zásobníka, poskytne Predávajúci kupujúcemu najneskôr 14 <text:tab/>dní po uzavretí tejto dohody do nájmu Zásobník podľa požiadaviek Kupujúceho. Predávajúci splní <text:tab/>túto povinnosť tým, že v uvedenej lehote na svoje náklady dopraví Zásobník do miesta určeného <text:tab/>Kupujúcim pre dodávku tovaru , vykoná inštaláciu príp. montáž, uvedenie do prevádzky a vykoná <text:tab/>všetky ďalšie práce nevyhnutné k riadnemu a bezpečnému dodávaniu tovaru do zásobníka <text:tab/>a užívaniu tovaru umiestneného v Zásobníku Kupujúcim, vrátane všetkých revízií a skúšok <text:tab/></text:span><text:span text:style-name="T11">s</text:span><text:span text:style-name="T7">t</text:span><text:span text:style-name="T12">a</text:span><text:span text:style-name="T11">n</text:span><text:span text:style-name="T9">o</text:span><text:span text:style-name="T11">v</text:span><text:span text:style-name="T15">e</text:span><text:span text:style-name="T9">n</text:span><text:span text:style-name="T24">ý</text:span><text:span text:style-name="T15">c</text:span><text:span text:style-name="T7">h</text:span><text:span text:style-name="T15"> </text:span><text:span text:style-name="T11">n</text:span><text:span text:style-name="T7">a</text:span><text:span text:style-name="T23"> </text:span><text:span text:style-name="T7">z</text:span><text:span text:style-name="T15">á</text:span><text:span text:style-name="T11">k</text:span><text:span text:style-name="T7">la</text:span><text:span text:style-name="T9">d</text:span><text:span text:style-name="T7">e</text:span><text:span text:style-name="T19"> </text:span><text:span text:style-name="T9">p</text:span><text:span text:style-name="T7">la</text:span><text:span text:style-name="T12">t</text:span><text:span text:style-name="T9">n</text:span><text:span text:style-name="T24">ý</text:span><text:span text:style-name="T15">c</text:span><text:span text:style-name="T7">h </text:span><text:span text:style-name="T9">pr</text:span><text:span text:style-name="T7">á</text:span><text:span text:style-name="T9">vn</text:span><text:span text:style-name="T11">y</text:span><text:span text:style-name="T7">ch </text:span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</text:span><text:span text:style-name="T38"> <text:s text:c="2"/></text:span><text:span text:style-name="T7">v</text:span><text:span text:style-name="T11"> <text:s/></text:span><text:span text:style-name="T9">r</text:span><text:span text:style-name="T15">á</text:span><text:span text:style-name="T24">m</text:span><text:span text:style-name="T7">ci</text:span><text:span text:style-name="T25"> </text:span><text:span text:style-name="T11">u</text:span><text:span text:style-name="T9">r</text:span><text:span text:style-name="T7">č</text:span><text:span text:style-name="T15">e</text:span><text:span text:style-name="T9">n</text:span><text:span text:style-name="T24">ý</text:span><text:span text:style-name="T15">c</text:span><text:span text:style-name="T7">h</text:span><text:span text:style-name="T37"> </text:span><text:span text:style-name="T7">l</text:span><text:span text:style-name="T12">e</text:span><text:span text:style-name="T11">h</text:span><text:span text:style-name="T9">ô</text:span><text:span text:style-name="T7">t. </text:span><text:span text:style-name="T65">V rovnakej lehote <text:tab/>sa Predávajúci zaväzuje vykonať nevyhnutné zaškolenie obsluhy Kupujúceho v počte minimálne 2 <text:tab/>osoby. </text:span><text:span text:style-name="T12">Predávajúci</text:span><text:span text:style-name="T38"> </text:span><text:span text:style-name="T7">o </text:span><text:span text:style-name="T9">v</text:span><text:span text:style-name="T11">yk</text:span><text:span text:style-name="T15">o</text:span><text:span text:style-name="T11">n</text:span><text:span text:style-name="T7">a</text:span><text:span text:style-name="T11">n</text:span><text:span text:style-name="T15">o</text:span><text:span text:style-name="T7">m</text:span><text:span text:style-name="T36"> </text:span><text:span text:style-name="T7">z</text:span><text:span text:style-name="T15">a</text:span><text:span text:style-name="T11">šk</text:span><text:span text:style-name="T9">o</text:span><text:span text:style-name="T7">l</text:span><text:span text:style-name="T12">e</text:span><text:span text:style-name="T11">n</text:span><text:span text:style-name="T7">í</text:span><text:span text:style-name="T37"> </text:span><text:span text:style-name="T9">v</text:span><text:span text:style-name="T11">yh</text:span><text:span text:style-name="T9">o</text:span><text:span text:style-name="T7">t</text:span><text:span text:style-name="T15">o</text:span><text:span text:style-name="T11">v</text:span><text:span text:style-name="T7">í</text:span><text:span text:style-name="T39"> </text:span><text:span text:style-name="T9">p</text:span><text:span text:style-name="T7">í</text:span><text:span text:style-name="T11">s</text:span><text:span text:style-name="T15">o</text:span><text:span text:style-name="T11">m</text:span><text:span text:style-name="T9">n</text:span><text:span text:style-name="T7">ý</text:span><text:span text:style-name="T37"> </text:span><text:span text:style-name="T9">pro</text:span><text:span text:style-name="T7">t</text:span><text:span text:style-name="T9">o</text:span><text:span text:style-name="T11">k</text:span><text:span text:style-name="T9">o</text:span><text:span text:style-name="T7">l.</text:span><text:span text:style-name="T65"> </text:span></text:p>
      <text:p text:style-name="P26"><text:span text:style-name="T65">3.</text:span><text:span text:style-name="T12"> <text:tab/>Predávajúci na vlastné náklady o</text:span><text:span text:style-name="T9">d</text:span><text:span text:style-name="T11">s</text:span><text:span text:style-name="T7">tráni </text:span><text:span text:style-name="T14"><text:s/></text:span><text:span text:style-name="T9">v</text:span><text:span text:style-name="T11">š</text:span><text:span text:style-name="T7">e</text:span><text:span text:style-name="T12">t</text:span><text:span text:style-name="T9">ky Kupujúcim</text:span><text:span text:style-name="T13"> </text:span><text:span text:style-name="T15">o</text:span><text:span text:style-name="T11">h</text:span><text:span text:style-name="T7">lás</text:span><text:span text:style-name="T12">e</text:span><text:span text:style-name="T9">né</text:span><text:span text:style-name="T7"> </text:span><text:span text:style-name="T20"><text:s/></text:span><text:span text:style-name="T11">v</text:span><text:span text:style-name="T7">a</text:span><text:span text:style-name="T9">dy <text:s/>Prepravných nádob a <text:tab/>Zásobníka</text:span><text:span text:style-name="T7">, </text:span><text:span text:style-name="T30"><text:s/></text:span><text:span text:style-name="T9">pok</text:span><text:span text:style-name="T7">iaľ </text:span><text:span text:style-name="T21"><text:s/><text:tab/></text:span><text:span text:style-name="T7">ich </text:span><text:span text:style-name="T9">od</text:span><text:span text:style-name="T11">s</text:span><text:span text:style-name="T7">trá</text:span><text:span text:style-name="T11">n</text:span><text:span text:style-name="T15">e</text:span><text:span text:style-name="T11">n</text:span><text:span text:style-name="T7">ie, </text:span><text:span text:style-name="T29"><text:s/></text:span><text:span text:style-name="T9">r</text:span><text:span text:style-name="T7">es</text:span><text:span text:style-name="T9">p</text:span><text:span text:style-name="T7">. </text:span><text:span text:style-name="T27"><text:s/></text:span><text:span text:style-name="T9">n</text:span><text:span text:style-name="T7">á</text:span><text:span text:style-name="T9">pr</text:span><text:span text:style-name="T7">a</text:span><text:span text:style-name="T11">vu</text:span><text:span text:style-name="T7">, </text:span><text:span text:style-name="T17"><text:s/></text:span><text:span text:style-name="T9">n</text:span><text:span text:style-name="T7">ie </text:span><text:span text:style-name="T30"><text:s/></text:span><text:span text:style-name="T12">j</text:span><text:span text:style-name="T7">e </text:span><text:span text:style-name="T9">opr</text:span><text:span text:style-name="T7">á</text:span><text:span text:style-name="T11">vn</text:span><text:span text:style-name="T7">e</text:span><text:span text:style-name="T9">n</text:span><text:span text:style-name="T7">ý</text:span><text:span text:style-name="T38"> </text:span><text:span text:style-name="T9">v</text:span><text:span text:style-name="T11">yk</text:span><text:span text:style-name="T15">o</text:span><text:span text:style-name="T11">n</text:span><text:span text:style-name="T15">a</text:span><text:span text:style-name="T7">ť</text:span><text:span text:style-name="T37"> </text:span><text:span text:style-name="T7">z</text:span><text:span text:style-name="T9">a</text:span><text:span text:style-name="T11">šk</text:span><text:span text:style-name="T9">o</text:span><text:span text:style-name="T7">l</text:span><text:span text:style-name="T12">e</text:span><text:span text:style-name="T9">n</text:span><text:span text:style-name="T7">ý</text:span><text:span text:style-name="T39"> <text:tab/></text:span><text:span text:style-name="T9">pr</text:span><text:span text:style-name="T7">a</text:span><text:span text:style-name="T9">co</text:span><text:span text:style-name="T11">vn</text:span><text:span text:style-name="T7">ík</text:span><text:span text:style-name="T39"> </text:span><text:span text:style-name="T7">v</text:span><text:span text:style-name="T15"> z</text:span><text:span text:style-name="T11">mys</text:span><text:span text:style-name="T7">le</text:span><text:span text:style-name="T35"> <text:tab/>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9"> </text:span><text:span text:style-name="T7">o</text:span><text:span text:style-name="T15"> </text:span><text:span text:style-name="T7">z</text:span><text:span text:style-name="T9">a</text:span><text:span text:style-name="T11">šk</text:span><text:span text:style-name="T9">o</text:span><text:span text:style-name="T7">le</text:span><text:span text:style-name="T11">n</text:span><text:span text:style-name="T7">í.</text:span></text:p>
      <text:p text:style-name="P26"><text:span text:style-name="T40">4.<text:tab/> </text:span><text:span text:style-name="T7">Predávajúci sa zaväzuje na vlastné náklady vykonať </text:span><text:span text:style-name="T9"><text:s/>v</text:span><text:span text:style-name="T11">š</text:span><text:span text:style-name="T7">et</text:span><text:span text:style-name="T9">k</text:span><text:span text:style-name="T11">ý</text:span><text:span text:style-name="T15">c</text:span><text:span text:style-name="T7">h </text:span><text:span text:style-name="T12"><text:s/></text:span><text:span text:style-name="T9">pr</text:span><text:span text:style-name="T7">ác </text:span><text:span text:style-name="T16"><text:s/></text:span><text:span text:style-name="T11">s</text:span><text:span text:style-name="T9">ú</text:span><text:span text:style-name="T11">v</text:span><text:span text:style-name="T7">i</text:span><text:span text:style-name="T11">s</text:span><text:span text:style-name="T7">ia</text:span><text:span text:style-name="T15">c</text:span><text:span text:style-name="T7">ich <text:s/>s </text:span><text:span text:style-name="T23"><text:s/></text:span><text:span text:style-name="T9">u</text:span><text:span text:style-name="T11">v</text:span><text:span text:style-name="T7">e</text:span><text:span text:style-name="T9">d</text:span><text:span text:style-name="T7">e</text:span><text:span text:style-name="T11">n</text:span><text:span text:style-name="T12">í</text:span><text:span text:style-name="T7">m </text:span><text:span text:style-name="T9"><text:s/><text:tab/></text:span><text:span text:style-name="T7">Zásobníka </text:span><text:span text:style-name="T12"><text:s/></text:span><text:span text:style-name="T9">d</text:span><text:span text:style-name="T7">o </text:span><text:span text:style-name="T13"><text:s/></text:span><text:span text:style-name="T9">pr</text:span><text:span text:style-name="T7">e</text:span><text:span text:style-name="T11">v</text:span><text:span text:style-name="T7">á</text:span><text:span text:style-name="T9">d</text:span><text:span text:style-name="T7">z</text:span><text:span text:style-name="T9">k</text:span><text:span text:style-name="T7">y</text:span><text:span text:style-name="T34"> </text:span><text:span text:style-name="T7">a </text:span><text:span text:style-name="T18"><text:s/></text:span><text:span text:style-name="T12">j</text:span><text:span text:style-name="T7">e</text:span><text:span text:style-name="T11">h</text:span><text:span text:style-name="T7">o </text:span><text:span text:style-name="T11">u</text:span><text:span text:style-name="T9">dr</text:span><text:span text:style-name="T7">žia</text:span><text:span text:style-name="T11">v</text:span><text:span text:style-name="T15">a</text:span><text:span text:style-name="T11">n</text:span><text:span text:style-name="T7">ie</text:span><text:span text:style-name="T34"> </text:span><text:span text:style-name="T7">v </text:span><text:span text:style-name="T31"><text:s/></text:span><text:span text:style-name="T9">pr</text:span><text:span text:style-name="T7">e</text:span><text:span text:style-name="T11">v</text:span><text:span text:style-name="T7">á</text:span><text:span text:style-name="T9">d</text:span><text:span text:style-name="T15">z</text:span><text:span text:style-name="T9">k</text:span><text:span text:style-name="T11">ys</text:span><text:span text:style-name="T7">c</text:span><text:span text:style-name="T11">h</text:span><text:span text:style-name="T15">o</text:span><text:span text:style-name="T9">p</text:span><text:span text:style-name="T11">n</text:span><text:span text:style-name="T15">o</text:span><text:span text:style-name="T7">m</text:span><text:span text:style-name="T41"> </text:span><text:span text:style-name="T11">s</text:span><text:span text:style-name="T7">t</text:span><text:span text:style-name="T12">a</text:span><text:span text:style-name="T11">v</text:span><text:span text:style-name="T7">e, </text:span><text:span text:style-name="T22"><text:s/></text:span><text:span text:style-name="T9">po</text:span><text:span text:style-name="T11">k</text:span><text:span text:style-name="T7">iaľ </text:span><text:span text:style-name="T22"><text:s/></text:span><text:span text:style-name="T11">u</text:span><text:span text:style-name="T9">dr</text:span><text:span text:style-name="T7">ži</text:span><text:span text:style-name="T15">a</text:span><text:span text:style-name="T11">v</text:span><text:span text:style-name="T15">a</text:span><text:span text:style-name="T11">n</text:span><text:span text:style-name="T7">ie</text:span><text:span text:style-name="T34"> <text:tab/></text:span><text:span text:style-name="T7">v</text:span><text:span text:style-name="T22"> </text:span><text:span text:style-name="T9">pr</text:span><text:span text:style-name="T7">e</text:span><text:span text:style-name="T11">v</text:span><text:span text:style-name="T7">á</text:span><text:span text:style-name="T9">d</text:span><text:span text:style-name="T15">z</text:span><text:span text:style-name="T9">k</text:span><text:span text:style-name="T11">ys</text:span><text:span text:style-name="T7">c</text:span><text:span text:style-name="T11">h</text:span><text:span text:style-name="T9">op</text:span><text:span text:style-name="T11">n</text:span><text:span text:style-name="T15">o</text:span><text:span text:style-name="T7">m</text:span><text:span text:style-name="T42"> </text:span><text:span text:style-name="T11">s</text:span><text:span text:style-name="T12">t</text:span><text:span text:style-name="T7">a</text:span><text:span text:style-name="T11">v</text:span><text:span text:style-name="T7">e </text:span><text:span text:style-name="T22"><text:s/></text:span><text:span text:style-name="T11">n</text:span><text:span text:style-name="T7">ie </text:span><text:span text:style-name="T31"><text:s/></text:span><text:span text:style-name="T12">j</text:span><text:span text:style-name="T7">e </text:span><text:span text:style-name="T9">opr</text:span><text:span text:style-name="T7">á</text:span><text:span text:style-name="T11">vn</text:span><text:span text:style-name="T7">e</text:span><text:span text:style-name="T9">n</text:span><text:span text:style-name="T7">ý</text:span><text:span text:style-name="T38"> </text:span><text:span text:style-name="T9">v</text:span><text:span text:style-name="T11">yk</text:span><text:span text:style-name="T15">o</text:span><text:span text:style-name="T11">n</text:span><text:span text:style-name="T15">a</text:span><text:span text:style-name="T7">ť</text:span><text:span text:style-name="T37"> </text:span><text:span text:style-name="T7">z</text:span><text:span text:style-name="T9">a</text:span><text:span text:style-name="T11">šk</text:span><text:span text:style-name="T9">o</text:span><text:span text:style-name="T7">l</text:span><text:span text:style-name="T12">e</text:span><text:span text:style-name="T9">n</text:span><text:span text:style-name="T7">ý</text:span><text:span text:style-name="T39"> </text:span><text:span text:style-name="T9">pr</text:span><text:span text:style-name="T7">a</text:span><text:span text:style-name="T9">co</text:span><text:span text:style-name="T11">vn</text:span><text:span text:style-name="T7">ík</text:span><text:span text:style-name="T39"> </text:span><text:span text:style-name="T7">v</text:span><text:span text:style-name="T15"> z</text:span><text:span text:style-name="T11">mys</text:span><text:span text:style-name="T7">le</text:span><text:span text:style-name="T35"> 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9"> </text:span><text:span text:style-name="T7">o</text:span><text:span text:style-name="T15"> <text:tab/></text:span><text:span text:style-name="T7">z</text:span><text:span text:style-name="T9">a</text:span><text:span text:style-name="T11">šk</text:span><text:span text:style-name="T9">o</text:span><text:span text:style-name="T7">le</text:span><text:span text:style-name="T11">n</text:span><text:span text:style-name="T7">í.</text:span></text:p>
      <text:p text:style-name="P26"><text:span text:style-name="T40">5.<text:tab/></text:span><text:span text:style-name="Nadpis_20_2_20_Char"><text:span text:style-name="T61">Predávajúci sa zaväzuje vykonávať</text:span></text:span><text:span text:style-name="T40"> <text:s/></text:span><text:span text:style-name="T7">pravidelnú</text:span><text:span text:style-name="T37"> </text:span><text:span text:style-name="T11">k</text:span><text:span text:style-name="T9">o</text:span><text:span text:style-name="T11">n</text:span><text:span text:style-name="T7">tr</text:span><text:span text:style-name="T9">o</text:span><text:span text:style-name="T7">lu</text:span><text:span text:style-name="T39"> Zásobníka </text:span><text:span text:style-name="T11">v rozsahu</text:span><text:span text:style-name="T7">:</text:span></text:p>
      <text:p text:style-name="P48"><text:span text:style-name="T7"><text:s text:c="2"/><text:tab/> a) </text:span><text:span text:style-name="T9">pr</text:span><text:span text:style-name="T7">i</text:span><text:span text:style-name="T28"> </text:span><text:span text:style-name="T11">k</text:span><text:span text:style-name="T7">a</text:span><text:span text:style-name="T9">ždo</text:span><text:span text:style-name="T7">m</text:span><text:span text:style-name="T36"> </text:span><text:span text:style-name="T9">p</text:span><text:span text:style-name="T12">l</text:span><text:span text:style-name="T11">n</text:span><text:span text:style-name="T7">e</text:span><text:span text:style-name="T11">n</text:span><text:span text:style-name="T7">í</text:span><text:span text:style-name="T32"> </text:span><text:span text:style-name="T11">u</text:span><text:span text:style-name="T12">s</text:span><text:span text:style-name="T9">k</text:span><text:span text:style-name="T11">u</text:span><text:span text:style-name="T7">t</text:span><text:span text:style-name="T9">o</text:span><text:span text:style-name="T7">č</text:span><text:span text:style-name="T11">n</text:span><text:span text:style-name="T15">e</text:span><text:span text:style-name="T9">n</text:span><text:span text:style-name="T7">ie</text:span><text:span text:style-name="T43"> </text:span><text:span text:style-name="T11">v</text:span><text:span text:style-name="T7">iz</text:span><text:span text:style-name="T11">u</text:span><text:span text:style-name="T15">á</text:span><text:span text:style-name="T7">l</text:span><text:span text:style-name="T11">n</text:span><text:span text:style-name="T7">ej</text:span><text:span text:style-name="T24"> </text:span><text:span text:style-name="T11">k</text:span><text:span text:style-name="T9">o</text:span><text:span text:style-name="T15">n</text:span><text:span text:style-name="T7">tr</text:span><text:span text:style-name="T9">o</text:span><text:span text:style-name="T12">l</text:span><text:span text:style-name="T7">y</text:span><text:span text:style-name="T37"> </text:span><text:span text:style-name="T9">p</text:span><text:span text:style-name="T7">l</text:span><text:span text:style-name="T11">n</text:span><text:span text:style-name="T15">e</text:span><text:span text:style-name="T11">n</text:span><text:span text:style-name="T7">ého Zásobníka</text:span><text:span text:style-name="T24"> </text:span><text:span text:style-name="Nadpis_20_2_20_Char"><text:span text:style-name="T61">vodičom</text:span></text:span><text:span text:style-name="T8">,</text:span></text:p>
      <text:p text:style-name="P50"><text:span text:style-name="T9"><text:s/><text:tab/> b</text:span><text:span text:style-name="T7">) </text:span><text:span text:style-name="T9">pr</text:span><text:span text:style-name="T7">e</text:span><text:span text:style-name="T11">h</text:span><text:span text:style-name="T7">lia</text:span><text:span text:style-name="T9">d</text:span><text:span text:style-name="T11">k</text:span><text:span text:style-name="T7">a </text:span><text:span text:style-name="T44"><text:s/></text:span><text:span text:style-name="T7">a </text:span><text:span text:style-name="T45"><text:s/></text:span><text:span text:style-name="T11">k</text:span><text:span text:style-name="T9">o</text:span><text:span text:style-name="T11">n</text:span><text:span text:style-name="T7">tr</text:span><text:span text:style-name="T9">o</text:span><text:span text:style-name="T7">la </text:span><text:span text:style-name="T46"><text:s/></text:span><text:span text:style-name="T28">f</text:span><text:span text:style-name="T9">unk</text:span><text:span text:style-name="T7">č</text:span><text:span text:style-name="T11">n</text:span><text:span text:style-name="T9">o</text:span><text:span text:style-name="T11">s</text:span><text:span text:style-name="T7">ti </text:span><text:span text:style-name="T26"><text:s/></text:span><text:span text:style-name="Nadpis_20_2_20_Char"><text:span text:style-name="T61">Zásobníka</text:span></text:span><text:span text:style-name="T7"> </text:span><text:span text:style-name="T47"><text:s/></text:span><text:span text:style-name="T7">v </text:span><text:span text:style-name="T42"><text:s/></text:span><text:span text:style-name="T15">z</text:span><text:span text:style-name="T11">mys</text:span><text:span text:style-name="T7">le </text:span><text:span text:style-name="T48"><text:s/></text:span><text:span text:style-name="T9">p</text:span><text:span text:style-name="T7">lat</text:span><text:span text:style-name="T9">n</text:span><text:span text:style-name="T11">ý</text:span><text:span text:style-name="T7">ch </text:span><text:span text:style-name="T44"><text:s/></text:span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 <text:s/>min.</text:span><text:span text:style-name="T37"> </text:span><text:span text:style-name="T15">1</text:span><text:span text:style-name="T7">x</text:span><text:span text:style-name="T49"> <text:tab/></text:span><text:span text:style-name="T9">ro</text:span><text:span text:style-name="T7">č</text:span><text:span text:style-name="T11">n</text:span><text:span text:style-name="T7">e</text:span></text:p>
      <text:p text:style-name="P51"><text:span text:style-name="T7">6.<text:tab/></text:span><text:span text:style-name="T40"> </text:span><text:span text:style-name="T7">Najneskôr pri zahájení nájmu prvej z Prepravných nádob a/alebo Zásobníka je Predávajúci <text:tab/>povinný písomne odovzdať Kupujúcemu všetky pokyny pre bezpečné užívanie Prepravných <text:tab/>nádob a Zásobníka, ich skladovanie a obsluhu (ďalej len „Pokyny“). Predávajúci je povinný <text:tab/>bezodkladne tieto Pokyny aktualizovať v prípade ich zmeny alebo v prípade technickej alebo inej <text:tab/>zmeny Prepravných nádob a Zásobníka. Kupujúci nie je týmito pokynmi viazaný v rozsahu <text:tab/>povinností, ktoré sú podľa tejto dohody stanovené Predávajúcemu.</text:span></text:p>
      <text:p text:style-name="P52">7.<text:tab/>Kupujúci je povinný chrániť Prepravné nádoby a Zásobník pred nebezpečenstvom ich straty, <text:tab/>zničenia alebo poškodenia vonkajšími vplyvmi. Kupujúci však nezodpovedá za vzniknuté škody, <text:tab/>pokiaľ postupoval v súlade s Pokynmi a/alebo pokiaľ Predávajúci nesplnil svoju povinnosť <text:tab/>k odovzdaniu Pokynov, a ich dodržanie by zamedzilo vzniku škody alebo zmiernilo rozsah takejto <text:tab/>škody, alebo pokiaľ škodu zavinil Predávajúci alebo jeho pracovník. Predávajúci sa zaväzuje <text:tab/>nahradiť všetky škody na živote, zdraví alebo majetku Kupujúceho a tretích osôb vzniknutých <text:tab/>v dôsledku užívania Prepravných nádob a Zásobníka, iba ak ku škode došlo výlučne porušením <text:tab/>Pokynov zo strany Kupujúceho, pokiaľ tieto pokyny boli <text:s/>Kupujúcemu odovzdané.</text:p>
      <text:p text:style-name="P51"><text:span text:style-name="T7">8.<text:tab/>Kupujúci </text:span><text:span text:style-name="T22"><text:s/></text:span><text:span text:style-name="T12">j</text:span><text:span text:style-name="T7">e </text:span><text:span text:style-name="T18"><text:s/></text:span><text:span text:style-name="T9">po</text:span><text:span text:style-name="T11">v</text:span><text:span text:style-name="T7">i</text:span><text:span text:style-name="T9">nn</text:span><text:span text:style-name="T7">ý <text:s/></text:span><text:span text:style-name="T22">b</text:span><text:span text:style-name="T7">ez </text:span><text:span text:style-name="T16"><text:s/></text:span><text:span text:style-name="T7">z</text:span><text:span text:style-name="T22">b</text:span><text:span text:style-name="T11">y</text:span><text:span text:style-name="T7">t</text:span><text:span text:style-name="T9">o</text:span><text:span text:style-name="T7">č</text:span><text:span text:style-name="T11">n</text:span><text:span text:style-name="T15">é</text:span><text:span text:style-name="T11">h</text:span><text:span text:style-name="T7">o </text:span><text:span text:style-name="T12"><text:s/></text:span><text:span text:style-name="T9">od</text:span><text:span text:style-name="T11">k</text:span><text:span text:style-name="T7">la</text:span><text:span text:style-name="T9">d</text:span><text:span text:style-name="T7">u </text:span><text:span text:style-name="T15"><text:s/></text:span><text:span text:style-name="T12">i</text:span><text:span text:style-name="T9">n</text:span><text:span text:style-name="T28">f</text:span><text:span text:style-name="T9">o</text:span><text:span text:style-name="T15">r</text:span><text:span text:style-name="T24">m</text:span><text:span text:style-name="T9">o</text:span><text:span text:style-name="T11">v</text:span><text:span text:style-name="T15">a</text:span><text:span text:style-name="T7">ť</text:span><text:span text:style-name="T33"> </text:span><text:span text:style-name="T12">P</text:span><text:span text:style-name="T9">r</text:span><text:span text:style-name="T7">edávajúceho</text:span><text:span text:style-name="T33"> </text:span><text:span text:style-name="T7">o </text:span><text:span text:style-name="T18"><text:s/></text:span><text:span text:style-name="T11">vš</text:span><text:span text:style-name="T15">e</text:span><text:span text:style-name="T7">t</text:span><text:span text:style-name="T9">k</text:span><text:span text:style-name="T11">ý</text:span><text:span text:style-name="T15">c</text:span><text:span text:style-name="T7">h </text:span><text:span text:style-name="T22"><text:s/><text:tab/></text:span><text:span text:style-name="T28">f</text:span><text:span text:style-name="T9">un</text:span><text:span text:style-name="T11">k</text:span><text:span text:style-name="T7">č</text:span><text:span text:style-name="T9">n</text:span><text:span text:style-name="T11">ý</text:span><text:span text:style-name="T15">c</text:span><text:span text:style-name="T7">h </text:span><text:span text:style-name="T9">por</text:span><text:span text:style-name="T11">u</text:span><text:span text:style-name="T7">c</text:span><text:span text:style-name="T11">h</text:span><text:span text:style-name="T7">á</text:span><text:span text:style-name="T9">c</text:span><text:span text:style-name="T7">h </text:span><text:span text:style-name="T9"><text:s/></text:span><text:span text:style-name="T7">a </text:span><text:span text:style-name="T9">po</text:span><text:span text:style-name="T11">šk</text:span><text:span text:style-name="T9">od</text:span><text:span text:style-name="T7">e</text:span><text:span text:style-name="T9">n</text:span><text:span text:style-name="T7">iac</text:span><text:span text:style-name="T11">h na Prepravných nádobách a Zásobníku</text:span><text:span text:style-name="T7">. </text:span><text:span text:style-name="T9"><text:s/></text:span><text:span text:style-name="T7">O</text:span><text:span text:style-name="T9">pr</text:span><text:span text:style-name="T7">a</text:span><text:span text:style-name="T9">v</text:span><text:span text:style-name="T7">y </text:span><text:span text:style-name="T9"><text:s/></text:span><text:span text:style-name="T12">s</text:span><text:span text:style-name="T11">m</text:span><text:span text:style-name="T7">ie </text:span><text:span text:style-name="T13"><text:s/><text:tab/></text:span><text:span text:style-name="T11">u</text:span><text:span text:style-name="T12">s</text:span><text:span text:style-name="T9">k</text:span><text:span text:style-name="T11">u</text:span><text:span text:style-name="T7">t</text:span><text:span text:style-name="T9">o</text:span><text:span text:style-name="T7">č</text:span><text:span text:style-name="T11">ň</text:span><text:span text:style-name="T15">o</text:span><text:span text:style-name="T11">v</text:span><text:span text:style-name="T7">ať </text:span><text:span text:style-name="T9"><text:s/></text:span><text:span text:style-name="T7">len </text:span><text:span text:style-name="T19"><text:s/></text:span><text:span text:style-name="T7">z</text:span><text:span text:style-name="T9">a</text:span><text:span text:style-name="T12">š</text:span><text:span text:style-name="T11">k</text:span><text:span text:style-name="T9">o</text:span><text:span text:style-name="T7">le</text:span><text:span text:style-name="T9">n</text:span><text:span text:style-name="T7">ý </text:span><text:span text:style-name="T9"><text:s/>pr</text:span><text:span text:style-name="T7">a</text:span><text:span text:style-name="T9">co</text:span><text:span text:style-name="T11">v</text:span><text:span text:style-name="T9">n</text:span><text:span text:style-name="T7">ík </text:span><text:span text:style-name="T9"><text:s/></text:span><text:span text:style-name="T7">Kupujúceho, </text:span><text:span text:style-name="T15"><text:s/></text:span><text:span text:style-name="T7">a</text:span><text:span text:style-name="T13"> </text:span><text:span text:style-name="T7">to v</text:span><text:span text:style-name="T28"> </text:span><text:span text:style-name="T9">ro</text:span><text:span text:style-name="T7">zsa</text:span><text:span text:style-name="T9">h</text:span><text:span text:style-name="T7">u</text:span><text:span text:style-name="T39"> 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8"> </text:span><text:span text:style-name="T7">o</text:span><text:span text:style-name="T15"> </text:span><text:span text:style-name="T9">po</text:span><text:span text:style-name="T11">u</text:span><text:span text:style-name="T7">č</text:span><text:span text:style-name="T9">e</text:span><text:span text:style-name="T11">n</text:span><text:span text:style-name="T12">í</text:span><text:span text:style-name="T7">,</text:span><text:span text:style-name="T35"> </text:span><text:span text:style-name="T7">ale</text:span><text:span text:style-name="T12">b</text:span><text:span text:style-name="T7">o</text:span><text:span text:style-name="T32"> <text:tab/></text:span><text:span text:style-name="T11">p</text:span><text:span text:style-name="T9">o</text:span><text:span text:style-name="T11">v</text:span><text:span text:style-name="T7">e</text:span><text:span text:style-name="T9">r</text:span><text:span text:style-name="T7">e</text:span><text:span text:style-name="T9">n</text:span><text:span text:style-name="T7">ý</text:span><text:span text:style-name="T36"> </text:span><text:span text:style-name="T9">pr</text:span><text:span text:style-name="T7">a</text:span><text:span text:style-name="T9">co</text:span><text:span text:style-name="T11">vn</text:span><text:span text:style-name="T12">í</text:span><text:span text:style-name="T7">k</text:span><text:span text:style-name="T38"> </text:span><text:span text:style-name="T12">P</text:span><text:span text:style-name="T9">r</text:span><text:span text:style-name="T7">edávajúceho.</text:span></text:p>
      <text:p text:style-name="P51"><text:soft-page-break/><text:span text:style-name="T7">9.<text:tab/></text:span><text:span text:style-name="T65">Výška nájomného za prenajaté Prepravné nádoby a Zásobník je uvedená v </text:span><text:span text:style-name="T64">P</text:span><text:span text:style-name="T67">r</text:span><text:span text:style-name="T64">íl</text:span><text:span text:style-name="T67">o</text:span><text:span text:style-name="T68">he</text:span><text:span text:style-name="T83"> </text:span><text:span text:style-name="T64">č. 1 te</text:span><text:span text:style-name="T69">j</text:span><text:span text:style-name="T64">to</text:span><text:span text:style-name="T101"> <text:tab/>dohod</text:span><text:span text:style-name="T69">y</text:span><text:span text:style-name="T64">. Faktúra s vyúčtovaním nájomného bude vystavená, doručená a splatná v rovnaký deň ako <text:tab/>faktúra <text:tab/>s vyúčtovaním kúpnej ceny podľa čl. VI. tejto dohody. Ustanovenie článku VI. tejto <text:tab/>dohody sa použije obdobne aj na fakturáciu a úhradu nájomného.</text:span></text:p>
      <text:p text:style-name="P53">10.<text:tab/>Nájom Prepravných nádob a Zásobníka zaniká ukončením tejto dohody ako celku, dohodou <text:tab/>zmluvných strán alebo iným spôsobom stanoveným všeobecne záväznými právnymi predpismi.</text:p>
      <text:p text:style-name="P53">11. <text:tab/>V lehote 7 kalendárnych dní po zániku nájmu Zásobníka je Predávajúci povinný vykonať <text:tab/>demontáž a odvoz Zásobníka od kupujúceho pokiaľ sa strany dohody nedohodnú inak.</text:p>
      <text:p text:style-name="P53">12.<text:tab/>V prípade zániku nájmu Prepravných nádob vráti Kupujúci Predávajúcemu Prepravné nádoby <text:tab/>v lehote 30 kalendárnych dní od zániku nájmu a Predávajúci je povinný v termíne stanovenej <text:tab/>Kupujúcim v rámci uvedenej lehoty Prepravné nádoby od Kupujúceho odviesť.</text:p>
      <text:p text:style-name="P98"/>
      <text:p text:style-name="P19"/>
      <text:p text:style-name="P49"/>
      <text:p text:style-name="P28">Článok XIII.</text:p>
      <text:p text:style-name="P28">Plnenie dohody prostredníctvom subdodávateľov</text:p>
      <text:p text:style-name="P34"/>
      <text:p text:style-name="P26"><text:span text:style-name="T62">1.</text:span><text:span text:style-name="T64"> <text:tab/>Predávajúci je vzhľadom na rozsah plnenia oprávnený plniť svoje záväzky z tejto dohody aj <text:tab/>prostredníctvom tretích osôb (subdodávateľov). </text:span></text:p>
      <text:p text:style-name="P26"><text:span text:style-name="T62">2.</text:span><text:span text:style-name="T64"> <text:tab/>Dodávateľ zodpovedá za výber svojich subdodávateľov a/alebo spolupracujúcich tretích osôb.</text:span></text:p>
      <text:p text:style-name="P26"><text:span text:style-name="T62">3.</text:span><text:span text:style-name="T64"> <text:tab/>Pokiaľ dodávateľ použije na plnenie svojich záväzkov podľa tejto dohody tretiu osobu, <text:tab/>zodpovedá, akoby záväzok splnil sám.</text:span></text:p>
      <text:p text:style-name="P26"><text:span text:style-name="T62">4.</text:span><text:span text:style-name="T64"> <text:tab/>Predávajúci je povinný oznámiť verejnému obstarávateľovi bezodkladne akúkoľvek zmenu údajov <text:tab/>o subdodávateľovi.</text:span></text:p>
      <text:p text:style-name="P26"><text:span text:style-name="T62">5.</text:span><text:span text:style-name="T64"> <text:tab/>Predávajúci je povinný písomne predložiť verejnému obstarávateľovi odsúhlasenie každého <text:tab/>subdodávateľa, a to ešte pred plnením záväzkov z tejto dohody prostredníctvom subdodávateľa.</text:span></text:p>
      <text:p text:style-name="P28"/>
      <text:p text:style-name="P28"/>
      <text:p text:style-name="P28">Článok XIV.</text:p>
      <text:p text:style-name="P28">Ochrana informácií</text:p>
      <text:p text:style-name="P26"><text:span text:style-name="T63">1. <text:tab/></text:span><text:span text:style-name="T64">Všetky informácie obsiahnuté v rámci tejto Rámcovej dohody ako i tie, ktoré si strany pre splnenie <text:tab/>predmetu dohody navzájom poskytli, sa považujú za dôverné a poskytnúť tieto informácie tretej <text:tab/>osobe môže strana dohody len po predchádzajúcom písomnom súhlase druhej strany. Tento záväzok <text:tab/>mlčanlivosti platí aj po ukončení vzťahu založeného touto dohodou. Povinnosť kupujúceho <text:tab/>sprístupniť informácie podľa tohto ods. tohto Čl. v zmysle zákona č. 211/2000 Z. z. o slobodnom <text:tab/>prístupe k informáciám a o zmene a doplnení niektorých zákonov (zákon o slobodnom prístupe k <text:tab/>informáciám) v znení neskorších predpisov, týmto nie je dotknutá. </text:span></text:p>
      <text:p text:style-name="P34"/>
      <text:p text:style-name="P28"/>
      <text:p text:style-name="P28">Článok XV.</text:p>
      <text:p text:style-name="P28">Vypovedanie dohody</text:p>
      <text:p text:style-name="P25"><text:span text:style-name="T63">1. <text:tab/></text:span><text:span text:style-name="T65">Ktorákoľvek zo strán dohody</text:span><text:span text:style-name="T64"> môže dohodu písomne vypovedať aj bez udania dôvodu. </text:span><text:span text:style-name="T7">Výpovedná <text:tab/>lehota je tri mesiace a začína plynúť prvým dňom nasledujúceho mesiaca po doručení výpovede <text:tab/>druhej strane.</text:span></text:p>
      <text:p text:style-name="P34"/>
      <text:p text:style-name="P28">Článok XVI.</text:p>
      <text:p text:style-name="P28">Záverečné ustanovenia</text:p>
      <text:p text:style-name="P26"><text:span text:style-name="T63">1. <text:tab/></text:span><text:span text:style-name="T64">Vzťahy touto dohodou bližšie neupravené sa ďalej riadia príslušnými ustanoveniami všeobecne <text:tab/>záväzných právnych predpisov v Slovenskej republike.</text:span></text:p>
      <text:p text:style-name="P26"><text:span text:style-name="T63">2. <text:tab/></text:span><text:span text:style-name="T64">Práva a povinnosti vyplývajúce z tejto dohody pre zmluvné strany prechádzajú v celom rozsahu na <text:tab/>prípadných právnych nástupcov všetkých strán dohody. </text:span></text:p>
      <text:p text:style-name="P26"><text:soft-page-break/><text:span text:style-name="T63">3. <text:tab/></text:span><text:span text:style-name="T64">Túto dohodu je možné zmeniť alebo doplniť len na základe vzájomnej dohody strán, pokiaľ nie je <text:tab/>v dohode uvedené inak, a to vo forme písomných očíslovaných dodatkov k dohode. </text:span></text:p>
      <text:p text:style-name="P26"><text:span text:style-name="T63">4. <text:tab/></text:span><text:span text:style-name="T7">Dodávateľ je oprávnený postúpiť svoje pohľadávky voči kupujúcemu vzniknuté z tejto dohody, <text:tab/>podľa § 524 a nasl. <text:s/>Zákona č.40/1964 Zb. Občiansky zákonník v znení neskorších predpisov (ďalej <text:tab/>len ,,Občiansky zákonník“), výlučne iba s predchádzajúcim písomným súhlasom kupujúceho. <text:tab/>Zároveň sa strany dohody dohodli, že právny úkon dodávateľa, ktorým budú jeho pohľadávky voči <text:tab/>kupujúcemu postúpené v rozpore s dohodou podľa predchádzajúcej vety, považovaný podľa <text:s text:c="20"/><text:tab/>§ 39 Občianskeho zákonníka za absolútne neplatný. Súhlas kupujúceho podľa dvoch <text:tab/>predchádzajúcich viet je platný len za podmienky, že bol na takýto právny úkon udelený <text:tab/>predchádzajúci písomný súhlas Trenčianskeho samosprávneho kraja.</text:span></text:p>
      <text:p text:style-name="P26"><text:span text:style-name="T63">5. <text:tab/></text:span><text:span text:style-name="T65">St</text:span><text:span text:style-name="T64">rany dohody prehlasujú, že táto dohoda predstavuje slobodný a vážny prejav ich vôle, je pre ne <text:tab/>určitá a zrozumiteľná, neuzatvorená v tiesni a za nápadne nevýhodných podmienok, na znak čoho ju <text:tab/>vlastnoručne podpisujú. </text:span></text:p>
      <text:p text:style-name="P26"><text:span text:style-name="T63">6. <text:tab/></text:span><text:span text:style-name="T64">Táto dohoda je vyhotovená v 2(slovom: dvoch) rovnopisoch, z ktorých každý má platnosť originálu. <text:tab/>Kupujúci obdrží jednom vyhotovení a predávajúci 1 vyhotovenie dohody. </text:span></text:p>
      <text:p text:style-name="P26"><text:span text:style-name="T63">7. <text:tab/></text:span><text:span text:style-name="T64">Neoddeliteľnou súčasťou tejto dohody je Príloha č. 1 „Špecifikácia a cenová ponuka“. </text:span></text:p>
      <text:p text:style-name="P34"/>
      <text:p text:style-name="P34"/>
      <text:p text:style-name="P32">Predávajúci: <text:tab/><text:tab/><text:tab/><text:tab/><text:tab/><text:tab/><text:tab/>Kupujúci: </text:p>
      <text:p text:style-name="P32">V................., dňa: ...................... <text:tab/><text:tab/><text:tab/><text:tab/>V Myjave, dňa: ................................ </text:p>
      <text:p text:style-name="P32"/>
      <text:p text:style-name="P32">................................................ <text:tab/><text:tab/><text:tab/><text:tab/><text:tab/>.................................................... </text:p>
      <text:section text:style-name="Sect1" text:name="Oblasť3">
        <text:p text:style-name="P72">Príloha č. 1 – Špecifikácia a cenová ponuka</text:p>
        <text:p text:style-name="P71">Medicinálne a technické plyny – špecifikácia, obsah, balenie a predpokladané množstvo </text:p>
        <text:p text:style-name="P71"/>
        <text:p text:style-name="P71"/>
        <text:p text:style-name="P67"><text:s/></text:p>
      </text:section>
      <text:section text:style-name="Sect2" text:name="Oblasť4">
        <text:p text:style-name="P57"/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C"/>
          <table:table-column table:style-name="Tabuľka3.G" table:number-columns-repeated="2"/>
          <table:table-column table:style-name="Tabuľka3.I"/>
          <table:table-column table:style-name="Tabuľka3.J"/>
          <table:table-row table:style-name="Tabuľka3.1">
            <table:table-cell table:style-name="Tabuľka3.A1" office:value-type="string">
              <text:p text:style-name="P59">Por. č.</text:p>
            </table:table-cell>
            <table:table-cell table:style-name="Tabuľka3.A1" office:value-type="string">
              <text:p text:style-name="P59">Produkt</text:p>
            </table:table-cell>
            <table:table-cell table:style-name="Tabuľka3.A1" office:value-type="string">
              <text:p text:style-name="P59">Ojem/ hmotnosť</text:p>
            </table:table-cell>
            <table:table-cell table:style-name="Tabuľka3.A1" office:value-type="string">
              <text:p text:style-name="P55"><text:span text:style-name="T147">Obchodný názov ponúkanej fľaše/ média, množstvo média vo fľaši, plniaci</text:span><text:span text:style-name="T136"> </text:span><text:span text:style-name="T147">tlak</text:span></text:p>
            </table:table-cell>
            <table:table-cell table:style-name="Tabuľka3.A1" office:value-type="string">
              <text:p text:style-name="P55"><text:span text:style-name="T147">Predpokladané <text:s/>množstvo <text:s text:c="16"/>(24 mesiacov) </text:span></text:p>
              <text:p text:style-name="P62">ks/liter/</text:p>
              <text:p text:style-name="P61"/>
            </table:table-cell>
            <table:table-cell table:style-name="Tabuľka3.A1" office:value-type="string">
              <text:p text:style-name="P61">Jednotková cena v € bez DPH</text:p>
            </table:table-cell>
            <table:table-cell table:style-name="Tabuľka3.A1" office:value-type="string">
              <text:p text:style-name="P63">Sadzba a výška DPH</text:p>
            </table:table-cell>
            <table:table-cell table:style-name="Tabuľka3.A1" office:value-type="string">
              <text:p text:style-name="P63">Jed. cena v € s DPH</text:p>
              <text:p text:style-name="P63"/>
            </table:table-cell>
            <table:table-cell table:style-name="Tabuľka3.A1" office:value-type="string">
              <text:p text:style-name="P65">Celková cena za predpokladané množstvo v € bez DPH</text:p>
            </table:table-cell>
            <table:table-cell table:style-name="Tabuľka3.J1" office:value-type="string">
              <text:p text:style-name="P55"><text:span text:style-name="T135">Celková cena za predpokladané množstvo v € s DPH</text:span></text:p>
            </table:table-cell>
          </table:table-row>
          <table:table-row table:style-name="Tabuľka3.2">
            <table:table-cell table:style-name="Tabuľka3.A2" office:value-type="string">
              <text:p text:style-name="P59">1.</text:p>
            </table:table-cell>
            <table:table-cell table:style-name="Tabuľka3.A2" office:value-type="string">
              <text:p text:style-name="P57">Zmes med. N2O a medicinálny O2</text:p>
            </table:table-cell>
            <table:table-cell table:style-name="Tabuľka3.A2" office:value-type="string">
              <text:p text:style-name="P55"><text:span text:style-name="T135">10 litrov/ 4,43kg/2,8 m3</text:span></text:p>
            </table:table-cell>
            <table:table-cell table:style-name="Tabuľka3.A2" office:value-type="string">
              <text:p text:style-name="P60"><text:s/></text:p>
            </table:table-cell>
            <table:table-cell table:style-name="Tabuľka3.A2" office:value-type="string">
              <text:p text:style-name="P57">6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3">
            <table:table-cell table:style-name="Tabuľka3.A2" office:value-type="string">
              <text:p text:style-name="P59">2.</text:p>
            </table:table-cell>
            <table:table-cell table:style-name="Tabuľka3.A2" office:value-type="string">
              <text:p text:style-name="P57">Acetylén <text:s/>čistý ( technický)</text:p>
            </table:table-cell>
            <table:table-cell table:style-name="Tabuľka3.A2" office:value-type="string">
              <text:p text:style-name="P55"><text:span text:style-name="T135">50 litrov/ 8kg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2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4">
            <table:table-cell table:style-name="Tabuľka3.A2" office:value-type="string">
              <text:p text:style-name="P55"><text:span text:style-name="T136">3.</text:span></text:p>
            </table:table-cell>
            <table:table-cell table:style-name="Tabuľka3.A2" office:value-type="string">
              <text:p text:style-name="P57">Kyslík medicinálny</text:p>
            </table:table-cell>
            <table:table-cell table:style-name="Tabuľka3.A2" office:value-type="string">
              <text:p text:style-name="P55"><text:span text:style-name="T135">10 litrov/ 1,6 m3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52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5">
            <table:table-cell table:style-name="Tabuľka3.A2" office:value-type="string">
              <text:p text:style-name="P55"><text:span text:style-name="T136">4.</text:span></text:p>
            </table:table-cell>
            <table:table-cell table:style-name="Tabuľka3.A2" office:value-type="string">
              <text:p text:style-name="P55"><text:span text:style-name="T135">Kyslík medicinálny s integrovaným ventilom </text:span></text:p>
            </table:table-cell>
            <table:table-cell table:style-name="Tabuľka3.A2" office:value-type="string">
              <text:p text:style-name="P57">1,2 m3 (0,4 m3)/ 2 litre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120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6">
            <table:table-cell table:style-name="Tabuľka3.A2" office:value-type="string">
              <text:p text:style-name="P55"><text:span text:style-name="T136">5.</text:span></text:p>
            </table:table-cell>
            <table:table-cell table:style-name="Tabuľka3.A2" office:value-type="string">
              <text:p text:style-name="P55"><text:span text:style-name="T135">Kyslík medicinálny, tlaková fľaša 50 litrov</text:span></text:p>
            </table:table-cell>
            <table:table-cell table:style-name="Tabuľka3.A2" office:value-type="string">
              <text:p text:style-name="P57">3x14,5kg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6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7">
            <table:table-cell table:style-name="Tabuľka3.A2" office:value-type="string">
              <text:p text:style-name="P55"><text:span text:style-name="T136">6.</text:span></text:p>
            </table:table-cell>
            <table:table-cell table:style-name="Tabuľka3.A2" office:value-type="string">
              <text:p text:style-name="P57">Kyslík medicinálny kvapalný</text:p>
            </table:table-cell>
            <table:table-cell table:style-name="Tabuľka3.A2" office:value-type="string">
              <text:p text:style-name="P55"><text:span text:style-name="T135">1000 litrov = 1141 kg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60 000 l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8">
            <table:table-cell table:style-name="Tabuľka3.A2" office:value-type="string">
              <text:p text:style-name="P55"><text:span text:style-name="T136">7.</text:span></text:p>
            </table:table-cell>
            <table:table-cell table:style-name="Tabuľka3.A2" office:value-type="string">
              <text:p text:style-name="P57">Kyslík <text:s/>2.5 (technický)</text:p>
            </table:table-cell>
            <table:table-cell table:style-name="Tabuľka3.A2" office:value-type="string">
              <text:p text:style-name="P55"><text:span text:style-name="T135">6,5 m3/ 40 litrov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2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9">
            <table:table-cell table:style-name="Tabuľka3.A2" office:value-type="string">
              <text:p text:style-name="P55"><text:span text:style-name="T136">8.</text:span></text:p>
            </table:table-cell>
            <table:table-cell table:style-name="Tabuľka3.A2" office:value-type="string">
              <text:p text:style-name="P57">Oxid dusný (rajský plyn) N2 O</text:p>
            </table:table-cell>
            <table:table-cell table:style-name="Tabuľka3.A2" office:value-type="string">
              <text:p text:style-name="P55"><text:span text:style-name="T135">7,5 kg/ 10 litrov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62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3">
            <table:table-cell table:style-name="Tabuľka3.A2" office:value-type="string">
              <text:p text:style-name="P55"><text:span text:style-name="T136">9.</text:span></text:p>
            </table:table-cell>
            <table:table-cell table:style-name="Tabuľka3.A2" office:value-type="string">
              <text:p text:style-name="P57">Oxid uhličitý medicinálny</text:p>
            </table:table-cell>
            <table:table-cell table:style-name="Tabuľka3.A2" office:value-type="string">
              <text:p text:style-name="P55"><text:span text:style-name="T135">7,5 kg/ 10 litrov</text:span>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20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  <table:table-row table:style-name="Tabuľka3.11">
            <table:table-cell table:style-name="Tabuľka3.A2" office:value-type="string">
              <text:p text:style-name="P55"><text:span text:style-name="T136">10.</text:span></text:p>
            </table:table-cell>
            <table:table-cell table:style-name="Tabuľka3.A2" office:value-type="string">
              <text:p text:style-name="P57">Oxid uhličitý potravinársky</text:p>
            </table:table-cell>
            <table:table-cell table:style-name="Tabuľka3.A2" office:value-type="string">
              <text:p text:style-name="P57">20 kg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7">2</text:p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A2" office:value-type="string">
              <text:p text:style-name="P58"/>
            </table:table-cell>
            <table:table-cell table:style-name="Tabuľka3.J2" office:value-type="string">
              <text:p text:style-name="P58"/>
            </table:table-cell>
          </table:table-row>
        </table:table>
      </text:section>
      <text:p text:style-name="P81"><text:span text:style-name="T138">N</text:span><text:span text:style-name="T139">ájo</text:span><text:span text:style-name="T136">m</text:span><text:span text:style-name="T140"> </text:span><text:span text:style-name="T139">o</text:span><text:span text:style-name="T136">b</text:span><text:span text:style-name="T139">a</text:span><text:span text:style-name="T136">l</text:span><text:span text:style-name="T139">o</text:span><text:span text:style-name="T136">v</text:span><text:span text:style-name="T141"> </text:span><text:span text:style-name="T142">n</text:span><text:span text:style-name="T136">a</text:span><text:span text:style-name="T142"> </text:span><text:span text:style-name="T141">m</text:span><text:span text:style-name="T136">edi</text:span><text:span text:style-name="T142">c</text:span><text:span text:style-name="T136">inálne</text:span><text:span text:style-name="T143"> </text:span><text:span text:style-name="T136">a</text:span><text:span text:style-name="T144"> </text:span><text:span text:style-name="T139">t</text:span><text:span text:style-name="T136">e</text:span><text:span text:style-name="T139">c</text:span><text:span text:style-name="T136">h</text:span><text:span text:style-name="T145">n</text:span><text:span text:style-name="T136">i</text:span><text:span text:style-name="T142">c</text:span><text:span text:style-name="T146">k</text:span><text:span text:style-name="T136">é</text:span><text:span text:style-name="T141"> </text:span><text:span text:style-name="T136">p</text:span><text:span text:style-name="T142">l</text:span><text:span text:style-name="T139">y</text:span><text:span text:style-name="T136">ny</text:span><text:span text:style-name="T138"> a súvisiace služby</text:span><text:span text:style-name="T145"> </text:span></text:p>
      <text:p text:style-name="P79"/>
      <text:p text:style-name="P8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12"/>
            <text:p text:style-name="P82"><text:span text:style-name="T52">P</text:span><text:span text:style-name="T53">or</text:span><text:span text:style-name="T52">.</text:span><text:span text:style-name="T54"> </text:span><text:span text:style-name="T53">č</text:span><text:span text:style-name="T52">.</text:span></text:p>
          </table:table-cell>
          <table:table-cell table:style-name="Tabuľka4.A1" office:value-type="string">
            <text:p text:style-name="P12"/>
            <text:p text:style-name="P73"><text:span text:style-name="T52">T</text:span><text:span text:style-name="T54">y</text:span><text:span text:style-name="T52">p</text:span><text:span text:style-name="T53"> o</text:span><text:span text:style-name="T54">b</text:span><text:span text:style-name="T53">a</text:span><text:span text:style-name="T52">l</text:span><text:span text:style-name="T53">u</text:span><text:span text:style-name="T52">-</text:span><text:span text:style-name="T54"> z</text:span><text:span text:style-name="T53">á</text:span><text:span text:style-name="T52">s</text:span><text:span text:style-name="T54">ob</text:span><text:span text:style-name="T55">n</text:span><text:span text:style-name="T56">í</text:span><text:span text:style-name="T57">k</text:span><text:span text:style-name="T52">,</text:span><text:span text:style-name="T54"> o</text:span><text:span text:style-name="T53">ce</text:span><text:span text:style-name="T58">ľ</text:span><text:span text:style-name="T53">o</text:span><text:span text:style-name="T54">v</text:span><text:span text:style-name="T52">á</text:span><text:span text:style-name="T53"> </text:span><text:span text:style-name="T52">tl</text:span><text:span text:style-name="T54">a</text:span><text:span text:style-name="T55">k</text:span><text:span text:style-name="T53">o</text:span><text:span text:style-name="T54">v</text:span><text:span text:style-name="T52">á</text:span><text:span text:style-name="T53"> </text:span><text:span text:style-name="T52">fľ</text:span><text:span text:style-name="T55">a</text:span><text:span text:style-name="T58">š</text:span><text:span text:style-name="T52">a, súvisiace služby</text:span></text:p>
          </table:table-cell>
          <table:table-cell table:style-name="Tabuľka4.A1" office:value-type="string">
            <text:p text:style-name="P75"/>
            <text:p text:style-name="P73"><text:span text:style-name="T52">P</text:span><text:span text:style-name="T53">oče</text:span><text:span text:style-name="T52">t</text:span><text:span text:style-name="T56"> </text:span><text:span text:style-name="T57">m</text:span><text:span text:style-name="T54">e</text:span><text:span text:style-name="T52">si</text:span><text:span text:style-name="T53">a</text:span><text:span text:style-name="T54">c</text:span><text:span text:style-name="T53">o</text:span><text:span text:style-name="T52">v</text:span><text:span text:style-name="T53"> </text:span><text:span text:style-name="T54">r</text:span><text:span text:style-name="T53">e</text:span><text:span text:style-name="T52">s</text:span><text:span text:style-name="T55">p</text:span><text:span text:style-name="T52">.</text:span><text:span text:style-name="T56"> </text:span><text:span text:style-name="T55">dn</text:span><text:span text:style-name="T52">í</text:span><text:span text:style-name="T54"> z</text:span><text:span text:style-name="T52">a</text:span><text:span text:style-name="T53"> </text:span><text:span text:style-name="T54">o</text:span><text:span text:style-name="T55">b</text:span><text:span text:style-name="T54">d</text:span><text:span text:style-name="T53">o</text:span><text:span text:style-name="T55">b</text:span><text:span text:style-name="T52">ie</text:span><text:span text:style-name="T56"> </text:span><text:span text:style-name="T55">n</text:span><text:span text:style-name="T53">á</text:span><text:span text:style-name="T59">j</text:span><text:span text:style-name="T57">m</text:span><text:span text:style-name="T52">u</text:span></text:p>
            <text:p text:style-name="P73"><text:span text:style-name="T53"><text:s/>(</text:span><text:span text:style-name="T52">24 mesiacov)</text:span></text:p>
            <text:p text:style-name="P13"/>
          </table:table-cell>
          <table:table-cell table:style-name="Tabuľka4.A1" office:value-type="string">
            <text:p text:style-name="P75"/>
            <text:p text:style-name="P55"><text:span text:style-name="T2">Jednotková cena <text:s/>v € bez DPH</text:span></text:p>
            <text:p text:style-name="P65">deň/fľaša/ mesiac</text:p>
            <text:p text:style-name="P65"/>
          </table:table-cell>
          <table:table-cell table:style-name="Tabuľka4.A1" office:value-type="string">
            <text:p text:style-name="P66"/>
            <text:p text:style-name="P65">Sadzba a výška DPH</text:p>
            <text:p text:style-name="P65"/>
          </table:table-cell>
          <table:table-cell table:style-name="Tabuľka4.A1" office:value-type="string">
            <text:p text:style-name="P66"/>
            <text:p text:style-name="P55"><text:span text:style-name="T2">Jednotková cena v € s DPH</text:span></text:p>
            <text:p text:style-name="P65"/>
          </table:table-cell>
          <table:table-cell table:style-name="Tabuľka4.A1" office:value-type="string">
            <text:p text:style-name="P65">Celková cena za predpokladané množstvo v € bez DPH </text:p>
          </table:table-cell>
          <table:table-cell table:style-name="Tabuľka4.H1" office:value-type="string">
            <text:p text:style-name="P55"><text:span text:style-name="T2">Celková cena za predpokladané množstvo v € s DPH</text:span></text:p>
          </table:table-cell>
        </table:table-row>
        <table:table-row table:style-name="Tabuľka4.2">
          <table:table-cell table:style-name="Tabuľka4.A2" office:value-type="string">
            <text:p text:style-name="P84">1</text:p>
          </table:table-cell>
          <table:table-cell table:style-name="Tabuľka4.A2" office:value-type="string">
            <text:p text:style-name="P85">Nájomné fľaše – technické</text:p>
          </table:table-cell>
          <table:table-cell table:style-name="Tabuľka4.A2" office:value-type="string">
            <text:p text:style-name="P89">730 (deň) <text:s/>x 5(fľaša)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0"/>
          </table:table-cell>
          <table:table-cell table:style-name="Tabuľka4.H2" office:value-type="string">
            <text:p text:style-name="P91"/>
          </table:table-cell>
        </table:table-row>
        <table:table-row table:style-name="Tabuľka4.3">
          <table:table-cell table:style-name="Tabuľka4.A2" office:value-type="string">
            <text:p text:style-name="P84">2</text:p>
          </table:table-cell>
          <table:table-cell table:style-name="Tabuľka4.A2" office:value-type="string">
            <text:p text:style-name="P85">Nájomné fľaše</text:p>
          </table:table-cell>
          <table:table-cell table:style-name="Tabuľka4.A2" office:value-type="string">
            <text:p text:style-name="P93">730 (deň) x 60(fľaša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3</text:p>
          </table:table-cell>
          <table:table-cell table:style-name="Tabuľka4.A2" office:value-type="string">
            <text:p text:style-name="P85">Nájomné zásobník</text:p>
          </table:table-cell>
          <table:table-cell table:style-name="Tabuľka4.A2" office:value-type="string">
            <text:p text:style-name="P94"/>
            <text:p text:style-name="P93">24(mesiac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4</text:p>
          </table:table-cell>
          <table:table-cell table:style-name="Tabuľka4.A2" office:value-type="string">
            <text:p text:style-name="P85">ADR poplatok za fľaše</text:p>
          </table:table-cell>
          <table:table-cell table:style-name="Tabuľka4.A2" office:value-type="string">
            <text:p text:style-name="P94"/>
            <text:p text:style-name="P93">300(fľaša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5</text:p>
          </table:table-cell>
          <table:table-cell table:style-name="Tabuľka4.A2" office:value-type="string">
            <text:p text:style-name="P88">Diaľničný poplatok – mýto za fľašu</text:p>
          </table:table-cell>
          <table:table-cell table:style-name="Tabuľka4.A2" office:value-type="string">
            <text:p text:style-name="P94"/>
            <text:p text:style-name="P93">300(fľaša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6</text:p>
          </table:table-cell>
          <table:table-cell table:style-name="Tabuľka4.A2" office:value-type="string">
            <text:p text:style-name="P85">Doprava fliaš</text:p>
          </table:table-cell>
          <table:table-cell table:style-name="Tabuľka4.A2" office:value-type="string">
            <text:p text:style-name="P94"/>
            <text:p text:style-name="P93">300(fľaša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7</text:p>
          </table:table-cell>
          <table:table-cell table:style-name="Tabuľka4.A2" office:value-type="string">
            <text:p text:style-name="P88">ADR poplatok za kvapalný kyslík (zvoz)</text:p>
          </table:table-cell>
          <table:table-cell table:style-name="Tabuľka4.A2" office:value-type="string">
            <text:p text:style-name="P93">24(zvoz)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  <table:table-row table:style-name="Tabuľka4.3">
          <table:table-cell table:style-name="Tabuľka4.A2" office:value-type="string">
            <text:p text:style-name="P84">8</text:p>
          </table:table-cell>
          <table:table-cell table:style-name="Tabuľka4.A2" office:value-type="string">
            <text:p text:style-name="P86">Diaľničný poplatok – mýto kyslík kvap.(1000LK)</text:p>
          </table:table-cell>
          <table:table-cell table:style-name="Tabuľka4.A2" office:value-type="string">
            <text:p text:style-name="P93">60(1000 LK)</text:p>
            <text:p text:style-name="P93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H2" office:value-type="string">
            <text:p text:style-name="P96"/>
          </table:table-cell>
        </table:table-row>
      </table:table>
      <text:p text:style-name="P44">Rámcová dohoda</text:p>
      <text:p text:style-name="P28">na dodávku technických a medicinálnych plynov, prenájom prepravných nádob <text:s/>a servis a údržba technického zariadenia</text:p>
      <text:p text:style-name="P31">uzatvorená podľa ustanovení § 269 ods. 2, § 409 a nasl. zákona č.513/1991 Zb. Obchodného zákonníka a § 83 zákona č. 343/2015 Z. z. o verejnom obstarávaní a o zmene a doplnení niektorých zákonov v znení neskorších predpisov</text:p>
      <text:p text:style-name="P31"/>
      <text:p text:style-name="P31">medzi</text:p>
      <text:p text:style-name="P31"/>
      <text:p text:style-name="P28">Článok I.</text:p>
      <text:p text:style-name="P29">Strany dohody: </text:p>
      <text:p text:style-name="P22"><text:span text:style-name="T63">1) .................................................................................................................................... </text:span><text:span text:style-name="T126">( obchodný názov</text:span><text:span text:style-name="T128">)</text:span><text:span text:style-name="T63"> </text:span></text:p>
      <text:p text:style-name="P32">Sídlo: </text:p>
      <text:p text:style-name="P32">Štatutárny orgán: </text:p>
      <text:p text:style-name="P32">Vybavuje: </text:p>
      <text:p text:style-name="P32">Č. telefónu: </text:p>
      <text:p text:style-name="P32">Č. faxu: </text:p>
      <text:p text:style-name="P32">IČO: </text:p>
      <text:p text:style-name="P32">DIČ: </text:p>
      <text:p text:style-name="P32">IČ DPH: </text:p>
      <text:p text:style-name="P32">Bankové spojenie: </text:p>
      <text:p text:style-name="P32">Číslo účtu: </text:p>
      <text:p text:style-name="P22"><text:span text:style-name="T64">Spoločnosť/fyzická osoba zapísaná v OR / ŽR vedenom </text:span><text:span text:style-name="T66">( doplniť údaje o zápis v príslušnom registri)</text:span></text:p>
      <text:p text:style-name="P37"/>
      <text:p text:style-name="P22"><text:span text:style-name="T64">(ďalej v texte dohody vystupuje dodávateľ predmetu verejného obstarávania aj ako </text:span><text:span text:style-name="T63">„predávajúci“</text:span><text:span text:style-name="T64">) </text:span></text:p>
      <text:p text:style-name="P29"/>
      <text:p text:style-name="P29"/>
      <text:p text:style-name="P22"><text:span text:style-name="T63">2) </text:span><text:span text:style-name="T64">Nemocnica s poliklinikou Prievidza so sídlom v Bojniciach</text:span></text:p>
      <text:p text:style-name="P33"><text:tab/>Sídlo: Nemocničná 581/2, 972 01 Bojnice</text:p>
      <text:p text:style-name="P32">Štatutárny orgán: MUDr. Ivan Gašparovič</text:p>
      <text:p text:style-name="P32">IČO: 17335795</text:p>
      <text:p text:style-name="P32">DIČ : 2021163276</text:p>
      <text:p text:style-name="P32">IČ DPH: SK2021163276 </text:p>
      <text:p text:style-name="P32">Bankové spojenie: Štátna pokladnica </text:p>
      <text:p text:style-name="P32">IBAN: SK3281800000007000510360</text:p>
      <text:p text:style-name="P22"><text:span text:style-name="T64">(ďalej len </text:span><text:span text:style-name="T63">„kupujúci“</text:span><text:span text:style-name="T64">): </text:span></text:p>
      <text:p text:style-name="P32"/>
      <text:p text:style-name="P30"/>
      <text:p text:style-name="P30"/>
      <text:p text:style-name="P30">Preambula</text:p>
      <text:p text:style-name="P34">Táto Rámcová dohoda (ďalej len „dohoda“) sa uzatvára ako výsledok verejného obstarávania v zmysle § 3 zákona č. 343/2015 Z.z. o verejnom obstarávaní a o zmene a doplnení niektorých zákonov rokov. Verejný obstarávateľ na obstaranie predmetu tejto dohody použil postup verejného obstarávania – verejnú súťaž – nadlimitnú zákazku.</text:p>
      <text:p text:style-name="P34"/>
      <text:p text:style-name="P32"/>
      <text:p text:style-name="P28"/>
      <text:p text:style-name="P28">Článok II.</text:p>
      <text:p text:style-name="P28">Predmet dohody</text:p>
      <text:p text:style-name="P26"><text:soft-page-break/><text:span text:style-name="T63">1. <text:tab/></text:span><text:span text:style-name="T64">Predmetom tejto dohody je záväzok predávajúceho za podmienok dohodnutých v tejto rámcovej <text:tab/>dohode a v súťažných podkladoch dodávať kupujúcemu tovary , ktorým sú </text:span><text:span text:style-name="T63">Medicinálne <text:tab/>a technické plyny a kvapalina, poskytnúť prenájom obalov na technické a medicinálne plyny <text:tab/>a súvisiace služby – servis a údržba technického zariadenia (Zásobníkov) na kvapalný <text:tab/>medicinálny kyslík </text:span><text:span text:style-name="T65">bližšie špecifikovaných v Prílohe č.1, ktorá je <text:tab/>neoddeliteľnou súčasťou tejto <text:tab/>dohody</text:span><text:span text:style-name="T63">.</text:span></text:p>
      <text:p text:style-name="P26"><text:span text:style-name="T63">2. </text:span><text:span text:style-name="T64"><text:tab/>Predávajúci sa zaväzuje odovzdať (dodávať) Kupujúcemu na základe jeho objednávok tovar <text:tab/>uvedený v čl. II.1 tejto dohody vrátane všetkých obvyklých súčastí a príslušenstva v rozsahu <text:tab/>a za <text:tab/>podmienok stanovených touto dohodou a umožniť Kupujúcemu <text:s/>nadobudnúť vlastnícke právo <text:tab/>k tomuto tovaru. Kupujúci sa touto dohodou zaväzuje, že tovar prevezme a zaplatí zaň <text:tab/>Predávajúcemu kúpnu cenu za podmienok stanovených touto dohodou.</text:span></text:p>
      <text:p text:style-name="P26"><text:span text:style-name="T63">3. <text:tab/></text:span><text:span text:style-name="T65">Tovar bude dodávaný v prepravných fľašiach alebo kontajneroch (ďalej len „Prepravné nádoby“) <text:tab/>alebo sa dodávka uskutoční prečerpaním tovaru do pripraveného zásobníku (ďalej len „Zásobník“). <text:tab/>Či sa jedná o dodávku tovaru v Prepravných nádobách alebo o dodávku tovaru do Zásobníka, je pre <text:tab/>každý druh tovaru uvedení v prílohe č.1 tejto dohody.</text:span></text:p>
      <text:p text:style-name="P26"><text:span text:style-name="T65">4.<text:tab/>Predávajúci sa zaväzuje za podmienok stanovených v čl. XII. <text:s/>tejto dohody prenechať Kupujúcemu <text:tab/>do nájmu Prepravné nádoby , vrátane súčastí a príslušenstva potrebných pre užívanie <text:tab/>tovaru <text:tab/>kupujúcim.</text:span></text:p>
      <text:p text:style-name="P35">5.<text:tab/>V prípade potreby Kupujúceho na dodávku aj iných technických a medicinálnych plynov a kvapalín <text:tab/>alebo ich dodávku v iných Prepravných nádobách alebo do iného Zásobníka, ako sú uvedené <text:tab/>v Prílohe č.1 tejto dohody bude dohodnutý v súlade so zákonom o verejnom obstarávaní príslušný <text:tab/>dodatok za obdobných obchodných podmienok. Predávajúci nie je oprávnený uzavretie takého <text:tab/>dodatku odmietnuť iba v prípade, že nie je schopný alebo oprávnený dodávku podľa takéhoto <text:tab/>dodatku plniť.</text:p>
      <text:p text:style-name="P26"><text:span text:style-name="T65">6.<text:tab/></text:span><text:span text:style-name="T64">Kupujúci nie je povinný odoberať celé predpokladané množstvo tovaru uvedené v Prílohe č. 1 tejto <text:tab/>dohody. </text:span></text:p>
      <text:p text:style-name="P28"/>
      <text:p text:style-name="P28"/>
      <text:p text:style-name="P28">Článok III</text:p>
      <text:p text:style-name="P28">Podmienky a spôsob objednávok</text:p>
      <text:p text:style-name="P31"/>
      <text:p text:style-name="P34">1.<text:tab/>Predávajúci sa zaväzuje odovzdať (dodať) Kupujúcemu tovar na základe objednávok vystavených <text:tab/>a zaslaných Kupujúcim.</text:p>
      <text:p text:style-name="P34">2. <text:tab/>Kupujúci v objednávke uvedie:</text:p>
      <text:p text:style-name="P34"><text:tab/>- identifikačné údaje Kupujúceho</text:p>
      <text:p text:style-name="P34"><text:tab/>- identifikačné údaje Predávajúceho</text:p>
      <text:p text:style-name="P34"><text:tab/>- požadované druhy tovaru, ktoré má Predávajúci na základe objednávky Kupujúcemu dodať</text:p>
      <text:p text:style-name="P34"><text:tab/>- číselný kód tovaru, ak bol pridelený</text:p>
      <text:p text:style-name="P34"><text:tab/>- dátum vystavenia objednávky</text:p>
      <text:p text:style-name="P34"><text:tab/>- prípadne ďalšie údaje</text:p>
      <text:p text:style-name="P34">3.<text:tab/>Kupujúci zašle dielčiu objednávku Predávajúcemu elektronicky prostredníctvom systému pre <text:tab/>objednávanie, alebo e-mailom, alebo telefonicky. Ak bude objednávka zaslaná telefonicky, zašle <text:tab/>Kupujúci objednávku Predávajúcemu súčasne aj v elektronickej podobe.</text:p>
      <text:p text:style-name="P26"><text:span text:style-name="T64">4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70"> </text:span><text:span text:style-name="T67">o</text:span><text:span text:style-name="T68">s</text:span><text:span text:style-name="T67">ob</text:span><text:span text:style-name="T64">a</text:span><text:span text:style-name="T71"> </text:span><text:span text:style-name="T69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73"> </text:span><text:span text:style-name="T68">v</text:span><text:span text:style-name="T64">o</text:span><text:span text:style-name="T74"> </text:span><text:span text:style-name="T68">v</text:span><text:span text:style-name="T64">e</text:span><text:span text:style-name="T67">c</text:span><text:span text:style-name="T64">ia</text:span><text:span text:style-name="T72">c</text:span><text:span text:style-name="T64">h</text:span><text:span text:style-name="T7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76"> </text:span><text:span text:style-name="T67">pr</text:span><text:span text:style-name="T64">e</text:span><text:span text:style-name="T77"> </text:span><text:span text:style-name="T67">NsP Bojnice</text:span><text:span text:style-name="T78"> </text:span><text:span text:style-name="T68">n</text:span><text:span text:style-name="T64">a</text:span><text:span text:style-name="T79"> </text:span><text:span text:style-name="T68">kv</text:span><text:span text:style-name="T64">a</text:span><text:span text:style-name="T80">p</text:span><text:span text:style-name="T64">al</text:span><text:span text:style-name="T67">n</text:span><text:span text:style-name="T64">ý</text:span><text:span text:style-name="T81"> <text:tab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72">n</text:span><text:span text:style-name="T64">y <text:tab/></text:span><text:span text:style-name="T67">k</text:span><text:span text:style-name="T68">ys</text:span><text:span text:style-name="T64">l</text:span><text:span text:style-name="T69">í</text:span><text:span text:style-name="T68">k</text:span><text:span text:style-name="T64">: Gabriela Tohnauserová</text:span></text:p>
      <text:p text:style-name="P26"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nakupne@hospital-bojnice.sk"><text:span text:style-name="Internet_20_link"><text:span text:style-name="T50">nakupne@hospital-bojnice.sk</text:span></text:span></text:a><text:span text:style-name="T64"> <text:s/></text:span><text:span text:style-name="T10">M</text:span><text:span text:style-name="T69">o</text:span><text:span text:style-name="T67">b</text:span><text:span text:style-name="T64">il:</text:span><text:span text:style-name="T83"> </text:span><text:span text:style-name="T64">0905 331 187,</text:span><text:span text:style-name="T83"> 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</text:span><text:span text:style-name="T83"> <text:tab/>046/5112166</text:span></text:p>
      <text:p text:style-name="P26"><text:span text:style-name="T64">5.<text:tab/>K</text:span><text:span text:style-name="T67">o</text:span><text:span text:style-name="T68">n</text:span><text:span text:style-name="T64">ta</text:span><text:span text:style-name="T68">k</text:span><text:span text:style-name="T69">t</text:span><text:span text:style-name="T68">n</text:span><text:span text:style-name="T64">á</text:span><text:span text:style-name="T84"> </text:span><text:span text:style-name="T72">o</text:span><text:span text:style-name="T68">s</text:span><text:span text:style-name="T67">ob</text:span><text:span text:style-name="T64">a</text:span><text:span text:style-name="T85"> </text:span><text:span text:style-name="T64">K</text:span><text:span text:style-name="T68">u</text:span><text:span text:style-name="T67">p</text:span><text:span text:style-name="T68">u</text:span><text:span text:style-name="T69">j</text:span><text:span text:style-name="T68">ú</text:span><text:span text:style-name="T64">c</text:span><text:span text:style-name="T72">e</text:span><text:span text:style-name="T68">h</text:span><text:span text:style-name="T64">o</text:span><text:span text:style-name="T86"> </text:span><text:span text:style-name="T68">v</text:span><text:span text:style-name="T64">o</text:span><text:span text:style-name="T87"> </text:span><text:span text:style-name="T68">v</text:span><text:span text:style-name="T64">e</text:span><text:span text:style-name="T67">c</text:span><text:span text:style-name="T64">iach</text:span><text:span text:style-name="T85"> </text:span><text:span text:style-name="T67">ob</text:span><text:span text:style-name="T69">j</text:span><text:span text:style-name="T64">e</text:span><text:span text:style-name="T67">d</text:span><text:span text:style-name="T68">n</text:span><text:span text:style-name="T64">á</text:span><text:span text:style-name="T68">v</text:span><text:span text:style-name="T67">o</text:span><text:span text:style-name="T64">k</text:span><text:span text:style-name="T88"> </text:span><text:span text:style-name="T67">pr</text:span><text:span text:style-name="T64">e</text:span><text:span text:style-name="T89"> </text:span><text:span text:style-name="T67">NsP Bojnice</text:span><text:span text:style-name="T90"> </text:span><text:span text:style-name="T68">n</text:span><text:span text:style-name="T64">a</text:span><text:span text:style-name="T91"> </text:span><text:span text:style-name="T72">o</text:span><text:span text:style-name="T68">s</text:span><text:span text:style-name="T69">t</text:span><text:span text:style-name="T64">at</text:span><text:span text:style-name="T68">n</text:span><text:span text:style-name="T64">é</text:span><text:span text:style-name="T92"> <text:tab/></text:span><text:span text:style-name="T68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l</text:span><text:span text:style-name="T68">n</text:span><text:span text:style-name="T64">e <text:tab/>a tec</text:span><text:span text:style-name="T68">hn</text:span><text:span text:style-name="T64">i</text:span><text:span text:style-name="T69">c</text:span><text:span text:style-name="T68">k</text:span><text:span text:style-name="T64">é </text:span><text:span text:style-name="T93"><text:s/></text:span><text:span text:style-name="T67">p</text:span><text:span text:style-name="T69">l</text:span><text:span text:style-name="T68">y</text:span><text:span text:style-name="T67">n</text:span><text:span text:style-name="T68">y</text:span><text:span text:style-name="T64">: Gabriela Tonhauserová</text:span></text:p>
      <text:p text:style-name="P26"><text:soft-page-break/><text:span text:style-name="T64"><text:tab/>K</text:span><text:span text:style-name="T67">on</text:span><text:span text:style-name="T64">ta</text:span><text:span text:style-name="T68">k</text:span><text:span text:style-name="T69">t</text:span><text:span text:style-name="T67">n</text:span><text:span text:style-name="T64">é</text:span><text:span text:style-name="T71"> </text:span><text:span text:style-name="T68">ú</text:span><text:span text:style-name="T67">d</text:span><text:span text:style-name="T64">a</text:span><text:span text:style-name="T69">j</text:span><text:span text:style-name="T64">e: E-mail: </text:span><text:a xlink:type="simple" xlink:href="mailto:nakupne@hospital-bojnice.sk"><text:span text:style-name="Internet_20_link"><text:span text:style-name="T50">nakupne@hospital-bojnice.sk</text:span></text:span></text:a><text:span text:style-name="T64"> <text:s/></text:span><text:span text:style-name="T10">M</text:span><text:span text:style-name="T69">o</text:span><text:span text:style-name="T67">b</text:span><text:span text:style-name="T64">il:</text:span><text:span text:style-name="T83"> </text:span><text:span text:style-name="T64">0905 331 187,</text:span><text:span text:style-name="T83"> 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</text:span><text:span text:style-name="T83"> <text:tab/>046/5112166</text:span></text:p>
      <text:p text:style-name="P34">6.<text:tab/>Kontaktná osoba Predávajúceho vo veciach objednávok. Gabriela Tonhauserová</text:p>
      <text:p text:style-name="P26"><text:span text:style-name="T64"><text:tab/></text:span><text:a xlink:type="simple" xlink:href="mailto:nakupne@hospital-bojnice.sk"><text:span text:style-name="Internet_20_link"><text:span text:style-name="T50">nakupne@hospital-bojnice.sk</text:span></text:span></text:a><text:span text:style-name="T64"> <text:s/></text:span><text:span text:style-name="T134">M</text:span><text:span text:style-name="T69">o</text:span><text:span text:style-name="T67">b</text:span><text:span text:style-name="T64">il:</text:span><text:span text:style-name="T83"> <text:tab/></text:span><text:span text:style-name="T64">0905 331 187,</text:span><text:span text:style-name="T83"> </text:span><text:span text:style-name="T69">P</text:span><text:span text:style-name="T64">e</text:span><text:span text:style-name="T68">vn</text:span><text:span text:style-name="T64">á</text:span><text:span text:style-name="T82"> </text:span><text:span text:style-name="T64">li</text:span><text:span text:style-name="T67">n</text:span><text:span text:style-name="T68">k</text:span><text:span text:style-name="T64">a:</text:span><text:span text:style-name="T83"> <text:tab/>046/5112166</text:span></text:p>
      <text:p text:style-name="P26"><text:span text:style-name="T64">7.<text:tab/>Mie</text:span><text:span text:style-name="T68">s</text:span><text:span text:style-name="T64">t</text:span><text:span text:style-name="T72">o</text:span><text:span text:style-name="T64">m </text:span><text:span text:style-name="T94"><text:s/></text:span><text:span text:style-name="T67">dod</text:span><text:span text:style-name="T64">a</text:span><text:span text:style-name="T68">n</text:span><text:span text:style-name="T64">ia </text:span><text:span text:style-name="T95"><text:s/></text:span><text:span text:style-name="T69">j</text:span><text:span text:style-name="T64">e: </text:span><text:span text:style-name="T91"><text:s/></text:span><text:span text:style-name="T64">N</text:span><text:span text:style-name="T72">e</text:span><text:span text:style-name="T82">m</text:span><text:span text:style-name="T67">o</text:span><text:span text:style-name="T72">c</text:span><text:span text:style-name="T68">n</text:span><text:span text:style-name="T64">ica </text:span><text:span text:style-name="T95"><text:s/></text:span><text:span text:style-name="T64">s</text:span><text:span text:style-name="T76"> </text:span><text:span text:style-name="T67">po</text:span><text:span text:style-name="T64">li</text:span><text:span text:style-name="T96">k</text:span><text:span text:style-name="T64">li</text:span><text:span text:style-name="T96">n</text:span><text:span text:style-name="T69">i</text:span><text:span text:style-name="T68">kou Prievidza so sídlom v Bojniciach ul. Nemocničná <text:tab/>581/2, 972 01 Bojnice</text:span></text:p>
      <text:p text:style-name="P34">8.<text:tab/>Kupujúcim riadne vystavené a odoslané objednávky v súlade s týmto článkom dohody sú pre <text:tab/>Predávajúceho záväzné. Predávajúci je povinný riadne vystavenú objednávku , ktorú obdrží od <text:tab/>Kupujúceho, bez zbytočného odkladu , najneskôr však nasledujúci pracovný deň, písomne potvrdiť, <text:tab/>pričom za písomné potvrdenie sa považuje aj elektronické potvrdenie objednávky. Pre vylúčenie <text:tab/>pochybností sa strany dohody dojednali, že objednávka sa považuje za potvrdenú Predávajúcim <text:tab/>najneskôr uplynutím pracovného dňa nasledujúceho po dni, kedy bola objednávka doručená <text:tab/>Predávajúcemu.</text:p>
      <text:p text:style-name="P34">9.<text:tab/>Strany dohody sa zaväzujú, že oznámia neodkladne druhej strane dohody akúkoľvek zmenu <text:tab/>kontaktných údajov alebo poverených osôb uvedených v bodoch 4.,5. a 6. tohto článku dohody. </text:p>
      <text:p text:style-name="P34"/>
      <text:p text:style-name="P34"/>
      <text:p text:style-name="P28">Článok IV.</text:p>
      <text:p text:style-name="P28">Odovzdanie tovaru</text:p>
      <text:p text:style-name="P26"><text:span text:style-name="T65">1.<text:tab/></text:span><text:span text:style-name="T7">Predávajúci sa zaväzuje odovzdať (dodať) Kupujúcemu Tovar na základe jeho objednávky v lehote <text:tab/>maximálne do dvadsiatich štyroch (24) hodín od doručenia objednávky spôsobom ustanoveným v <text:tab/>článku III. .3. tejto dohody, ak v objednávke nebude uvedená dodacia lehota dlhšia. V prípade <text:tab/>Tovarov dodávaných do Zásobníka je dodacia lehota do piatich (5) kalendárnych dní od doručenia <text:tab/>objednávky spôsobom upraveným v článku III. 3. tejto dohody, ak v objednávke nebude uvedená <text:tab/>dodacia lehota dlhšia. Nemožnosť čiastočného plnenia objednávky nezbavuje Predávajúceho <text:s/><text:tab/>povinnosti splniť objednávku v zostávajúcej časti.</text:span></text:p>
      <text:p text:style-name="P18">2. <text:tab/>Predávajúci sa zaväzuje dodať Tovar na príslušné pracovisko Kupujúceho v súlade s podmienkami <text:tab/>upravenými v tomto článku dohody.</text:p>
      <text:p text:style-name="P18">3. <text:tab/>Predávajúci sa zaväzuje dodať tovar dodávaný v Prepravných nádobách do miesto dodania <text:tab/>dopravnými prostriedkami, ktoré budú vybavené potrebným zariadením na vyloženie Tovaru v sídle <text:tab/>Kupujúceho. Predávajúci sa zaväzuje, dodať Tovar dodávaný do Zásobníka, do miesta dodávky <text:tab/>dopravným prostriedkom (ďalej len „Cisterna“), ktorý bude vybavený <text:s/>potrebným zariadením na <text:tab/>vyloženie Tovaru v sídle Kupujúceho <text:s/>a pre naplnenie Zásobníka.</text:p>
      <text:p text:style-name="P18">4.<text:tab/>Kupujúci umožní Predávajúcemu vjazd do sídla Kupujúceho na mieste určenom Kupujúcim, alebo <text:tab/>do inej oblasti, kde sa nachádza miesto určenia podľa tohto článku dohody. Predávajúci (alebo jeho <text:tab/>určený zamestnanec) po vstupe do sídla Kupujúceho (resp. na jeho ďalšie priestory) sa ohlási <text:tab/>u kontaktnej osoby Kupujúceho. Predávajúci potom zabezpečí vyloženie a odovzdanie Tovaru <text:tab/>podľa objednávky priamo na príslušné pracovisko Kupujúceho alebo na iné miesta (sklady, <text:tab/>pracovisko), v areáli sídla Kupujúceho podľa objednávky a pokynov poverenej osoby Kupujúceho. <text:tab/>Predávajúci vykonáva vykládku a odovzdanie tovaru na vlastné nebezpečenstvo.</text:p>
      <text:p text:style-name="P18">5. <text:tab/>Predávajúci odovzdá Tovar v priestoroch sídla Kupujúceho poverenej osobe Kupujúceho <text:s/>na <text:tab/>základe dodacieho listu, ktorý bude vyhotovený v dvoch vyhotoveniach. Pred odovzdaním Tovaru <text:tab/>poverená osoba Kupujúceho skontrolujte dodací list s objednávkou vystavenou Kupujúcim. <text:tab/>Správnosť dodávky s objednávkou potvrdí podpisom na dodacom liste poverený zamestnanec <text:tab/>Kupujúceho a poverený zamestnanec Dodávateľa, z ktorých každý dostane jedno vyhotovenie <text:tab/>dodacieho listu. Po potvrdení dodacieho listu vykoná Predávajúci vykládku Tovaru na určenom <text:tab/>mieste v sídle <text:tab/>Kupujúceho a poverený zamestnanec Kupujúceho v tomto mieste Tovar prevezme. <text:tab/>Kupujúci a Predávajúci sa dohodli, že okrem vyššie uvedeného spôsobu odovzdávania <text:tab/>a potvrdzovania dodacích listov môžu tiež využiť dodacie listy v elektronickej forme. V takom <text:tab/>prípade platia vyššie <text:tab/>uvedené pravidlá o potvrdzovaní dodacích listov obdobne.</text:p>
      <text:p text:style-name="P18"><text:soft-page-break/>6. <text:tab/>Dodací list vystavený Predávajúcim musí obsahovať:</text:p>
      <text:p text:style-name="P18"><text:tab/>- identifikačné údaje Kupujúceho</text:p>
      <text:p text:style-name="P18"><text:tab/>- identifikačné údaje Predávajúceho</text:p>
      <text:p text:style-name="P18"><text:tab/>- číslo objednávky</text:p>
      <text:p text:style-name="P18"><text:tab/>- dodané druhy tovarov v súlade s objednávkou Kupujúceho</text:p>
      <text:p text:style-name="P18"><text:tab/>- číselný kód tovarov ak bol pridelený</text:p>
      <text:p text:style-name="P18"><text:tab/>- celkové množstvo pre každý dodaný druh tovaru</text:p>
      <text:p text:style-name="P18"><text:tab/>- počet prepravných nádob a ich číselná identifikácia a množstvo tovaru v rámci každej Prepravnej <text:tab/> <text:s text:c="3"/>nádoby, vrátane <text:s/>prípadného uvedenia Prepravných nádob <text:s/>vrátených Kupujúcim</text:p>
      <text:p text:style-name="P18"><text:tab/>- šaržu tovaru dodaného do Zásobníka a šaržu tovaru uvedenú u každej z dodaných Prepravných <text:tab/> <text:s text:c="2"/>nádob</text:p>
      <text:p text:style-name="P18"><text:tab/>- dátum vystavenia dodacieho listu</text:p>
      <text:p text:style-name="P18"><text:tab/>- miesto odovzdania</text:p>
      <text:p text:style-name="P18"><text:tab/>- potvrdenie o prevzatí tovaru (podpis a pečiatka)</text:p>
      <text:p text:style-name="P18"><text:tab/>- prípadné výhrady Kupujúceho pre prevzatí tovaru</text:p>
      <text:p text:style-name="P18"><text:tab/>- prípadne ďalšie údaje.</text:p>
      <text:p text:style-name="P18">7.<text:tab/>Kupujúci je povinný okamžite po odovzdaní Tovaru vykonať jeho kontrolu za účelom zistenia, či <text:tab/>súhlasí objednaný počet kusov a množstvo pre každý druh Tovaru, či boli odovzdané požadované <text:tab/>druhy Tovaru a či nie sú poškodené prepravné obaly, v ktorých bol Tovar odovzdaný. Kupujúci nie <text:tab/>je povinný vykonať akékoľvek ďalšie kontroly tovaru a/alebo prepravných nádob alebo ich <text:tab/>prehliadku. Kupujúci je povinný vykonávať kontrolu podľa tohto odseku <text:s/>dohody len v takom <text:tab/>rozsahu v akom mu vykonanie kontroly umožňuje vonkajší stav tovaru a/alebo Prepravná nádoba.</text:p>
      <text:p text:style-name="P18">8.<text:tab/>Presný termín dodania Tovaru podľa individuálnych objednávok sa dohodne telefonicky medzi <text:tab/>povereným zamestnancom Kupujúceho a zodpovedným zamestnancom Predávajúceho. Kupujúci <text:tab/>požaduje odovzdanie tovaru v pracovných dňoch v čase od 8,00 hod. do 15,00 hod.. Mimo <text:tab/>uvedeného času predávajúci môže dodať tovar len so súhlasom kupujúceho.</text:p>
      <text:p text:style-name="P18">5.9.<text:tab/>Predávajúci (alebo jeho určený pracovník) opustí po odovzdaní Tovaru bez zbytočného odkladu <text:tab/>areál Kupujúceho.</text:p>
      <text:p text:style-name="P18">10.<text:tab/>Predávajúci (alebo jeho určený pracovník) nie je oprávnený pohybovať sa v prevádzkových <text:tab/>priestoroch Kupujúci bez jeho vedomia a súhlasu.</text:p>
      <text:p text:style-name="P18">11.<text:tab/>Predávajúci je povinný dodávať Tovar nový a nepoužitý, v kvalite a prevedení vhodný na účely, na <text:tab/>ktoré sa Tovar bežne používa, a spolu s dokladmi, ktoré sa k tovaru obvykle vzťahujú. Predávajúci <text:tab/>Kupujúceho <text:s/>výslovne uisťuje, že ním dodávaný Tovar je bez vád. Predávajúci je povinný Tovar <text:tab/>a Prepravné nádoby zabezpečiť pre prepravu spôsobom, ktorý zaručuje, že Tovar a Prepravné <text:tab/>nádoby budú dodané v neporušenom a nepoškodenom stave, a ktorý tovar a Prepravné nádoby <text:tab/>ochráni pred poškodením počas prepravy.</text:p>
      <text:p text:style-name="P18">12.<text:tab/>V prípade, že Kupujúcemu bude dodaný Tovar v porušených a/alebo poškodených Prepravných <text:tab/>nádobách, je Kupujúci oprávnený odmietnuť prevzatie takéhoto Tovaru a Predávajúci je povinný <text:tab/>dodať Kupujúcemu Tovar v neporušenom stave a nepoškodených fľašiach v náhradnej lehote <text:tab/>dvadsaťštyri (24) hodín. Tým nie je dotknuté právo Kupujúceho na náhradu škody alebo na <text:tab/>zmluvnú pokutu podľa tejto dohody.</text:p>
      <text:p text:style-name="P28"/>
      <text:p text:style-name="P28"/>
      <text:p text:style-name="P28">Článok V.</text:p>
      <text:p text:style-name="P28">Kúpna cena</text:p>
      <text:p text:style-name="P26"><text:span text:style-name="T63">1. <text:tab/></text:span><text:span text:style-name="T64">Kúpna cena tovaru je stanovená podľa zákona č. 18/1996 Z. z. o cenách v znení neskorších <text:tab/>predpisov a vychádza z ponuky predávajúceho do verejného obstarávania, resp. ceny po ukončení <text:tab/>elektronickej aukcie. </text:span></text:p>
      <text:p text:style-name="P26"><text:span text:style-name="T63">2. <text:tab/></text:span><text:span text:style-name="T64">Kúpna cena za tovar je pre jednotlivé položky uvedená <text:s/>v Prílohe č. 1, ktorá tvorí neoddeliteľnú <text:tab/>súčasť tejto dohody. </text:span></text:p>
      <text:p text:style-name="P111"><text:soft-page-break/><text:span text:style-name="T6">3. <text:tab/></text:span><text:span text:style-name="T7">Kúpna cena tovaru uvedená v Prílohe č.1 je uvedená v EUR bez DPH, s DPH <text:s/>a obsahuje všetky <text:tab/>náklady predávajúceho, ktoré súvisia s dodaním predmetu plnenia do miesta plnenia vrátane <text:tab/>poplatkov a iných podobných platieb vo výške podľa platných právnych predpisov v čase <text:tab/>uzatvorenia dohody, </text:span></text:p>
      <text:p text:style-name="P111"><text:span text:style-name="T5">4</text:span><text:span text:style-name="T7">.<text:tab/>Kúpna cena tovaru uvedená v Prílohe č.1 <text:s/>tejto dohody je cenou konečnou vrátane <text:s/>nákladov na <text:tab/>dopravu tovaru, diaľničných poplatkov, mýtneho, poistenia, poplatkov alebo nákladov na ADR.</text:span></text:p>
      <text:p text:style-name="P26"><text:span text:style-name="T63">5.<text:tab/> </text:span><text:span text:style-name="T64">Kúpne ceny (jednotkové) jednotlivých druhov tovarov je možné meniť len po vzájomnej dohode <text:tab/>strán <text:s/>písomným dodatkom k tejto dohode, a to iba v prípade, ak: </text:span></text:p>
      <text:p text:style-name="P34"><text:tab/>a) dôjde k zmene colných a daňových predpisov, alebo </text:p>
      <text:p text:style-name="P34"><text:tab/>b) preukázateľnej zmeny ceny tovaru určenej výrobcom, alebo </text:p>
      <text:p text:style-name="P34"><text:tab/>c) iných okolností priamo ovplyvňujúcich stanovenie ceny (t. j. dôvod zmeny ceny musí byť <text:tab/>preukázateľný a zdokladovaný dôveryhodným spôsobom). </text:p>
      <text:p text:style-name="P34"><text:tab/>Právo kupujúceho na zníženie kúpnej ceny (jednotkovej) jednotlivých druhov tovarov zostáva <text:tab/>zachované. </text:p>
      <text:p text:style-name="P26"><text:span text:style-name="T63">6. <text:tab/></text:span><text:span text:style-name="T64">Kupujúci neposkytne predávajúcemu preddavky ani zálohy. </text:span></text:p>
      <text:p text:style-name="P26"><text:span text:style-name="T63">7. <text:tab/></text:span><text:span text:style-name="T64">V súlade s ustanovením § 42 ods.14 zákona č.343/2015 Z. z. o verejnom obstarávaní a o zmene a <text:tab/>doplnení niektorých zákonov v znení neskorších predpisov, si strany dohody dohodli spôsob <text:tab/>zisťovania cien v prípade zmeny cien porovnateľných tovarov na trhu na území SR smerom k ich <text:tab/>zníženiu oproti cenám tovaru upravených touto dohodou. Relevantným trhom na účely tejto dohody <text:tab/>je trh na území Slovenskej republiky. Na účely zisťovania cien z dôvodu uvedeného v prvej vete <text:tab/>tohto ods. tohto článku dohody, si strany dohody dojednali nasledovný spôsob zisťovania cien: </text:span></text:p>
      <text:p text:style-name="P34"><text:tab/>- ktorákoľvek zo strán tejto dohody je oprávnená druhej strane predložiť tri cenové ponuky na <text:tab/>identické alebo zastupiteľné tovary, ktoré musia obsahovať označenie výrobcu (príp. dodávateľa) <text:tab/>tovarov, jeho sídlo, identifikačné číslo a cenu, za ktorú tovar ponúka; </text:p>
      <text:p text:style-name="P34"><text:tab/>- pokiaľ všetky tri cenové ponuky na identické alebo zastupiteľné tovary sú nižšie ako ceny tovaru <text:tab/>dojednané touto dohodou, je predávajúci povinný znížiť kúpnu cenu tovaru a vyrovnať ju s cenovou <text:tab/>úrovňou rovnajúcou sa priemeru medzi uvedenými tromi najnižšími cenami zistenými na trhu. </text:p>
      <text:p text:style-name="P34"><text:tab/>Strany dohody sa dohodli, že zisťovanie cien bude vykonávať kupujúci v rozsahu najmenej 1-krát <text:tab/>za 6 mesiacov počas platnosti tejto dohody. </text:p>
      <text:p text:style-name="P26"><text:span text:style-name="T63">8. <text:tab/></text:span><text:span text:style-name="T64">Kupujúci na základe zisťovania cien tovaru oznámi predávajúcemu skutočnosti preukazujúce <text:tab/>opodstatnenosť zníženia kúpnej ceny za tovar. Predávajúci je v takom prípade povinný pri najbližšej <text:tab/>opakujúcej sa dodávke tovaru od doručenia predmetného písomného oznámenia znížiť cenu tovaru <text:tab/>na kupujúcim požadovanú cenovú úroveň a aktualizovať Prílohu č. 1 tejto dohody. </text:span></text:p>
      <text:p text:style-name="P26"><text:span text:style-name="T63">9. <text:tab/></text:span><text:span text:style-name="T64">V prípade, ak predávajúci neupraví cenu za tovar v zmysle ods. 8 tohto článku dohody, kupujúci si <text:tab/>vyhradzuje právo objednávať a odoberať tovar od iného dodávateľa než predávajúceho a takéto <text:tab/>konanie kupujúceho sa nepovažuje za porušenie tejto dohody. V prípade, že predávajúci nie je <text:tab/>schopný dodať alebo nedodá plnenie za cenu určenú na základe zisťovania cien podľa odseku 7 <text:tab/>tohto článku kupujúci je oprávnený túto dohodu vypovedať podľa čl. XIV. Ods. 1 tejto dohody. </text:span></text:p>
      <text:p text:style-name="P34"/>
      <text:p text:style-name="P28"/>
      <text:p text:style-name="P28"/>
      <text:p text:style-name="P28">Článok VI.</text:p>
      <text:p text:style-name="P28">Platobné podmienky a fakturácia</text:p>
      <text:p text:style-name="P26"><text:span text:style-name="T63">1. <text:tab/></text:span><text:span text:style-name="T64">Predávajúci sa zaväzuje fakturovať kúpnu cenu tovaru za skutočne objednaný a prevzatý tovar a v <text:tab/>súlade s kúpnymi cenami (jednotkovými) jednotlivých druhov tovaru uvedených v Prílohe č. 1 tejto <text:tab/>dohody. </text:span></text:p>
      <text:p text:style-name="P26"><text:span text:style-name="T63">2. <text:tab/></text:span><text:span text:style-name="T64">Kupujúci je povinný zaplatiť kúpnu cenu na základe faktúry predloženej predávajúcim za <text:tab/>predpokladu, že tovar bol dodaný riadne a včas a v súlade s touto dohodou a ďalšími podmienkami <text:tab/>bližšie určenými kupujúcim v objednávke. </text:span></text:p>
      <text:p text:style-name="P26"><text:soft-page-break/><text:span text:style-name="T63">3. <text:tab/></text:span><text:span text:style-name="T64">Predávajúci je povinný doručiť jedno vyhotovenie faktúry spolu s potvrdeným dodacím listom <text:s text:c="14"/><text:tab/>do sídla kupujúceho poštovou zásielkou a/alebo v elektronickej podobe (vo formáte PDF) <text:s text:c="22"/><text:tab/>na emailovú adresu <text:s/></text:span><text:a xlink:type="simple" xlink:href="mailto:nakupne@hospital-bojnice.sk"><text:span text:style-name="Internet_20_link"><text:span text:style-name="T50">nakupne@hospital-bojnice.sk</text:span></text:span></text:a></text:p>
      <text:p text:style-name="P26"><text:span text:style-name="T63">4. <text:tab/></text:span><text:span text:style-name="T64">Faktúra je splatná do 60 dní odo dňa jej vystavenia. Deň zaplatenia kúpnej ceny je deň pripísania <text:tab/>fakturovanej kúpnej ceny z účtu kupujúceho na účet predávajúceho. </text:span></text:p>
      <text:p text:style-name="P26"><text:span text:style-name="T63">5. <text:tab/></text:span><text:span text:style-name="T64">Kupujúci zaplatí kúpnu cenu za dodaný tovar, uvedenú podľa dodacieho listu vo faktúre s DPH, <text:tab/>ktorej prílohou bude kupujúcim potvrdený dodací list (kópia). V prípade, že faktúra nebude <text:tab/>obsahovať predpísané náležitosti daňového dokladu, resp. budú v nej uvedené nesprávne, alebo <text:tab/>neúplné údaje, je kupujúci oprávnený túto faktúru vrátiť pred jej splatnosťou. Opravenej alebo <text:tab/>novej faktúre plynie nová 60 – dňová lehota splatnosti od jej vystavenia. </text:span></text:p>
      <text:p text:style-name="P26"><text:span text:style-name="T63">6. <text:tab/></text:span><text:span text:style-name="T64">Predávajúci sa zaväzuje vo všetkých dokladoch, listoch, dodacích listoch a faktúrach uvádzať číslo <text:tab/>tejto <text:s/>dohody a objednávky, na základe ktorej bude realizované plnenie. </text:span></text:p>
      <text:p text:style-name="P34"/>
      <text:p text:style-name="P34"/>
      <text:p text:style-name="P28">Článok VII.</text:p>
      <text:p text:style-name="P28">Záručné podmienky, reklamácie a spôsob ich vysporiadania</text:p>
      <text:p text:style-name="P26"><text:span text:style-name="T63">1</text:span><text:span text:style-name="T65">.<text:tab/>Predávajúci preberá záruku na dodaný tovar počas záručnej doby, ktorá je 24 mesiacov.</text:span></text:p>
      <text:p text:style-name="P26"><text:span text:style-name="T63">2.</text:span><text:span text:style-name="T65"><text:tab/>Strany dohody sa dohodli, že záručná doba začína plynúť odo dňa riadneho dodania tovaru v zmysle <text:tab/>objednávky.</text:span></text:p>
      <text:p text:style-name="P26"><text:span text:style-name="T63">3.</text:span><text:span text:style-name="T65"><text:tab/>Strany dohody sa dohodli, že záručná doba neplynie po dobu, po ktorú kupujúci nemôže užívať <text:tab/>tovar pre jeho vady, za ktoré zodpovedá predávajúci.</text:span></text:p>
      <text:p text:style-name="P26"><text:span text:style-name="T63">4.</text:span><text:span text:style-name="T65"> <text:tab/>Predávajúci sa zaväzuje, že tovar v čase dodania má <text:s/>a počas záručnej doby bude mať vlastnosti <text:tab/>stanovené touto rámcovou dohodou.</text:span></text:p>
      <text:p text:style-name="P26"><text:span text:style-name="T63">5</text:span><text:span text:style-name="T65">.<text:tab/> Predávajúci preberá záruku za akosť tovaru podľa § 429 a nasl. Obchodného zákonníka <text:tab/>a zodpovedá za vady tovaru podľa § 422 a nasl. Obchodného zákonníka.</text:span></text:p>
      <text:p text:style-name="P26"><text:span text:style-name="T63">6.</text:span><text:span text:style-name="T65"> <text:tab/>Prípadné reklamácie skrytých vád alebo vád zistených až pri používaní tovaru je kupujúci <text:tab/>povinný uplatniť u predávajúceho písomne reklamačným listom, elektronickou poštou alebo faxom <text:tab/>bezodkladne od ich zistenia najneskôr do konca záručnej doby. Reklamačný list musí obsahovať <text:tab/>číslo faktúry, resp. preberacieho/dodacieho listu a dôvod reklamácie.</text:span></text:p>
      <text:p text:style-name="P26"><text:span text:style-name="T63">7</text:span><text:span text:style-name="T65">.<text:tab/>Predávajúci najneskôr do 2 dní od uplatnenia reklamácie (faxom, elektronicky) vydá stanovisko <text:tab/>o spôsobe vybavenia reklamácie. Ak sa predávajúci v stanovenej lehote nevyjadrí bude kupujúci <text:tab/>považovať reklamáciu za uznanú.</text:span></text:p>
      <text:p text:style-name="P18">8.<text:tab/>Za vady Tovaru v zmysle tejto dohody sa tiež považuje vada prepravnej nádoby.</text:p>
      <text:p text:style-name="P35"/>
      <text:p text:style-name="P28"/>
      <text:p text:style-name="P28">Článok VIII.</text:p>
      <text:p text:style-name="P28">Nadobudnutie vlastníckeho práva a prechod nebezpečenstva škody na tovare</text:p>
      <text:p text:style-name="P26"><text:span text:style-name="T63">1.<text:tab/></text:span><text:span text:style-name="T65">Vlastnícke právo prechádza na kupujúceho dodaním tovaru podľa §443 Obchodného zákonníka.</text:span></text:p>
      <text:p text:style-name="P26"><text:span text:style-name="T63">2</text:span><text:span text:style-name="T65">.<text:tab/>Nebezpečenstvo škody na tovare prechádza na kupujúceho okamžikom odovzdania tovaru v mieste <text:tab/>odovzdania a/alebo potvrdením príslušného dodacieho listu podľa toho, ktorá skutočnosť nastane <text:tab/>neskôr.</text:span></text:p>
      <text:p text:style-name="P28"/>
      <text:p text:style-name="P28"/>
      <text:p text:style-name="P28">Článok IX.</text:p>
      <text:p text:style-name="P28">Ostatné práva a povinnosti strán dohody</text:p>
      <text:p text:style-name="P18">1.<text:tab/>Predávajúci je povinný umožniť Kupujúcemu nadobudnúť vlastnícke právo k Tovaru v súlade <text:s text:c="16"/><text:tab/>s touto dohodou.</text:p>
      <text:p text:style-name="P18">2.<text:tab/>Kupujúci je povinný riadne a včas zaplatiť Predávajúcemu kúpnu cenu v súlade s článkom VI. tejto <text:tab/>dohody a prevziať Tovar podľa pravidiel stanovených v článku V. tejto dohody.</text:p>
      <text:p text:style-name="P18"><text:soft-page-break/>3.<text:tab/>Predávajúci sa zaväzuje, že bude dodávať Kupujúcemu výlučne Tovar, ktorý bude použiteľnom <text:tab/>stave a ktorý bude možné bez obmedzenia používať v súlade s účelom, na ktorý Tovar obvykle slúži <text:tab/>a na ktorý je určený. Predávajúci sa zároveň zaväzuje, že bude Kupujúcemu dodávať tovar bez <text:tab/>právnych vád a/alebo iné práva tretích strán.</text:p>
      <text:p text:style-name="P18">4.<text:tab/>Predávajúci sa zaväzuje dodržať kvalitatívne podmienky predmetu plnenia rámcovej dohody podľa <text:tab/>príslušných zákonov, vyhlášok, nariadení a platných STN.</text:p>
      <text:p text:style-name="P18">5.<text:tab/>Predávajúci sa zaväzuje konať pri plneniach podľa tejto rámcovej dohody s odbornou <text:tab/>starostlivosťou v súlade s oprávnenými požiadavkami kupujúceho.</text:p>
      <text:p text:style-name="P18">6.<text:tab/>Predávajúci nesie plnú zodpovednosť za škody vzniknuté kupujúcemu v dôsledku nesplnenia <text:tab/>podmienok dohody.</text:p>
      <text:p text:style-name="P26"><text:span text:style-name="T7">7.<text:tab/>Predávajúci</text:span><text:span text:style-name="T64"> </text:span><text:span text:style-name="T97"><text:s/></text:span><text:span text:style-name="T67">pr</text:span><text:span text:style-name="T64">e</text:span><text:span text:style-name="T68">n</text:span><text:span text:style-name="T64">e</text:span><text:span text:style-name="T72">c</text:span><text:span text:style-name="T68">h</text:span><text:span text:style-name="T64">á </text:span><text:span text:style-name="T74"><text:s/></text:span><text:span text:style-name="T64">Kupujúcemu </text:span><text:span text:style-name="T97"><text:s/></text:span><text:span text:style-name="T67">ob</text:span><text:span text:style-name="T64">a</text:span><text:span text:style-name="T69">l</text:span><text:span text:style-name="T64">y </text:span><text:span text:style-name="T98"><text:s/></text:span><text:span text:style-name="T68">n</text:span><text:span text:style-name="T64">a </text:span><text:span text:style-name="T86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7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9">h</text:span><text:span text:style-name="T68">n</text:span><text:span text:style-name="T64">ic</text:span><text:span text:style-name="T68">k</text:span><text:span text:style-name="T64">é </text:span><text:span text:style-name="T9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4"><text:s/></text:span><text:span text:style-name="T67">b</text:span><text:span text:style-name="T64">ez </text:span><text:span text:style-name="T99"><text:s/></text:span><text:span text:style-name="T64">z</text:span><text:span text:style-name="T69">j</text:span><text:span text:style-name="T64">a</text:span><text:span text:style-name="T68">v</text:span><text:span text:style-name="T67">n</text:span><text:span text:style-name="T82">ý</text:span><text:span text:style-name="T72">c</text:span><text:span text:style-name="T64">h </text:span><text:span text:style-name="T98"><text:s/><text:tab/></text:span><text:span text:style-name="T68">v</text:span><text:span text:style-name="T64">ád </text:span><text:span text:style-name="T88"><text:s/></text:span><text:span text:style-name="T64">a</text:span><text:span text:style-name="T72"> <text:s/></text:span><text:span text:style-name="T64">v </text:span><text:span text:style-name="T67">pr</text:span><text:span text:style-name="T64">e</text:span><text:span text:style-name="T68">v</text:span><text:span text:style-name="T64">á</text:span><text:span text:style-name="T67">d</text:span><text:span text:style-name="T64">z</text:span><text:span text:style-name="T67">k</text:span><text:span text:style-name="T68">ys</text:span><text:span text:style-name="T64">c</text:span><text:span text:style-name="T68">h</text:span><text:span text:style-name="T67">op</text:span><text:span text:style-name="T68">n</text:span><text:span text:style-name="T72">o</text:span><text:span text:style-name="T64">m </text:span><text:span text:style-name="T69"><text:s/></text:span><text:span text:style-name="T68">s</text:span><text:span text:style-name="T64">ta</text:span><text:span text:style-name="T68">v</text:span><text:span text:style-name="T64">e </text:span><text:span text:style-name="T74"><text:s/></text:span><text:span text:style-name="T67">n</text:span><text:span text:style-name="T64">a</text:span><text:span text:style-name="T100"> </text:span><text:span text:style-name="T67">do</text:span><text:span text:style-name="T64">č</text:span><text:span text:style-name="T67">a</text:span><text:span text:style-name="T68">sn</text:span><text:span text:style-name="T64">é</text:span><text:span text:style-name="T69"> </text:span><text:span text:style-name="T68">u</text:span><text:span text:style-name="T64">ží</text:span><text:span text:style-name="T68">v</text:span><text:span text:style-name="T72">a</text:span><text:span text:style-name="T68">n</text:span><text:span text:style-name="T64">ie </text:span><text:span text:style-name="T97"><text:s/></text:span><text:span text:style-name="T67">v</text:span><text:span text:style-name="T68">ý</text:span><text:span text:style-name="T69">l</text:span><text:span text:style-name="T68">u</text:span><text:span text:style-name="T64">č</text:span><text:span text:style-name="T68">n</text:span><text:span text:style-name="T64">e </text:span><text:span text:style-name="T74"><text:s/></text:span><text:span text:style-name="T68">n</text:span><text:span text:style-name="T64">a </text:span><text:span text:style-name="T79"><text:s/></text:span><text:span text:style-name="T67">do</text:span><text:span text:style-name="T68">h</text:span><text:span text:style-name="T67">od</text:span><text:span text:style-name="T68">nu</text:span><text:span text:style-name="T69">t</text:span><text:span text:style-name="T64">ý </text:span><text:span text:style-name="T75"><text:s/></text:span><text:span text:style-name="T68">ú</text:span><text:span text:style-name="T64">č</text:span><text:span text:style-name="T67">e</text:span><text:span text:style-name="T64">l </text:span><text:span text:style-name="T74"><text:s/></text:span><text:span text:style-name="T64">a </text:span><text:span text:style-name="T74"><text:s/></text:span><text:span text:style-name="T68">v</text:span><text:span text:style-name="T64">las</text:span><text:span text:style-name="T69">t</text:span><text:span text:style-name="T67">n</text:span><text:span text:style-name="T64">ú </text:span><text:span text:style-name="T71"><text:tab/></text:span><text:span text:style-name="T67">po</text:span><text:span text:style-name="T64">tre</text:span><text:span text:style-name="T67">b</text:span><text:span text:style-name="T64">u v špecifikácii </text:span><text:span text:style-name="T67">p</text:span><text:span text:style-name="T68">o</text:span><text:span text:style-name="T67">dľ</text:span><text:span text:style-name="T64">a P</text:span><text:span text:style-name="T67">r</text:span><text:span text:style-name="T64">íl</text:span><text:span text:style-name="T67">o</text:span><text:span text:style-name="T68">hy</text:span><text:span text:style-name="T83"> </text:span><text:span text:style-name="T64">č. 1 te</text:span><text:span text:style-name="T69">j</text:span><text:span text:style-name="T64">to</text:span><text:span text:style-name="T101"> dohod</text:span><text:span text:style-name="T69">y</text:span><text:span text:style-name="T64">.</text:span></text:p>
      <text:p text:style-name="P26"><text:span text:style-name="T64">8.<text:tab/>Kupujúci </text:span><text:span text:style-name="T74"><text:s/></text:span><text:span text:style-name="T69">j</text:span><text:span text:style-name="T64">e </text:span><text:span text:style-name="T102"><text:s/></text:span><text:span text:style-name="T67">po</text:span><text:span text:style-name="T68">v</text:span><text:span text:style-name="T64">i</text:span><text:span text:style-name="T68">n</text:span><text:span text:style-name="T67">n</text:span><text:span text:style-name="T64">ý </text:span><text:span text:style-name="T71"><text:s/></text:span><text:span text:style-name="T64">z</text:span><text:span text:style-name="T67">ab</text:span><text:span text:style-name="T64">e</text:span><text:span text:style-name="T67">zp</text:span><text:span text:style-name="T64">e</text:span><text:span text:style-name="T67">č</text:span><text:span text:style-name="T64">iť </text:span><text:span text:style-name="T71"><text:s/></text:span><text:span text:style-name="T67">ob</text:span><text:span text:style-name="T64">a</text:span><text:span text:style-name="T69">l</text:span><text:span text:style-name="T64">y </text:span><text:span text:style-name="T78"><text:s/></text:span><text:span text:style-name="T68">n</text:span><text:span text:style-name="T64">a </text:span><text:span text:style-name="T94"><text:s/></text:span><text:span text:style-name="T82">m</text:span><text:span text:style-name="T64">e</text:span><text:span text:style-name="T67">d</text:span><text:span text:style-name="T64">ic</text:span><text:span text:style-name="T69">i</text:span><text:span text:style-name="T68">n</text:span><text:span text:style-name="T64">á</text:span><text:span text:style-name="T69">l</text:span><text:span text:style-name="T68">n</text:span><text:span text:style-name="T64">e </text:span><text:span text:style-name="T97"><text:s/></text:span><text:span text:style-name="T64">a <text:s/></text:span><text:span text:style-name="T92"><text:s/></text:span><text:span text:style-name="T64">tec</text:span><text:span text:style-name="T68">hn</text:span><text:span text:style-name="T64">i</text:span><text:span text:style-name="T69">c</text:span><text:span text:style-name="T68">k</text:span><text:span text:style-name="T64">é </text:span><text:span text:style-name="T78"><text:s/></text:span><text:span text:style-name="T67">p</text:span><text:span text:style-name="T69">l</text:span><text:span text:style-name="T68">y</text:span><text:span text:style-name="T67">n</text:span><text:span text:style-name="T64">y </text:span><text:span text:style-name="T77"><text:s/></text:span><text:span text:style-name="T64">, </text:span><text:span text:style-name="T102"><text:s/></text:span><text:span text:style-name="T68">k</text:span><text:span text:style-name="T64">t</text:span><text:span text:style-name="T67">or</text:span><text:span text:style-name="T64">é </text:span><text:span text:style-name="T103"><text:s/></text:span><text:span text:style-name="T68">s</text:span><text:span text:style-name="T64">ú </text:span><text:span text:style-name="T103"><text:s/><text:tab/></text:span><text:span text:style-name="T67">v</text:span><text:span text:style-name="T64">las</text:span><text:span text:style-name="T69">t</text:span><text:span text:style-name="T68">n</text:span><text:span text:style-name="T64">íc</text:span><text:span text:style-name="T69">t</text:span><text:span text:style-name="T68">v</text:span><text:span text:style-name="T100">o</text:span><text:span text:style-name="T64">m </text:span><text:span text:style-name="T69">Predávajúceho</text:span><text:span text:style-name="T64">, </text:span><text:span text:style-name="T67">pro</text:span><text:span text:style-name="T64">ti</text:span><text:span text:style-name="T76"> </text:span><text:span text:style-name="T64">z</text:span><text:span text:style-name="T68">n</text:span><text:span text:style-name="T64">e</text:span><text:span text:style-name="T68">u</text:span><text:span text:style-name="T64">žit</text:span><text:span text:style-name="T69">i</text:span><text:span text:style-name="T67">u</text:span><text:span text:style-name="T64">,</text:span><text:span text:style-name="T80"> </text:span><text:span text:style-name="T68">n</text:span><text:span text:style-name="T64">e</text:span><text:span text:style-name="T67">opr</text:span><text:span text:style-name="T64">á</text:span><text:span text:style-name="T68">vn</text:span><text:span text:style-name="T64">e</text:span><text:span text:style-name="T68">n</text:span><text:span text:style-name="T72">é</text:span><text:span text:style-name="T68">m</text:span><text:span text:style-name="T64">u </text:span><text:span text:style-name="T67">po</text:span><text:span text:style-name="T68">u</text:span><text:span text:style-name="T64">žit</text:span><text:span text:style-name="T69">i</text:span><text:span text:style-name="T68">u</text:span><text:span text:style-name="T64">,</text:span><text:span text:style-name="T93"> </text:span><text:span text:style-name="T68">s</text:span><text:span text:style-name="T64">t</text:span><text:span text:style-name="T72">r</text:span><text:span text:style-name="T64">ate</text:span><text:span text:style-name="T73"> </text:span><text:span text:style-name="T64">a</text:span><text:span text:style-name="T81"> </text:span><text:span text:style-name="T64">/ale</text:span><text:span text:style-name="T67">b</text:span><text:span text:style-name="T64">o</text:span><text:span text:style-name="T73"> </text:span><text:span text:style-name="T68">o</text:span><text:span text:style-name="T67">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</text:span><text:span text:style-name="T68">u</text:span><text:span text:style-name="T64">,</text:span><text:span text:style-name="T72"> <text:tab/></text:span><text:span text:style-name="T68">n</text:span><text:span text:style-name="T64">a</text:span><text:span text:style-name="T93">j</text:span><text:span text:style-name="T68">m</text:span><text:span text:style-name="T64">ä</text:span><text:span text:style-name="T76"> </text:span><text:span text:style-name="T68">sk</text:span><text:span text:style-name="T64">la</text:span><text:span text:style-name="T67">do</text:span><text:span text:style-name="T68">v</text:span><text:span text:style-name="T72">a</text:span><text:span text:style-name="T68">n</text:span><text:span text:style-name="T69">í</text:span><text:span text:style-name="T64">m v </text:span><text:span text:style-name="T68">u</text:span><text:span text:style-name="T64">z</text:span><text:span text:style-name="T72">a</text:span><text:span text:style-name="T68">m</text:span><text:span text:style-name="T67">k</text:span><text:span text:style-name="T68">n</text:span><text:span text:style-name="T67">u</text:span><text:span text:style-name="T69">t</text:span><text:span text:style-name="T82">ý</text:span><text:span text:style-name="T72">c</text:span><text:span text:style-name="T64">h</text:span><text:span text:style-name="T75"> </text:span><text:span text:style-name="T69">s</text:span><text:span text:style-name="T68">k</text:span><text:span text:style-name="T64">la</text:span><text:span text:style-name="T67">dov</text:span><text:span text:style-name="T82">ý</text:span><text:span text:style-name="T72">c</text:span><text:span text:style-name="T64">h</text:span><text:span text:style-name="T71"> </text:span><text:span text:style-name="T67">pr</text:span><text:span text:style-name="T64">ies</text:span><text:span text:style-name="T68">t</text:span><text:span text:style-name="T67">oro</text:span><text:span text:style-name="T64">ch</text:span><text:span text:style-name="T71"> </text:span><text:span text:style-name="T64">s</text:span><text:span text:style-name="T72"> </text:span><text:span text:style-name="T64">cie</text:span><text:span text:style-name="T67">ľ</text:span><text:span text:style-name="T72">o</text:span><text:span text:style-name="T64">m</text:span><text:span text:style-name="T71"> </text:span><text:span text:style-name="T67">pr</text:span><text:span text:style-name="T64">e</text:span><text:span text:style-name="T67">d</text:span><text:span text:style-name="T64">í</text:span><text:span text:style-name="T68">s</text:span><text:span text:style-name="T64">ť</text:span><text:span text:style-name="T78"> </text:span><text:span text:style-name="T64">a</text:span><text:span text:style-name="T68">k</text:span><text:span text:style-name="T64">e</text:span><text:span text:style-name="T69">j</text:span><text:span text:style-name="T68">k</text:span><text:span text:style-name="T67">oľ</text:span><text:span text:style-name="T68">v</text:span><text:span text:style-name="T72">e</text:span><text:span text:style-name="T64">k</text:span><text:span text:style-name="T77"> </text:span><text:span text:style-name="T68">šk</text:span><text:span text:style-name="T67">od</text:span><text:span text:style-name="T64">e.</text:span><text:span text:style-name="T79"> <text:s text:c="12"/><text:tab/>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74"> </text:span><text:span text:style-name="T64">z</text:span><text:span text:style-name="T68">n</text:span><text:span text:style-name="T64">iče</text:span><text:span text:style-name="T69">n</text:span><text:span text:style-name="T64">ia ale</text:span><text:span text:style-name="T69">b</text:span><text:span text:style-name="T64">o </text:span><text:span text:style-name="T93"><text:s/></text:span><text:span text:style-name="T68">s</text:span><text:span text:style-name="T64">traty</text:span><text:span text:style-name="T104"> </text:span><text:span text:style-name="T67">ob</text:span><text:span text:style-name="T64">al</text:span><text:span text:style-name="T67">o</text:span><text:span text:style-name="T64">v </text:span><text:span text:style-name="T69"><text:s/></text:span><text:span text:style-name="T64">v</text:span><text:span text:style-name="T67"> dô</text:span><text:span text:style-name="T68">s</text:span><text:span text:style-name="T64">le</text:span><text:span text:style-name="T67">d</text:span><text:span text:style-name="T68">k</text:span><text:span text:style-name="T64">u </text:span><text:span text:style-name="T69"><text:s/></text:span><text:span text:style-name="T68">n</text:span><text:span text:style-name="T64">e</text:span><text:span text:style-name="T67">dodr</text:span><text:span text:style-name="T64">ž</text:span><text:span text:style-name="T67">a</text:span><text:span text:style-name="T68">n</text:span><text:span text:style-name="T64">ia</text:span><text:span text:style-name="T105"> </text:span><text:span text:style-name="T68">h</text:span><text:span text:style-name="T67">or</text:span><text:span text:style-name="T64">e </text:span><text:span text:style-name="T68">uv</text:span><text:span text:style-name="T64">e</text:span><text:span text:style-name="T67">d</text:span><text:span text:style-name="T72">e</text:span><text:span text:style-name="T67">n</text:span><text:span text:style-name="T68">ý</text:span><text:span text:style-name="T64">ch</text:span><text:span text:style-name="T106"> <text:tab/></text:span><text:span text:style-name="T67">po</text:span><text:span text:style-name="T68">v</text:span><text:span text:style-name="T64">i</text:span><text:span text:style-name="T67">n</text:span><text:span text:style-name="T68">n</text:span><text:span text:style-name="T67">o</text:span><text:span text:style-name="T68">s</text:span><text:span text:style-name="T64">tí</text:span><text:span text:style-name="T107"> <text:tab/></text:span><text:span text:style-name="T64">z</text:span><text:span text:style-name="T67">odpo</text:span><text:span text:style-name="T68">v</text:span><text:span text:style-name="T64">e</text:span><text:span text:style-name="T67">d</text:span><text:span text:style-name="T64">á</text:span><text:span text:style-name="T107"> </text:span><text:span text:style-name="T64">Kupujúci </text:span><text:span text:style-name="T67"><text:s/></text:span><text:span text:style-name="T64">za </text:span><text:span text:style-name="T100"><text:s/></text:span><text:span text:style-name="T68">v</text:span><text:span text:style-name="T64">z</text:span><text:span text:style-name="T68">n</text:span><text:span text:style-name="T69">i</text:span><text:span text:style-name="T64">k </text:span><text:span text:style-name="T68">šk</text:span><text:span text:style-name="T67">o</text:span><text:span text:style-name="T72">d</text:span><text:span text:style-name="T82">y</text:span><text:span text:style-name="T64">.</text:span><text:span text:style-name="T84"> </text:span><text:span text:style-name="T64">V </text:span><text:span text:style-name="T67">pr</text:span><text:span text:style-name="T64">í</text:span><text:span text:style-name="T67">p</text:span><text:span text:style-name="T64">a</text:span><text:span text:style-name="T67">d</text:span><text:span text:style-name="T64">e</text:span><text:span text:style-name="T94"> </text:span><text:span text:style-name="T64">z</text:span><text:span text:style-name="T68">n</text:span><text:span text:style-name="T64">ič</text:span><text:span text:style-name="T72">e</text:span><text:span text:style-name="T68">n</text:span><text:span text:style-name="T64">ia,</text:span><text:span text:style-name="T86"> </text:span><text:span text:style-name="T68">s</text:span><text:span text:style-name="T69">t</text:span><text:span text:style-name="T67">r</text:span><text:span text:style-name="T64">a</text:span><text:span text:style-name="T69">t</text:span><text:span text:style-name="T82">y</text:span><text:span text:style-name="T64">,</text:span><text:span text:style-name="T84"> </text:span><text:span text:style-name="T67">od</text:span><text:span text:style-name="T64">c</text:span><text:span text:style-name="T68">u</text:span><text:span text:style-name="T67">d</text:span><text:span text:style-name="T64">z</text:span><text:span text:style-name="T67">e</text:span><text:span text:style-name="T68">n</text:span><text:span text:style-name="T64">ia</text:span><text:span text:style-name="T99"> </text:span><text:span text:style-name="T67">ob</text:span><text:span text:style-name="T64">al</text:span><text:span text:style-name="T67">o</text:span><text:span text:style-name="T64">v</text:span><text:span text:style-name="T94"> <text:tab/></text:span><text:span text:style-name="T72">a</text:span><text:span text:style-name="T64">le</text:span><text:span text:style-name="T67">b</text:span><text:span text:style-name="T64">o</text:span><text:span text:style-name="T95"> <text:tab/></text:span><text:span text:style-name="T64">ich</text:span><text:span text:style-name="T92"> </text:span><text:span text:style-name="T68">n</text:span><text:span text:style-name="T64">e</text:span><text:span text:style-name="T68">v</text:span><text:span text:style-name="T67">r</text:span><text:span text:style-name="T64">át</text:span><text:span text:style-name="T72">e</text:span><text:span text:style-name="T68">n</text:span><text:span text:style-name="T64">ia</text:span><text:span text:style-name="T88"> </text:span><text:span text:style-name="T67">p</text:span><text:span text:style-name="T64">o</text:span><text:span text:style-name="T91"> </text:span><text:span text:style-name="T68">uk</text:span><text:span text:style-name="T72">o</text:span><text:span text:style-name="T68">n</text:span><text:span text:style-name="T64">č</text:span><text:span text:style-name="T67">e</text:span><text:span text:style-name="T68">n</text:span><text:span text:style-name="T64">í</text:span><text:span text:style-name="T84"> </text:span><text:span text:style-name="T64">te</text:span><text:span text:style-name="T69">j</text:span><text:span text:style-name="T64">to</text:span><text:span text:style-name="T95"> </text:span><text:span text:style-name="T64">dohody,</text:span><text:span text:style-name="T95"> </text:span><text:span text:style-name="T69">j</text:span><text:span text:style-name="T64">e Kupujúci</text:span><text:span text:style-name="T93"> </text:span><text:span text:style-name="T67">po</text:span><text:span text:style-name="T68">v</text:span><text:span text:style-name="T69">i</text:span><text:span text:style-name="T67">nn</text:span><text:span text:style-name="T64">ý</text:span><text:span text:style-name="T93"> </text:span><text:span text:style-name="T68">u</text:span><text:span text:style-name="T67">hr</text:span><text:span text:style-name="T64">a</text:span><text:span text:style-name="T67">d</text:span><text:span text:style-name="T64">iť</text:span><text:span text:style-name="T100"> Predávajúcemu</text:span><text:span text:style-name="T64"> <text:tab/></text:span><text:span text:style-name="T72">z</text:span><text:span text:style-name="T68">m</text:span><text:span text:style-name="T64">l</text:span><text:span text:style-name="T67">uv</text:span><text:span text:style-name="T68">n</text:span><text:span text:style-name="T64">ú</text:span><text:span text:style-name="T93"> </text:span><text:span text:style-name="T67">po</text:span><text:span text:style-name="T68">k</text:span><text:span text:style-name="T67">u</text:span><text:span text:style-name="T69">t</text:span><text:span text:style-name="T64">u</text:span><text:span text:style-name="T80"> </text:span><text:span text:style-name="T64">za</text:span><text:span text:style-name="T71"> </text:span><text:span text:style-name="T68">k</text:span><text:span text:style-name="T64">a</text:span><text:span text:style-name="T67">ž</text:span><text:span text:style-name="T72">d</text:span><text:span text:style-name="T64">ý</text:span><text:span text:style-name="T93"> </text:span><text:span text:style-name="T64">1</text:span><text:span text:style-name="T77"> </text:span><text:span text:style-name="T68">k</text:span><text:span text:style-name="T64">s</text:span><text:span text:style-name="T81"> </text:span><text:span text:style-name="T67">o</text:span><text:span text:style-name="T64">c</text:span><text:span text:style-name="T67">eľo</text:span><text:span text:style-name="T68">v</text:span><text:span text:style-name="T64">ej</text:span><text:span text:style-name="T76"> </text:span><text:span text:style-name="T64">tla</text:span><text:span text:style-name="T68">k</text:span><text:span text:style-name="T67">o</text:span><text:span text:style-name="T68">v</text:span><text:span text:style-name="T64">ej</text:span><text:span text:style-name="T76"> </text:span><text:span text:style-name="T96">f</text:span><text:span text:style-name="T67">ľ</text:span><text:span text:style-name="T72">a</text:span><text:span text:style-name="T68">š</text:span><text:span text:style-name="T64">e </text:span><text:span text:style-name="T108"><text:s/></text:span><text:span text:style-name="T68">n</text:span><text:span text:style-name="T64">a z</text:span><text:span text:style-name="T67">á</text:span><text:span text:style-name="T68">k</text:span><text:span text:style-name="T64">la</text:span><text:span text:style-name="T67">d</text:span><text:span text:style-name="T64">e</text:span><text:span text:style-name="T83"> </text:span><text:span text:style-name="T67">p</text:span><text:span text:style-name="T64">lat</text:span><text:span text:style-name="T68">n</text:span><text:span text:style-name="T72">é</text:span><text:span text:style-name="T68">h</text:span><text:span text:style-name="T64">o</text:span><text:span text:style-name="T109"> </text:span><text:span text:style-name="T64">c</text:span><text:span text:style-name="T67">e</text:span><text:span text:style-name="T68">n</text:span><text:span text:style-name="T67">n</text:span><text:span text:style-name="T64">í</text:span><text:span text:style-name="T68">k</text:span><text:span text:style-name="T64">a</text:span><text:span text:style-name="T83"> <text:tab/></text:span><text:span text:style-name="T69">P</text:span><text:span text:style-name="T67">r</text:span><text:span text:style-name="T64">e</text:span><text:span text:style-name="T67">d</text:span><text:span text:style-name="T64">á</text:span><text:span text:style-name="T68">v</text:span><text:span text:style-name="T64">a</text:span><text:span text:style-name="T69">j</text:span><text:span text:style-name="T68">ú</text:span><text:span text:style-name="T64">c</text:span><text:span text:style-name="T67">e</text:span><text:span text:style-name="T68">h</text:span><text:span text:style-name="T67">o</text:span><text:span text:style-name="T127">.</text:span></text:p>
      <text:p text:style-name="P47"/>
      <text:p text:style-name="P16"/>
      <text:p text:style-name="P28">Článok X.</text:p>
      <text:p text:style-name="P28">Zmluvné pokuty a úroky z omeškania</text:p>
      <text:p text:style-name="P17">1.<text:tab/>Ak Predávajúci nedodá Tovar v dohodnutom termíne Kupujúci si môže uplatniť u Predávajúceho <text:tab/>zmluvnú pokutu vo výške 0,05% z ceny nedodaného Tovaru za každý deň omeškania. Tým nie je <text:tab/>dotknutý nárok Kupujúceho na náhradu škody. Predávajúci nie je v omeškaní v prípade, ak dodaniu <text:tab/>predmetu rámcovej dohody bránia prekážky na strane Kupujúceho. Lehota dodania predmetu <text:tab/>rámcovej dohody sa v takom prípade predlžuje o dobu trvania prekážok na strane Kupujúceho. </text:p>
      <text:p text:style-name="P17"/>
      <text:list xml:id="list137826074635840015" text:style-name="WW8Num5">
        <text:list-item>
          <text:p text:style-name="P99">Ak Predávajúci neodstráni nedostatky predmetu rámcovej dohody vyplývajúce z uplatnených záručných podmienok v termíne uvedenom v čl. VII. Kupujúci si môže uplatniť zmluvnú pokutu za neodstránenie nedostatkov vo výške 30,-EUR za každý aj začatý deň omeškania s odstránením nedostatkov za každý nedostatok.</text:p>
        </text:list-item>
        <text:list-item>
          <text:p text:style-name="P99">V prípade, že predávajúci nedodrží svoj záväzok uvedený v Čl. XII., bod 15. tejto zmluvy a zmešká termín vykonania povinnej odbornej skúšky, zaväzuje sa okrem náhrady škody, zaplatiť kupujúcemu aj zmluvnú pokutu vo výške 5.000,00 EUR, a to do troch dní odkedy ho na jej zaplatenie kupujúci písomne vyzve.</text:p>
        </text:list-item>
      </text:list>
      <text:p text:style-name="P17">4.<text:tab/>V prípade oneskorenej úhrady faktúry je Predávajúci oprávnený uplatniť si u Kupujúceho úrok z <text:tab/>omeškania z nezaplatenej sumy vo výške podľa § 1 ods.1 nariadenia vlády SR č. 21/2013 Z.z., <text:tab/>ktorým sa vykonávajú niektoré ustanovenia Obchodného zákonníka. Takto určená sadzba úrokov <text:tab/>z omeškania platí počas celej doby omeškania splnením peňažného záväzku</text:p>
      <text:p text:style-name="P17">5.<text:tab/>Zmluvná pokuta a náhrada škody je splatná do 30 dní od doručenia písomnej výzvy na zaplatenie. </text:p>
      <text:p text:style-name="P15">6.<text:tab/>Zaplatením zmluvnej pokuty nezaniká právo Kupujúceho na uplatnenie náhrady škody spôsobenej <text:tab/>porušením zmluvných povinností Predávajúceho.</text:p>
      <text:p text:style-name="P25"><text:span text:style-name="T7">7.<text:tab/>S</text:span><text:span text:style-name="T64">tra</text:span><text:span text:style-name="T67">n</text:span><text:span text:style-name="T64">y dohody</text:span><text:span text:style-name="T100"> </text:span><text:span text:style-name="T68">s</text:span><text:span text:style-name="T64">a</text:span><text:span text:style-name="T81"> </text:span><text:span text:style-name="T64">z</text:span><text:span text:style-name="T67">a</text:span><text:span text:style-name="T68">v</text:span><text:span text:style-name="T64">ä</text:span><text:span text:style-name="T72">z</text:span><text:span text:style-name="T68">u</text:span><text:span text:style-name="T69">j</text:span><text:span text:style-name="T68">ú</text:span><text:span text:style-name="T64">,</text:span><text:span text:style-name="T93"> </text:span><text:span text:style-name="T64">že</text:span><text:span text:style-name="T81"> </text:span><text:span text:style-name="T68">vš</text:span><text:span text:style-name="T64">e</text:span><text:span text:style-name="T69">t</text:span><text:span text:style-name="T67">k</text:span><text:span text:style-name="T64">y</text:span><text:span text:style-name="T80"> </text:span><text:span text:style-name="T68">s</text:span><text:span text:style-name="T67">po</text:span><text:span text:style-name="T72">r</text:span><text:span text:style-name="T82">y</text:span><text:span text:style-name="T64">,</text:span><text:span text:style-name="T73"> </text:span><text:span text:style-name="T68">k</text:span><text:span text:style-name="T64">t</text:span><text:span text:style-name="T67">or</text:span><text:span text:style-name="T64">é</text:span><text:span text:style-name="T70"> </text:span><text:span text:style-name="T68">v</text:span><text:span text:style-name="T72">z</text:span><text:span text:style-name="T68">n</text:span><text:span text:style-name="T64">i</text:span><text:span text:style-name="T67">kn</text:span><text:span text:style-name="T64">ú</text:span><text:span text:style-name="T93"> </text:span><text:span text:style-name="T64">z</text:span><text:span text:style-name="T76"> </text:span><text:span text:style-name="T64">te</text:span><text:span text:style-name="T69">j</text:span><text:span text:style-name="T64">to</text:span><text:span text:style-name="T70"> </text:span><text:span text:style-name="T64">Rámcovej dohody</text:span><text:span text:style-name="T72"> </text:span><text:span text:style-name="T64">ale</text:span><text:span text:style-name="T69">b</text:span><text:span text:style-name="T64">o</text:span><text:span text:style-name="T70"> </text:span><text:span text:style-name="T64">v</text:span><text:span text:style-name="T67"> <text:tab/></text:span><text:span text:style-name="T69">s</text:span><text:span text:style-name="T67">ú</text:span><text:span text:style-name="T68">v</text:span><text:span text:style-name="T69">i</text:span><text:span text:style-name="T68">s</text:span><text:span text:style-name="T64">l</text:span><text:span text:style-name="T67">o</text:span><text:span text:style-name="T68">s</text:span><text:span text:style-name="T64">ti</text:span><text:span text:style-name="T80"> </text:span><text:span text:style-name="T64">s</text:span><text:span text:style-name="T69"> </text:span><text:span text:style-name="T68">ň</text:span><text:span text:style-name="T67">o</text:span><text:span text:style-name="T64">u</text:span><text:span text:style-name="T73"> </text:span><text:span text:style-name="T67">b</text:span><text:span text:style-name="T68">u</text:span><text:span text:style-name="T67">d</text:span><text:span text:style-name="T64">ú </text:span><text:span text:style-name="T67">r</text:span><text:span text:style-name="T64">ieše</text:span><text:span text:style-name="T68">n</text:span><text:span text:style-name="T64">é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.</text:span><text:span text:style-name="T75"> </text:span><text:span text:style-name="T64">Ak</text:span><text:span text:style-name="T77"> </text:span><text:span text:style-name="T68">n</text:span><text:span text:style-name="T64">e</text:span><text:span text:style-name="T67">dô</text:span><text:span text:style-name="T69">j</text:span><text:span text:style-name="T67">d</text:span><text:span text:style-name="T64">e</text:span><text:span text:style-name="T70"> </text:span><text:span text:style-name="T64">k </text:span><text:span text:style-name="T67">v</text:span><text:span text:style-name="T82">y</text:span><text:span text:style-name="T67">r</text:span><text:span text:style-name="T64">i</text:span><text:span text:style-name="T69">e</text:span><text:span text:style-name="T68">š</text:span><text:span text:style-name="T64">e</text:span><text:span text:style-name="T67">n</text:span><text:span text:style-name="T64">iu</text:span><text:span text:style-name="T73"> </text:span><text:span text:style-name="T68">s</text:span><text:span text:style-name="T67">por</text:span><text:span text:style-name="T64">u</text:span><text:span text:style-name="T71"> </text:span><text:span text:style-name="T72">z</text:span><text:span text:style-name="T82">m</text:span><text:span text:style-name="T64">ie</text:span><text:span text:style-name="T67">r</text:span><text:span text:style-name="T72">o</text:span><text:span text:style-name="T68">m</text:span><text:span text:style-name="T64">,</text:span><text:span text:style-name="T71"> </text:span><text:span text:style-name="T68">s</text:span><text:span text:style-name="T67">po</text:span><text:span text:style-name="T64">r</text:span><text:span text:style-name="T97"> </text:span><text:span text:style-name="T67">ro</text:span><text:span text:style-name="T64">z</text:span><text:span text:style-name="T68">h</text:span><text:span text:style-name="T67">od</text:span><text:span text:style-name="T68">n</text:span><text:span text:style-name="T64">e</text:span><text:span text:style-name="T81"> <text:tab/></text:span><text:span text:style-name="T68">v</text:span><text:span text:style-name="T64">e</text:span><text:span text:style-name="T67">c</text:span><text:span text:style-name="T68">n</text:span><text:span text:style-name="T64">e</text:span><text:span text:style-name="T97"> </text:span><text:span text:style-name="T64">a</text:span><text:span text:style-name="T100"> </text:span><text:span text:style-name="T82">m</text:span><text:span text:style-name="T64">ies</text:span><text:span text:style-name="T69">t</text:span><text:span text:style-name="T68">n</text:span><text:span text:style-name="T64">e</text:span><text:span text:style-name="T71"> </text:span><text:span text:style-name="T67">pr</text:span><text:span text:style-name="T64">í</text:span><text:span text:style-name="T68">s</text:span><text:span text:style-name="T64">l</text:span><text:span text:style-name="T68">u</text:span><text:span text:style-name="T69">š</text:span><text:span text:style-name="T67">n</text:span><text:span text:style-name="T64">ý</text:span><text:span text:style-name="T70"> </text:span><text:span text:style-name="T68">sú</text:span><text:span text:style-name="T64">d </text:span><text:span text:style-name="T68">u</text:span><text:span text:style-name="T67">r</text:span><text:span text:style-name="T64">č</text:span><text:span text:style-name="T67">en</text:span><text:span text:style-name="T64">ý</text:span><text:span text:style-name="T109"> </text:span><text:span text:style-name="T67">podľ</text:span><text:span text:style-name="T64">a</text:span><text:span text:style-name="T82"> </text:span><text:span text:style-name="T67">p</text:span><text:span text:style-name="T96">r</text:span><text:span text:style-name="T67">o</text:span><text:span text:style-name="T64">c</text:span><text:span text:style-name="T67">e</text:span><text:span text:style-name="T68">s</text:span><text:span text:style-name="T67">n</text:span><text:span text:style-name="T82">ý</text:span><text:span text:style-name="T72">c</text:span><text:span text:style-name="T64">h</text:span><text:span text:style-name="T110"> </text:span><text:span text:style-name="T67">pr</text:span><text:span text:style-name="T64">á</text:span><text:span text:style-name="T67">vn</text:span><text:span text:style-name="T82">y</text:span><text:span text:style-name="T72">c</text:span><text:span text:style-name="T64">h</text:span><text:span text:style-name="T111"> </text:span><text:span text:style-name="T67">pr</text:span><text:span text:style-name="T64">e</text:span><text:span text:style-name="T67">dp</text:span><text:span text:style-name="T64">i</text:span><text:span text:style-name="T68">s</text:span><text:span text:style-name="T67">o</text:span><text:span text:style-name="T64">v</text:span><text:span text:style-name="T112"> </text:span><text:span text:style-name="T64">Slo</text:span><text:span text:style-name="T68">v</text:span><text:span text:style-name="T72">e</text:span><text:span text:style-name="T68">n</text:span><text:span text:style-name="T69">s</text:span><text:span text:style-name="T68">k</text:span><text:span text:style-name="T64">ej</text:span><text:span text:style-name="T109"> </text:span><text:span text:style-name="T67">r</text:span><text:span text:style-name="T64">e</text:span><text:span text:style-name="T67">p</text:span><text:span text:style-name="T68">u</text:span><text:span text:style-name="T67">b</text:span><text:span text:style-name="T64">li</text:span><text:span text:style-name="T67">k</text:span><text:span text:style-name="T82">y</text:span><text:span text:style-name="T64">.</text:span></text:p>
      <text:p text:style-name="P31"/>
      <text:p text:style-name="P28"/>
      <text:p text:style-name="P28"><text:soft-page-break/>Článok XI.</text:p>
      <text:p text:style-name="P28">Doba platnosti dohody</text:p>
      <text:p text:style-name="P26"><text:span text:style-name="T65">1.<text:tab/>D</text:span><text:span text:style-name="T64">ohoda sa uzatvára na dobu určitú, a to na dobu 2 rokov.</text:span></text:p>
      <text:p text:style-name="P34">2. <text:tab/>Táto rámcová dohoda nadobúda platnosť dňom <text:s/>popisu obidvoma zmluvnými stranami a účinnosť <text:tab/>deň nasledujúci po dni jej zverejnenia. </text:p>
      <text:p text:style-name="P29"/>
      <text:p text:style-name="P29"/>
      <text:p text:style-name="P28">Článok XII.</text:p>
      <text:p text:style-name="P28">Nájom prepravných nádob a servisné služby</text:p>
      <text:p text:style-name="P26"><text:span text:style-name="T63">1. <text:tab/></text:span><text:span text:style-name="T65">Okamžikom odovzdania (dodania) tovaru a jeho prevzatím Kupujúcim ako je špecifikované v čl.IV. <text:tab/>tejto dohody, dodá Predávajúci Kupujúcemu do nájmu Prepravné nádoby (obaly na medicinálne <text:tab/>a technické plyny) v ktorých je dodaný tovar a ktoré sú identifikované spôsobom uvedeným v ods. <text:tab/>IV.6 tejto dohody.</text:span></text:p>
      <text:p text:style-name="P26"><text:span text:style-name="T65">2. <text:tab/></text:span><text:span text:style-name="T40"> </text:span><text:span text:style-name="T7">Najneskôr pri zahájení nájmu prvej z Prepravných nádob je Predávajúci <text:tab/>povinný písomne <text:tab/>odovzdať Kupujúcemu všetky pokyny pre bezpečné užívanie Prepravných <text:tab/>nádobách skladovanie <text:tab/>a obsluhu (ďalej len „Pokyny“). Predávajúci je povinný bezodkladne tieto Pokyny <text:tab/>aktualizovať <text:tab/>v prípade ich zmeny alebo v prípade technickej alebo inej <text:tab/>zmeny Prepravných nádob. <text:tab/>Kupujúci nie je týmito pokynmi viazaný v rozsahu <text:tab/>povinností, ktoré sú podľa tejto <text:tab/>dohody stanovené Predávajúcemu.</text:span></text:p>
      <text:p text:style-name="P26"><text:span text:style-name="T7">3. <text:s text:c="7"/></text:span><text:span text:style-name="T65">V prípade tovaru, ktorým je zásobník, vykoná do 14 dní od podpisu zmluvy inštaláciu príp. montáž, </text:span></text:p>
      <text:p text:style-name="P100"><text:span text:style-name="T65">uvedenie do prevádzky a vykoná všetky ďalšie práce nevyhnutné k riadnemu a bezpečnému  <text:tab/>užívaniu zásobníka, vrátane všetkých revízií a skúšok <text:tab/></text:span><text:span text:style-name="T11">s</text:span><text:span text:style-name="T7">t</text:span><text:span text:style-name="T12">a</text:span><text:span text:style-name="T11">n</text:span><text:span text:style-name="T9">o</text:span><text:span text:style-name="T11">v</text:span><text:span text:style-name="T15">e</text:span><text:span text:style-name="T9">n</text:span><text:span text:style-name="T24">ý</text:span><text:span text:style-name="T15">c</text:span><text:span text:style-name="T7">h</text:span><text:span text:style-name="T15"> </text:span><text:span text:style-name="T11">n</text:span><text:span text:style-name="T7">a</text:span><text:span text:style-name="T23"> </text:span><text:span text:style-name="T7">z</text:span><text:span text:style-name="T15">á</text:span><text:span text:style-name="T11">k</text:span><text:span text:style-name="T7">la</text:span><text:span text:style-name="T9">d</text:span><text:span text:style-name="T7">e</text:span><text:span text:style-name="T19"> </text:span><text:span text:style-name="T9">p</text:span><text:span text:style-name="T7">la</text:span><text:span text:style-name="T12">t</text:span><text:span text:style-name="T9">n</text:span><text:span text:style-name="T24">ý</text:span><text:span text:style-name="T15">c</text:span><text:span text:style-name="T7">h </text:span><text:span text:style-name="T9">pr</text:span><text:span text:style-name="T7">á</text:span><text:span text:style-name="T9">vn</text:span><text:span text:style-name="T11">y</text:span><text:span text:style-name="T7">ch </text:span></text:p>
      <text:p text:style-name="P100"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</text:span><text:span text:style-name="T38"> <text:s text:c="2"/></text:span><text:span text:style-name="T7">v</text:span><text:span text:style-name="T11"> <text:s/></text:span><text:span text:style-name="T9">r</text:span><text:span text:style-name="T15">á</text:span><text:span text:style-name="T24">m</text:span><text:span text:style-name="T7">ci</text:span><text:span text:style-name="T25"> </text:span><text:span text:style-name="T11">u</text:span><text:span text:style-name="T9">r</text:span><text:span text:style-name="T7">č</text:span><text:span text:style-name="T15">e</text:span><text:span text:style-name="T9">n</text:span><text:span text:style-name="T24">ý</text:span><text:span text:style-name="T15">c</text:span><text:span text:style-name="T7">h</text:span><text:span text:style-name="T37"> </text:span><text:span text:style-name="T7">l</text:span><text:span text:style-name="T12">e</text:span><text:span text:style-name="T11">h</text:span><text:span text:style-name="T9">ô</text:span><text:span text:style-name="T7">t. </text:span><text:span text:style-name="T65">V rovnakej lehote <text:tab/>sa Predávajúci zaväzuje vykonať nevyhnutné </text:span></text:p>
      <text:p text:style-name="P101"><text:span text:style-name="T65">zaškolenie obsluhy Kupujúceho v počte minimálne 2 osoby. </text:span><text:span text:style-name="T12">Predávajúci</text:span><text:span text:style-name="T38"> </text:span><text:span text:style-name="T7">o </text:span><text:span text:style-name="T9">v</text:span><text:span text:style-name="T11">yk</text:span><text:span text:style-name="T15">o</text:span><text:span text:style-name="T11">n</text:span><text:span text:style-name="T7">a</text:span><text:span text:style-name="T11">n</text:span><text:span text:style-name="T15">o</text:span><text:span text:style-name="T7">m</text:span><text:span text:style-name="T36"> </text:span><text:span text:style-name="T7">z</text:span><text:span text:style-name="T15">a</text:span><text:span text:style-name="T11">šk</text:span><text:span text:style-name="T9">o</text:span><text:span text:style-name="T7">l</text:span><text:span text:style-name="T12">e</text:span><text:span text:style-name="T11">n</text:span><text:span text:style-name="T7">í</text:span><text:span text:style-name="T37"> </text:span><text:span text:style-name="T9">v</text:span><text:span text:style-name="T11">yh</text:span><text:span text:style-name="T9">o</text:span><text:span text:style-name="T7">t</text:span><text:span text:style-name="T15">o</text:span><text:span text:style-name="T11">v</text:span><text:span text:style-name="T7">í</text:span><text:span text:style-name="T39"> </text:span><text:span text:style-name="T9">p</text:span><text:span text:style-name="T7">í</text:span><text:span text:style-name="T11">s</text:span><text:span text:style-name="T15">o</text:span><text:span text:style-name="T11">m</text:span><text:span text:style-name="T9">n</text:span><text:span text:style-name="T7">ý</text:span><text:span text:style-name="T37"> </text:span><text:span text:style-name="T9">pro</text:span><text:span text:style-name="T7">t</text:span><text:span text:style-name="T9">o</text:span><text:span text:style-name="T11">k</text:span><text:span text:style-name="T9">o</text:span><text:span text:style-name="T7">l.</text:span><text:span text:style-name="T65"> </text:span></text:p>
      <text:p text:style-name="P26"><text:span text:style-name="T65">4.</text:span><text:span text:style-name="T12"> <text:tab/>Predávajúci na vlastné náklady o</text:span><text:span text:style-name="T9">d</text:span><text:span text:style-name="T11">s</text:span><text:span text:style-name="T7">tráni </text:span><text:span text:style-name="T14"><text:s/></text:span><text:span text:style-name="T9">v</text:span><text:span text:style-name="T11">š</text:span><text:span text:style-name="T7">e</text:span><text:span text:style-name="T12">t</text:span><text:span text:style-name="T9">ky Kupujúcim</text:span><text:span text:style-name="T13"> </text:span><text:span text:style-name="T15">o</text:span><text:span text:style-name="T11">h</text:span><text:span text:style-name="T7">lás</text:span><text:span text:style-name="T12">e</text:span><text:span text:style-name="T9">né</text:span><text:span text:style-name="T7"> </text:span><text:span text:style-name="T20"><text:s/></text:span><text:span text:style-name="T11">v</text:span><text:span text:style-name="T7">a</text:span><text:span text:style-name="T9">dy <text:s/>Prepravných nádob</text:span><text:span text:style-name="T7">, </text:span><text:span text:style-name="T30"><text:s/></text:span></text:p>
      <text:p text:style-name="P100"><text:span text:style-name="T9">pok</text:span><text:span text:style-name="T7">iaľ </text:span><text:span text:style-name="T21"><text:s/></text:span><text:span text:style-name="T7">ich </text:span><text:span text:style-name="T9">od</text:span><text:span text:style-name="T11">s</text:span><text:span text:style-name="T7">trá</text:span><text:span text:style-name="T11">n</text:span><text:span text:style-name="T15">e</text:span><text:span text:style-name="T11">n</text:span><text:span text:style-name="T7">ie, </text:span><text:span text:style-name="T29"><text:s/></text:span><text:span text:style-name="T9">r</text:span><text:span text:style-name="T7">es</text:span><text:span text:style-name="T9">p</text:span><text:span text:style-name="T7">. </text:span><text:span text:style-name="T27"><text:s/></text:span><text:span text:style-name="T9">n</text:span><text:span text:style-name="T7">á</text:span><text:span text:style-name="T9">pr</text:span><text:span text:style-name="T7">a</text:span><text:span text:style-name="T11">vu</text:span><text:span text:style-name="T7">, </text:span><text:span text:style-name="T17"><text:s/></text:span><text:span text:style-name="T9">n</text:span><text:span text:style-name="T7">ie </text:span><text:span text:style-name="T30"><text:s/></text:span><text:span text:style-name="T12">j</text:span><text:span text:style-name="T7">e </text:span><text:span text:style-name="T9">opr</text:span><text:span text:style-name="T7">á</text:span><text:span text:style-name="T11">vn</text:span><text:span text:style-name="T7">e</text:span><text:span text:style-name="T9">n</text:span><text:span text:style-name="T7">ý</text:span><text:span text:style-name="T38"> </text:span><text:span text:style-name="T9">v</text:span><text:span text:style-name="T11">yk</text:span><text:span text:style-name="T15">o</text:span><text:span text:style-name="T11">n</text:span><text:span text:style-name="T15">a</text:span><text:span text:style-name="T7">ť</text:span><text:span text:style-name="T37"> </text:span><text:span text:style-name="T7">z</text:span><text:span text:style-name="T9">a</text:span><text:span text:style-name="T11">šk</text:span><text:span text:style-name="T9">o</text:span><text:span text:style-name="T7">l</text:span><text:span text:style-name="T12">e</text:span><text:span text:style-name="T9">n</text:span><text:span text:style-name="T7">ý</text:span><text:span text:style-name="T39"> </text:span><text:span text:style-name="T9">pr</text:span><text:span text:style-name="T7">a</text:span><text:span text:style-name="T9">co</text:span><text:span text:style-name="T11">vn</text:span><text:span text:style-name="T7">ík</text:span><text:span text:style-name="T39"> </text:span><text:span text:style-name="T7">v</text:span><text:span text:style-name="T15"> z</text:span><text:span text:style-name="T11">mys</text:span><text:span text:style-name="T7">le</text:span><text:span text:style-name="T35"> <text:tab/></text:span><text:span text:style-name="T9">pro</text:span><text:span text:style-name="T7">t</text:span><text:span text:style-name="T9">o</text:span><text:span text:style-name="T11">k</text:span><text:span text:style-name="T9">o</text:span><text:span text:style-name="T7">lu</text:span><text:span text:style-name="T39"> </text:span><text:span text:style-name="T7">o</text:span><text:span text:style-name="T15"> </text:span><text:span text:style-name="T7">z</text:span><text:span text:style-name="T9">a</text:span><text:span text:style-name="T11">šk</text:span><text:span text:style-name="T9">o</text:span><text:span text:style-name="T7">le</text:span><text:span text:style-name="T11">n</text:span><text:span text:style-name="T7">í.</text:span></text:p>
      <text:p text:style-name="P26"><text:span text:style-name="T40">5.<text:tab/> </text:span><text:span text:style-name="T7">Predávajúci sa zaväzuje na vlastné náklady vykonať </text:span><text:span text:style-name="T9"><text:s/>v</text:span><text:span text:style-name="T11">š</text:span><text:span text:style-name="T7">et</text:span><text:span text:style-name="T9">ky</text:span><text:span text:style-name="T7"> </text:span><text:span text:style-name="T12"><text:s/></text:span><text:span text:style-name="T9">pr</text:span><text:span text:style-name="T7">áce </text:span><text:span text:style-name="T16"><text:s/></text:span><text:span text:style-name="T11">s</text:span><text:span text:style-name="T9">ú</text:span><text:span text:style-name="T11">v</text:span><text:span text:style-name="T7">i</text:span><text:span text:style-name="T11">s</text:span><text:span text:style-name="T7">ia</text:span><text:span text:style-name="T15">c</text:span><text:span text:style-name="T7">e <text:s/>s </text:span><text:span text:style-name="T23"><text:s/></text:span><text:span text:style-name="T9">u</text:span><text:span text:style-name="T11">v</text:span><text:span text:style-name="T7">e</text:span><text:span text:style-name="T9">d</text:span><text:span text:style-name="T7">e</text:span><text:span text:style-name="T11">n</text:span><text:span text:style-name="T12">í</text:span><text:span text:style-name="T7">m </text:span><text:span text:style-name="T9"><text:s/><text:tab/></text:span><text:span text:style-name="T7">Zásobníka </text:span><text:span text:style-name="T12"><text:s/></text:span><text:span text:style-name="T9">d</text:span><text:span text:style-name="T7">o </text:span><text:span text:style-name="T13"><text:s/></text:span><text:span text:style-name="T9">pr</text:span><text:span text:style-name="T7">e</text:span><text:span text:style-name="T11">v</text:span><text:span text:style-name="T7">á</text:span><text:span text:style-name="T9">d</text:span><text:span text:style-name="T7">z</text:span><text:span text:style-name="T9">k</text:span><text:span text:style-name="T7">y.</text:span><text:span text:style-name="T34"> </text:span></text:p>
      <text:p text:style-name="P26"><text:span text:style-name="T40">6.<text:tab/></text:span><text:span text:style-name="Nadpis_20_2_20_Char"><text:span text:style-name="T61">Predávajúci sa zaväzuje vykonávať</text:span></text:span><text:span text:style-name="T40"> <text:s/></text:span><text:span text:style-name="T7">pravidelnú</text:span><text:span text:style-name="T37"> </text:span><text:span text:style-name="T11">k</text:span><text:span text:style-name="T9">o</text:span><text:span text:style-name="T11">n</text:span><text:span text:style-name="T7">tr</text:span><text:span text:style-name="T9">o</text:span><text:span text:style-name="T7">lu</text:span><text:span text:style-name="T39"> Zásobníka </text:span><text:span text:style-name="T11">v rozsahu</text:span><text:span text:style-name="T7">:</text:span></text:p>
      <text:p text:style-name="P48"><text:span text:style-name="T7"><text:s text:c="2"/><text:tab/> </text:span><text:span text:style-name="T9">b</text:span><text:span text:style-name="T7">) </text:span><text:span text:style-name="T9">pr</text:span><text:span text:style-name="T7">e</text:span><text:span text:style-name="T11">h</text:span><text:span text:style-name="T7">lia</text:span><text:span text:style-name="T9">d</text:span><text:span text:style-name="T11">k</text:span><text:span text:style-name="T7">a </text:span><text:span text:style-name="T44"><text:s/></text:span><text:span text:style-name="T7">a </text:span><text:span text:style-name="T45"><text:s/></text:span><text:span text:style-name="T11">k</text:span><text:span text:style-name="T9">o</text:span><text:span text:style-name="T11">n</text:span><text:span text:style-name="T7">tr</text:span><text:span text:style-name="T9">o</text:span><text:span text:style-name="T7">la </text:span><text:span text:style-name="T46"><text:s/></text:span><text:span text:style-name="T28">f</text:span><text:span text:style-name="T9">unk</text:span><text:span text:style-name="T7">č</text:span><text:span text:style-name="T11">n</text:span><text:span text:style-name="T9">o</text:span><text:span text:style-name="T11">s</text:span><text:span text:style-name="T7">ti </text:span><text:span text:style-name="T26"><text:s/></text:span><text:span text:style-name="Nadpis_20_2_20_Char"><text:span text:style-name="T61">Zásobníka</text:span></text:span><text:span text:style-name="T7"> </text:span><text:span text:style-name="T47"><text:s/></text:span><text:span text:style-name="T7">v </text:span><text:span text:style-name="T42"><text:s/></text:span><text:span text:style-name="T15">z</text:span><text:span text:style-name="T11">mys</text:span><text:span text:style-name="T7">le </text:span><text:span text:style-name="T48"><text:s/></text:span><text:span text:style-name="T9">p</text:span><text:span text:style-name="T7">lat</text:span><text:span text:style-name="T9">n</text:span><text:span text:style-name="T11">ý</text:span><text:span text:style-name="T7">ch </text:span><text:span text:style-name="T44"><text:s/></text:span><text:span text:style-name="T9">pr</text:span><text:span text:style-name="T7">e</text:span><text:span text:style-name="T9">dp</text:span><text:span text:style-name="T7">i</text:span><text:span text:style-name="T11">s</text:span><text:span text:style-name="T9">o</text:span><text:span text:style-name="T7">v <text:s/>min.</text:span><text:span text:style-name="T37"> </text:span><text:span text:style-name="T15">1</text:span><text:span text:style-name="T7">x</text:span><text:span text:style-name="T49"> </text:span><text:span text:style-name="T9">ro</text:span><text:span text:style-name="T7">č</text:span><text:span text:style-name="T11">n</text:span><text:span text:style-name="T7">e</text:span></text:p>
      <text:p text:style-name="P52">7.<text:tab/>Kupujúci je povinný chrániť Prepravné nádoby pred nebezpečenstvom ich straty, <text:tab/>zničenia <text:tab/>alebo poškodenia vonkajšími vplyvmi. Kupujúci však nezodpovedá za vzniknuté škody, <text:tab/>pokiaľ postupoval v súlade s Pokynmi a/alebo pokiaľ Predávajúci nesplnil svoju povinnosť <text:tab/>k odovzdaniu Pokynov, a ich dodržanie by zamedzilo vzniku škody alebo zmiernilo rozsah takejto <text:tab/>škody, alebo pokiaľ škodu zavinil Predávajúci alebo jeho pracovník. Predávajúci sa zaväzuje <text:tab/>nahradiť všetky škody na živote, zdraví alebo majetku Kupujúceho a tretích osôb vzniknutých <text:tab/>v dôsledku užívania Prepravných nádob, iba ak ku škode došlo výlučne porušením <text:tab/>Pokynov <text:s text:c="13"/><text:tab/>zo strany Kupujúceho, pokiaľ tieto pokyny boli <text:s/>Kupujúcemu odovzdané.</text:p>
      <text:p text:style-name="P51"><text:span text:style-name="T7">8.<text:tab/>Kupujúci </text:span><text:span text:style-name="T22"><text:s/></text:span><text:span text:style-name="T12">j</text:span><text:span text:style-name="T7">e </text:span><text:span text:style-name="T18"><text:s/></text:span><text:span text:style-name="T9">po</text:span><text:span text:style-name="T11">v</text:span><text:span text:style-name="T7">i</text:span><text:span text:style-name="T9">nn</text:span><text:span text:style-name="T7">ý <text:s/></text:span><text:span text:style-name="T22">b</text:span><text:span text:style-name="T7">ez </text:span><text:span text:style-name="T16"><text:s/></text:span><text:span text:style-name="T7">z</text:span><text:span text:style-name="T22">b</text:span><text:span text:style-name="T11">y</text:span><text:span text:style-name="T7">t</text:span><text:span text:style-name="T9">o</text:span><text:span text:style-name="T7">č</text:span><text:span text:style-name="T11">n</text:span><text:span text:style-name="T15">é</text:span><text:span text:style-name="T11">h</text:span><text:span text:style-name="T7">o </text:span><text:span text:style-name="T12"><text:s/></text:span><text:span text:style-name="T9">od</text:span><text:span text:style-name="T11">k</text:span><text:span text:style-name="T7">la</text:span><text:span text:style-name="T9">d</text:span><text:span text:style-name="T7">u </text:span><text:span text:style-name="T15"><text:s/></text:span><text:span text:style-name="T12">i</text:span><text:span text:style-name="T9">n</text:span><text:span text:style-name="T28">f</text:span><text:span text:style-name="T9">o</text:span><text:span text:style-name="T15">r</text:span><text:span text:style-name="T24">m</text:span><text:span text:style-name="T9">o</text:span><text:span text:style-name="T11">v</text:span><text:span text:style-name="T15">a</text:span><text:span text:style-name="T7">ť</text:span><text:span text:style-name="T33"> </text:span><text:span text:style-name="T12">P</text:span><text:span text:style-name="T9">r</text:span><text:span text:style-name="T7">edávajúceho</text:span><text:span text:style-name="T33"> </text:span><text:span text:style-name="T7">o </text:span><text:span text:style-name="T18"><text:s/></text:span><text:span text:style-name="T11">vš</text:span><text:span text:style-name="T15">e</text:span><text:span text:style-name="T7">t</text:span><text:span text:style-name="T9">k</text:span><text:span text:style-name="T11">ý</text:span><text:span text:style-name="T15">c</text:span><text:span text:style-name="T7">h </text:span><text:span text:style-name="T22"><text:s/><text:tab/></text:span><text:span text:style-name="T28">f</text:span><text:span text:style-name="T9">un</text:span><text:span text:style-name="T11">k</text:span><text:span text:style-name="T7">č</text:span><text:span text:style-name="T9">n</text:span><text:span text:style-name="T11">ý</text:span><text:span text:style-name="T15">c</text:span><text:span text:style-name="T7">h </text:span><text:span text:style-name="T9">por</text:span><text:span text:style-name="T11">u</text:span><text:span text:style-name="T7">c</text:span><text:span text:style-name="T11">h</text:span><text:span text:style-name="T7">á</text:span><text:span text:style-name="T9">c</text:span><text:span text:style-name="T7">h </text:span><text:span text:style-name="T9"><text:s/></text:span><text:span text:style-name="T7">a </text:span><text:span text:style-name="T9">po</text:span><text:span text:style-name="T11">šk</text:span><text:span text:style-name="T9">od</text:span><text:span text:style-name="T7">e</text:span><text:span text:style-name="T9">n</text:span><text:span text:style-name="T7">iac</text:span><text:span text:style-name="T11">h na Prepravných nádobách</text:span><text:span text:style-name="T7">. </text:span><text:span text:style-name="T9"><text:s/></text:span><text:span text:style-name="T12">Predávajúci na vlastné náklady <text:tab/>o</text:span><text:span text:style-name="T9">d</text:span><text:span text:style-name="T11">s</text:span><text:span text:style-name="T7">tráni </text:span><text:span text:style-name="T14"><text:s/></text:span><text:span text:style-name="T9">v</text:span><text:span text:style-name="T11">š</text:span><text:span text:style-name="T7">e</text:span><text:span text:style-name="T12">t</text:span><text:span text:style-name="T9">ky Kupujúcim</text:span><text:span text:style-name="T13"> </text:span><text:span text:style-name="T15">o</text:span><text:span text:style-name="T11">h</text:span><text:span text:style-name="T7">lás</text:span><text:span text:style-name="T12">e</text:span><text:span text:style-name="T9">né</text:span><text:span text:style-name="T7"> </text:span><text:span text:style-name="T20"><text:s/></text:span><text:span text:style-name="T11">V</text:span><text:span text:style-name="T7">a</text:span><text:span text:style-name="T9">ndy <text:s/>Prepravných nádob</text:span><text:span text:style-name="T7">.</text:span></text:p>
      <text:p text:style-name="P51"><text:span text:style-name="T7">9.<text:tab/></text:span><text:span text:style-name="T65">Výška nájomného za prenajaté Prepravné nádoby je uvedená v </text:span><text:span text:style-name="T64">P</text:span><text:span text:style-name="T67">r</text:span><text:span text:style-name="T64">íl</text:span><text:span text:style-name="T67">o</text:span><text:span text:style-name="T68">he</text:span><text:span text:style-name="T83"> </text:span><text:span text:style-name="T64">č. 1 te</text:span><text:span text:style-name="T69">j</text:span><text:span text:style-name="T64">to</text:span><text:span text:style-name="T101"> <text:tab/>dohod</text:span><text:span text:style-name="T69">y</text:span><text:span text:style-name="T64">. <text:tab/>Faktúra s vyúčtovaním nájomného bude vystavená, doručená a splatná v rovnaký deň ako <text:tab/>faktúra <text:tab/>s vyúčtovaním kúpnej ceny podľa čl. VI. tejto dohody. Ustanovenie článku VI. tejto <text:tab/>dohody sa použije obdobne aj na fakturáciu a úhradu nájomného.</text:span></text:p>
      <text:p text:style-name="P53">10.<text:tab/>Nájom Prepravných nádob zaniká ukončením tejto dohody ako celku, dohodou <text:tab/>zmluvných <text:tab/>strán alebo iným spôsobom stanoveným všeobecne záväznými právnymi predpismi.</text:p>
      <text:p text:style-name="P53"><text:soft-page-break/>11. <text:tab/>V prípade zániku nájmu Prepravných nádob vráti Kupujúci Predávajúcemu Prepravné nádoby <text:tab/>v lehote 30 kalendárnych dní od zániku nájmu a Predávajúci je povinný v termíne stanovenej <text:tab/>Kupujúcim v rámci uvedenej lehoty Prepravné nádoby od Kupujúceho odviesť.</text:p>
      <text:p text:style-name="P53">12. <text:tab/>Predávajúci sa zaväzuje vykonávať pre Kupujúceho servisné služby na technickom zariadení <text:tab/>Kupujúceho za podmienok stanovených v tomto článku Rámcovej dohody.</text:p>
      <text:p text:style-name="P53">13.<text:tab/>Technickým zariadením Kupujúceho sa rozumie:</text:p>
      <text:p text:style-name="P53"><text:tab/>13.1. Zdroj plynu – Zásobník typ ZT 20 v.č.27275 - 1x a typ ZT 10 v.č.27865 – 1x</text:p>
      <text:p text:style-name="P53"><text:tab/>13.2 Odparovač – hlavný vzduchový odparovač – Ferox Dečín v.č. N6615 – 1x a v.č. 7233 - 1x</text:p>
      <text:p text:style-name="P53"><text:tab/>13.3 Potrubné prepojenie odparovacej stanice – rozsah od plniacej koncovky na obidvoch <text:tab/><text:tab/> <text:s text:c="8"/>zásobníkoch až po uzavierací ventil na výstupe z odparovacej stanice do centrálneho <text:tab/> <text:s text:c="3"/><text:tab/> <text:s text:c="7"/>potrubného rozvodu.</text:p>
      <text:p text:style-name="P53">14.<text:tab/>Servisnými službami sa rozumie servis a údržba, odborné prehliadky a odborné skúšky v lehote <text:tab/>určenej platnou legislatívou, Vyhl.č. 508/2009 Z.z. a odstraňovanie nedostatkov na technickom <text:tab/>zariadení uvedenom v ods.13 tohto čl. <text:tab/>dohody.</text:p>
      <text:p text:style-name="P54">15.<text:tab/>Dodávateľ je zodpovedný za dodržanie termínu odbornej prehliadky resp. odbornej skúšky <text:tab/>vyhradeného technického zariadenia. V prípade vzniku akejkoľvek škody na strane kupujúceho v <text:tab/>dôsledku nedodržania termínu tejto prehliadky predávajúcim, sa predávajúci zaväzuje túto škodu <text:tab/>v rozsahu 100% jej výšky kupujúcemu nahradiť a zároveň sa zaväzuje zaplatiť za porušenie tohto <text:tab/>svojho záväzku aj zmluvnú pokutu v zmysle ust. Čl. X bod. 3 tejto zmluvy.</text:p>
      <text:p text:style-name="P51"><text:span text:style-name="T65">16.<text:tab/>Cena za výkon servisných služieb uvedených v ods.14 tohto článku dohody je stanovená <text:tab/>paušálnou cenou a je uvedená v </text:span><text:span text:style-name="T64">P</text:span><text:span text:style-name="T67">r</text:span><text:span text:style-name="T64">íl</text:span><text:span text:style-name="T67">o</text:span><text:span text:style-name="T68">he</text:span><text:span text:style-name="T83"> </text:span><text:span text:style-name="T64">č. 1 te</text:span><text:span text:style-name="T69">j</text:span><text:span text:style-name="T64">to</text:span><text:span text:style-name="T101"> dohod</text:span><text:span text:style-name="T69">y</text:span><text:span text:style-name="T64">. Faktúra za servisné služby bude <text:tab/>vystavená 1x mesačne. Ustanovenie článku VI. tejto <text:tab/>dohody sa použije obdobne aj na fakturáciu <text:tab/>a úhradu servisných služieb.</text:span></text:p>
      <text:p text:style-name="P53"/>
      <text:p text:style-name="P53">17.<text:tab/>V paušálne cene nie sú zahrnuté náklady na použitý materiál (najmä použité náhradné diely). Cena <text:s/><text:tab/>použitého materiálu bude stanovená dohodou.</text:p>
      <text:p text:style-name="P53">18.<text:tab/>Servis technických zariadení zaniká ukončením tejto dohody ako celku, dohodou <text:tab/>zmluvných <text:tab/>strán alebo iným spôsobom stanoveným všeobecne záväznými právnymi predpismi.</text:p>
      <text:p text:style-name="P53"><text:tab/></text:p>
      <text:p text:style-name="P53"/>
      <text:p text:style-name="P53"><text:tab/><text:tab/></text:p>
      <text:p text:style-name="P28">Článok XIII.</text:p>
      <text:p text:style-name="P28">Plnenie dohody prostredníctvom subdodávateľov</text:p>
      <text:p text:style-name="P34"/>
      <text:p text:style-name="P26"><text:span text:style-name="T62">1.</text:span><text:span text:style-name="T64"> <text:tab/>Predávajúci je vzhľadom na rozsah plnenia oprávnený plniť svoje záväzky z tejto dohody aj <text:tab/>prostredníctvom tretích osôb (subdodávateľov). </text:span></text:p>
      <text:p text:style-name="P26"><text:span text:style-name="T62">2.</text:span><text:span text:style-name="T64"> <text:tab/>Dodávateľ zodpovedá za výber svojich subdodávateľov a/alebo spolupracujúcich tretích osôb.</text:span></text:p>
      <text:p text:style-name="P26"><text:span text:style-name="T62">3.</text:span><text:span text:style-name="T64"> <text:tab/>Pokiaľ dodávateľ použije na plnenie svojich záväzkov podľa tejto dohody tretiu osobu, <text:tab/>zodpovedá, akoby záväzok splnil sám.</text:span></text:p>
      <text:p text:style-name="P26"><text:span text:style-name="T62">4.</text:span><text:span text:style-name="T64"> <text:tab/>Predávajúci je povinný oznámiť verejnému obstarávateľovi bezodkladne akúkoľvek zmenu údajov <text:tab/>o subdodávateľovi.</text:span></text:p>
      <text:p text:style-name="P26"><text:span text:style-name="T62">5.</text:span><text:span text:style-name="T64"> <text:tab/>Predávajúci je povinný písomne predložiť verejnému obstarávateľovi odsúhlasenie každého <text:tab/>subdodávateľa, a to ešte pred plnením záväzkov z tejto dohody prostredníctvom subdodávateľa.</text:span></text:p>
      <text:p text:style-name="P34"/>
      <text:p text:style-name="P34"/>
      <text:p text:style-name="P28">Článok XIV.</text:p>
      <text:p text:style-name="P28">Ochrana informácií</text:p>
      <text:p text:style-name="P26"><text:span text:style-name="T63">1. <text:tab/></text:span><text:span text:style-name="T64">Všetky informácie obsiahnuté v rámci tejto Rámcovej dohody ako i tie, ktoré si strany pre splnenie <text:tab/>predmetu dohody navzájom poskytli, sa považujú za dôverné a poskytnúť tieto informácie tretej <text:tab/>osobe môže strana dohody len po predchádzajúcom písomnom súhlase druhej strany. Tento záväzok </text:span><text:soft-page-break/><text:span text:style-name="T64"><text:tab/>mlčanlivosti platí aj po ukončení vzťahu založeného touto dohodou. Povinnosť kupujúceho <text:tab/>sprístupniť informácie podľa tohto ods. tohto Čl. v zmysle zákona č. 211/2000 Z. z. o slobodnom <text:tab/>prístupe k informáciám a o zmene a doplnení niektorých zákonov (zákon o slobodnom prístupe k <text:tab/>informáciám) v znení neskorších predpisov, týmto nie je dotknutá. </text:span></text:p>
      <text:p text:style-name="P34"/>
      <text:p text:style-name="P28"/>
      <text:p text:style-name="P28">Článok XV.</text:p>
      <text:p text:style-name="P28">Vypovedanie dohody</text:p>
      <text:p text:style-name="P25"><text:span text:style-name="T63">1. <text:tab/></text:span><text:span text:style-name="T65">Ktorákoľvek zo strán dohody</text:span><text:span text:style-name="T64"> môže dohodu písomne vypovedať aj bez udania dôvodu. </text:span><text:span text:style-name="T7">Výpovedná <text:tab/>lehota je tri mesiace a začína plynúť prvým dňom nasledujúceho mesiaca po doručení výpovede <text:tab/>druhej strane.</text:span></text:p>
      <text:p text:style-name="P34"/>
      <text:p text:style-name="P28">Článok XVI.</text:p>
      <text:p text:style-name="P28">Záverečné ustanovenia</text:p>
      <text:p text:style-name="P26"><text:span text:style-name="T63">1. <text:tab/></text:span><text:span text:style-name="T64">Vzťahy touto dohodou bližšie neupravené sa ďalej riadia príslušnými ustanoveniami všeobecne <text:tab/>záväzných právnych predpisov v Slovenskej republike.</text:span></text:p>
      <text:p text:style-name="P26"><text:span text:style-name="T63">2. <text:tab/></text:span><text:span text:style-name="T64">Práva a povinnosti vyplývajúce z tejto dohody pre zmluvné strany prechádzajú v celom rozsahu na <text:tab/>prípadných právnych nástupcov všetkých strán dohody. </text:span></text:p>
      <text:p text:style-name="P26"><text:span text:style-name="T63">3. <text:tab/></text:span><text:span text:style-name="T64">Túto dohodu je možné zmeniť alebo doplniť len na základe vzájomnej dohody strán, pokiaľ nie je <text:tab/>v dohode uvedené inak, a to vo forme písomných očíslovaných dodatkov k dohode. </text:span></text:p>
      <text:p text:style-name="P26"><text:span text:style-name="T63">4. <text:tab/></text:span><text:span text:style-name="T7">Dodávateľ je oprávnený postúpiť svoje pohľadávky voči kupujúcemu vzniknuté z tejto dohody, <text:tab/>podľa § 524 a nasl. Zákona č.40/1964 Zb. Občiansky zákonník v znení neskorších predpisov (ďalej <text:tab/>len ,,Občiansky zákonník“), výlučne iba s predchádzajúcim písomným súhlasom kupujúceho. <text:tab/>Zároveň sa strany dohody dohodli, že právny úkon dodávateľa, ktorým budú jeho pohľadávky voči <text:tab/>kupujúcemu postúpené v rozpore s dohodou podľa predchádzajúcej vety, považovaný podľa <text:s text:c="20"/><text:tab/>§ 39 Občianskeho zákonníka za absolútne neplatný. Súhlas kupujúceho podľa dvoch <text:tab/>predchádzajúcich viet je platný len za podmienky, že bol na takýto právny úkon udelený <text:tab/>predchádzajúci písomný súhlas Trenčianskeho samosprávneho kraja.</text:span></text:p>
      <text:p text:style-name="P26"><text:span text:style-name="T63">5. <text:tab/></text:span><text:span text:style-name="T65">St</text:span><text:span text:style-name="T64">rany dohody prehlasujú, že táto dohoda predstavuje slobodný a vážny prejav ich vôle, je pre ne <text:tab/>určitá a zrozumiteľná, neuzatvorená v tiesni a za nápadne nevýhodných podmienok, na znak čoho ju <text:tab/>vlastnoručne podpisujú. </text:span></text:p>
      <text:p text:style-name="P26"><text:span text:style-name="T63">6. <text:tab/></text:span><text:span text:style-name="T64">Táto dohoda je vyhotovená v 2(slovom: dvoch) rovnopisoch, z ktorých každý má platnosť originálu. <text:tab/>Kupujúci obdrží jedno vyhotovenie a predávajúci jedno vyhotovenie dohody. </text:span></text:p>
      <text:p text:style-name="P26"><text:span text:style-name="T63">7. <text:tab/></text:span><text:span text:style-name="T64">Neoddeliteľnou súčasťou tejto dohody je Príloha č. 1 „Špecifikácia a cenová ponuka“. </text:span></text:p>
      <text:p text:style-name="P34"/>
      <text:p text:style-name="P34"/>
      <text:p text:style-name="P32">Predávajúci: <text:tab/><text:tab/><text:tab/><text:tab/><text:tab/><text:tab/><text:tab/>Kupujúci: </text:p>
      <text:p text:style-name="P32">V................., dňa: ...................... <text:tab/><text:tab/><text:tab/><text:tab/>V Bojniciach, dňa: ................................ </text:p>
      <text:p text:style-name="P32"/>
      <text:p text:style-name="P32">................................................ <text:tab/><text:tab/><text:tab/><text:tab/><text:tab/>.................................................... </text:p>
      <text:p text:style-name="P22"><text:span text:style-name="T63"><text:tab/><text:tab/><text:tab/><text:tab/><text:tab/><text:tab/><text:tab/><text:tab/></text:span><text:span text:style-name="T65"> </text:span></text:p>
      <text:p text:style-name="P29"/>
      <text:p text:style-name="P29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"/>
      <text:p text:style-name="P2"/>
      <text:p text:style-name="P2"/>
      <text:section text:style-name="Sect1" text:name="Oblasť5">
        <text:p text:style-name="P107"/>
        <text:p text:style-name="P70">Príloha č. 1 Špecifikácia a cenová ponuka</text:p>
        <text:p text:style-name="P71">Medicinálne a technické plyny – špecifikácia, obsah, balenie a predpokladané množstvo </text:p>
        <text:p text:style-name="P67"><text:s/></text:p>
      </text:section>
      <text:section text:style-name="Sect2" text:name="Oblasť6">
        <text:p text:style-name="P57"/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F"/>
          <table:table-column table:style-name="Tabuľka5.I"/>
          <table:table-column table:style-name="Tabuľka5.J"/>
          <table:table-row table:style-name="Tabuľka5.1">
            <table:table-cell table:style-name="Tabuľka5.A1" office:value-type="string">
              <text:p text:style-name="P59">Por. č.</text:p>
            </table:table-cell>
            <table:table-cell table:style-name="Tabuľka5.A1" office:value-type="string">
              <text:p text:style-name="P59">Produkt</text:p>
            </table:table-cell>
            <table:table-cell table:style-name="Tabuľka5.A1" office:value-type="string">
              <text:p text:style-name="P59">Ojem/ hmotnosť</text:p>
            </table:table-cell>
            <table:table-cell table:style-name="Tabuľka5.A1" office:value-type="string">
              <text:p text:style-name="P55"><text:span text:style-name="T147">Obchodný názov ponúkanej fľaše/ média, množstvo média vo fľaši, plniaci</text:span><text:span text:style-name="T136"> </text:span><text:span text:style-name="T147">tlak</text:span></text:p>
            </table:table-cell>
            <table:table-cell table:style-name="Tabuľka5.A1" office:value-type="string">
              <text:p text:style-name="P55"><text:span text:style-name="T147">Predpokladané množstvo <text:s text:c="14"/>(24 mesiacov) </text:span></text:p>
              <text:p text:style-name="P62">ks/liter/</text:p>
              <text:p text:style-name="P57"/>
            </table:table-cell>
            <table:table-cell table:style-name="Tabuľka5.A1" office:value-type="string">
              <text:p text:style-name="P63">Jednotková cena v € bez DPH</text:p>
            </table:table-cell>
            <table:table-cell table:style-name="Tabuľka5.A1" office:value-type="string">
              <text:p text:style-name="P63">Sadzba a výška DPH</text:p>
            </table:table-cell>
            <table:table-cell table:style-name="Tabuľka5.A1" office:value-type="string">
              <text:p text:style-name="P63">Jed. cena v € s DPH</text:p>
              <text:p text:style-name="P63"/>
            </table:table-cell>
            <table:table-cell table:style-name="Tabuľka5.A1" office:value-type="string">
              <text:p text:style-name="P57">Celková cena za predpokladané množstvo v € bez DPH</text:p>
            </table:table-cell>
            <table:table-cell table:style-name="Tabuľka5.J1" office:value-type="string">
              <text:p text:style-name="P55"><text:span text:style-name="T135">Celková cena za predpokladané množstvo v € s DPH</text:span></text:p>
            </table:table-cell>
          </table:table-row>
          <table:table-row table:style-name="Tabuľka5.2">
            <table:table-cell table:style-name="Tabuľka5.A2" office:value-type="string">
              <text:p text:style-name="P59">1.</text:p>
            </table:table-cell>
            <table:table-cell table:style-name="Tabuľka5.A2" office:value-type="string">
              <text:p text:style-name="P57">Zmes med. N2O a medicinálny O2</text:p>
            </table:table-cell>
            <table:table-cell table:style-name="Tabuľka5.A2" office:value-type="string">
              <text:p text:style-name="P55"><text:span text:style-name="T135">10 litrov/ 4,43kg/2,8 m3</text:span>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6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3">
            <table:table-cell table:style-name="Tabuľka5.A2" office:value-type="string">
              <text:p text:style-name="P55"><text:span text:style-name="T136">2.</text:span></text:p>
            </table:table-cell>
            <table:table-cell table:style-name="Tabuľka5.A2" office:value-type="string">
              <text:p text:style-name="P57">Acetylén</text:p>
            </table:table-cell>
            <table:table-cell table:style-name="Tabuľka5.A2" office:value-type="string">
              <text:p text:style-name="P57">2,2kg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4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4">
            <table:table-cell table:style-name="Tabuľka5.A2" office:value-type="string">
              <text:p text:style-name="P55"><text:span text:style-name="T136">3.</text:span></text:p>
            </table:table-cell>
            <table:table-cell table:style-name="Tabuľka5.A2" office:value-type="string">
              <text:p text:style-name="P57">Dusík 5.0</text:p>
            </table:table-cell>
            <table:table-cell table:style-name="Tabuľka5.A2" office:value-type="string">
              <text:p text:style-name="P57">9,6m3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3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5">
            <table:table-cell table:style-name="Tabuľka5.A2" office:value-type="string">
              <text:p text:style-name="P55"><text:span text:style-name="T136">4.</text:span></text:p>
            </table:table-cell>
            <table:table-cell table:style-name="Tabuľka5.A2" office:value-type="string">
              <text:p text:style-name="P57">Kyslík medicinálny</text:p>
            </table:table-cell>
            <table:table-cell table:style-name="Tabuľka5.A2" office:value-type="string">
              <text:p text:style-name="P55"><text:span text:style-name="T135">1,6 m3/ 10 litrov</text:span>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60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6">
            <table:table-cell table:style-name="Tabuľka5.A2" office:value-type="string">
              <text:p text:style-name="P55"><text:span text:style-name="T136">5.</text:span></text:p>
            </table:table-cell>
            <table:table-cell table:style-name="Tabuľka5.A2" office:value-type="string">
              <text:p text:style-name="P55"><text:span text:style-name="T135">Kyslík medicinálny, tlaková fľaša 50 litrov</text:span></text:p>
            </table:table-cell>
            <table:table-cell table:style-name="Tabuľka5.A2" office:value-type="string">
              <text:p text:style-name="P57">3x14,5kg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60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7">
            <table:table-cell table:style-name="Tabuľka5.A2" office:value-type="string">
              <text:p text:style-name="P55"><text:span text:style-name="T136">6.</text:span></text:p>
            </table:table-cell>
            <table:table-cell table:style-name="Tabuľka5.A2" office:value-type="string">
              <text:p text:style-name="P57">Kyslík medicinálny kvapalný</text:p>
            </table:table-cell>
            <table:table-cell table:style-name="Tabuľka5.A2" office:value-type="string">
              <text:p text:style-name="P55"><text:span text:style-name="T135">1000 litrov = 1141 kg</text:span>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160000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8">
            <table:table-cell table:style-name="Tabuľka5.A2" office:value-type="string">
              <text:p text:style-name="P55"><text:span text:style-name="T136">7.</text:span></text:p>
            </table:table-cell>
            <table:table-cell table:style-name="Tabuľka5.A2" office:value-type="string">
              <text:p text:style-name="P57">Oxid dusný (rajský plyn) N2 O</text:p>
            </table:table-cell>
            <table:table-cell table:style-name="Tabuľka5.A2" office:value-type="string">
              <text:p text:style-name="P55"><text:span text:style-name="T135">7,5 kg/ 10 litrov </text:span>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10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9">
            <table:table-cell table:style-name="Tabuľka5.A2" office:value-type="string">
              <text:p text:style-name="P55"><text:span text:style-name="T136">8.</text:span></text:p>
            </table:table-cell>
            <table:table-cell table:style-name="Tabuľka5.A2" office:value-type="string">
              <text:p text:style-name="P57">Oxid dusný N2O</text:p>
            </table:table-cell>
            <table:table-cell table:style-name="Tabuľka5.A2" office:value-type="string">
              <text:p text:style-name="P57">50 litrov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18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9">
            <table:table-cell table:style-name="Tabuľka5.A2" office:value-type="string">
              <text:p text:style-name="P55"><text:span text:style-name="T136">9.</text:span></text:p>
            </table:table-cell>
            <table:table-cell table:style-name="Tabuľka5.A2" office:value-type="string">
              <text:p text:style-name="P57">Oxid uhličitý medicinálny</text:p>
            </table:table-cell>
            <table:table-cell table:style-name="Tabuľka5.A2" office:value-type="string">
              <text:p text:style-name="P57">20 kg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20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  <table:table-row table:style-name="Tabuľka5.9">
            <table:table-cell table:style-name="Tabuľka5.A2" office:value-type="string">
              <text:p text:style-name="P55"><text:span text:style-name="T136">10.</text:span></text:p>
            </table:table-cell>
            <table:table-cell table:style-name="Tabuľka5.A2" office:value-type="string">
              <text:p text:style-name="P57">Oxid uhličitý medicinálny</text:p>
            </table:table-cell>
            <table:table-cell table:style-name="Tabuľka5.A2" office:value-type="string">
              <text:p text:style-name="P57">50 litrov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7">18</text:p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A2" office:value-type="string">
              <text:p text:style-name="P58"/>
            </table:table-cell>
            <table:table-cell table:style-name="Tabuľka5.J2" office:value-type="string">
              <text:p text:style-name="P58"/>
            </table:table-cell>
          </table:table-row>
        </table:table>
      </text:section>
      <text:p text:style-name="P45"/>
      <text:p text:style-name="P78"/>
      <text:p text:style-name="P78"/>
      <text:p text:style-name="P78"/>
      <text:p text:style-name="P77"><text:span text:style-name="T138">N</text:span><text:span text:style-name="T139">ájo</text:span><text:span text:style-name="T136">m</text:span><text:span text:style-name="T140"> </text:span><text:span text:style-name="T139">o</text:span><text:span text:style-name="T136">b</text:span><text:span text:style-name="T139">a</text:span><text:span text:style-name="T136">l</text:span><text:span text:style-name="T139">o</text:span><text:span text:style-name="T136">v</text:span><text:span text:style-name="T141"> </text:span><text:span text:style-name="T142">n</text:span><text:span text:style-name="T136">a</text:span><text:span text:style-name="T142"> </text:span><text:span text:style-name="T141">m</text:span><text:span text:style-name="T136">edi</text:span><text:span text:style-name="T142">c</text:span><text:span text:style-name="T136">inálne</text:span><text:span text:style-name="T143"> </text:span><text:span text:style-name="T136">a</text:span><text:span text:style-name="T144"> </text:span><text:span text:style-name="T139">t</text:span><text:span text:style-name="T136">e</text:span><text:span text:style-name="T139">c</text:span><text:span text:style-name="T136">h</text:span><text:span text:style-name="T145">n</text:span><text:span text:style-name="T136">i</text:span><text:span text:style-name="T142">c</text:span><text:span text:style-name="T146">k</text:span><text:span text:style-name="T136">é</text:span><text:span text:style-name="T141"> </text:span><text:span text:style-name="T136">p</text:span><text:span text:style-name="T142">l</text:span><text:span text:style-name="T139">y</text:span><text:span text:style-name="T136">ny</text:span><text:span text:style-name="T138"> a súvisiace služby </text:span></text:p>
      <text:p text:style-name="P79"/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 table:number-columns-repeated="2"/>
        <table:table-column table:style-name="Tabuľka6.G"/>
        <table:table-column table:style-name="Tabuľka6.H"/>
        <table:table-row table:style-name="Tabuľka6.1">
          <table:table-cell table:style-name="Tabuľka6.A1" office:value-type="string">
            <text:p text:style-name="P12"/>
            <text:p text:style-name="P82"><text:span text:style-name="T52">P</text:span><text:span text:style-name="T53">or</text:span><text:span text:style-name="T52">.</text:span><text:span text:style-name="T54"> </text:span><text:span text:style-name="T53">č</text:span><text:span text:style-name="T52">.</text:span></text:p>
          </table:table-cell>
          <table:table-cell table:style-name="Tabuľka6.A1" office:value-type="string">
            <text:p text:style-name="P12"/>
            <text:p text:style-name="P73"><text:span text:style-name="T52">T</text:span><text:span text:style-name="T54">y</text:span><text:span text:style-name="T52">p</text:span><text:span text:style-name="T53"> o</text:span><text:span text:style-name="T54">b</text:span><text:span text:style-name="T53">a</text:span><text:span text:style-name="T52">l</text:span><text:span text:style-name="T53">u</text:span><text:span text:style-name="T52">-</text:span><text:span text:style-name="T54"> z</text:span><text:span text:style-name="T53">á</text:span><text:span text:style-name="T52">s</text:span><text:span text:style-name="T54">ob</text:span><text:span text:style-name="T55">n</text:span><text:span text:style-name="T56">í</text:span><text:span text:style-name="T57">k</text:span><text:span text:style-name="T52">,</text:span><text:span text:style-name="T54"> o</text:span><text:span text:style-name="T53">ce</text:span><text:span text:style-name="T58">ľ</text:span><text:span text:style-name="T53">o</text:span><text:span text:style-name="T54">v</text:span><text:span text:style-name="T52">á</text:span><text:span text:style-name="T53"> </text:span><text:span text:style-name="T52">tl</text:span><text:span text:style-name="T54">a</text:span><text:span text:style-name="T55">k</text:span><text:span text:style-name="T53">o</text:span><text:span text:style-name="T54">v</text:span><text:span text:style-name="T52">á</text:span><text:span text:style-name="T53"> </text:span><text:span text:style-name="T52">fľ</text:span><text:span text:style-name="T55">a</text:span><text:span text:style-name="T58">š</text:span><text:span text:style-name="T52">a, súvisiace služby a servisné poplatky</text:span></text:p>
          </table:table-cell>
          <table:table-cell table:style-name="Tabuľka6.A1" office:value-type="string">
            <text:p text:style-name="P75"/>
            <text:p text:style-name="P73"><text:span text:style-name="T52">P</text:span><text:span text:style-name="T53">oče</text:span><text:span text:style-name="T52">t</text:span><text:span text:style-name="T56"> </text:span><text:span text:style-name="T57">m</text:span><text:span text:style-name="T54">e</text:span><text:span text:style-name="T52">si</text:span><text:span text:style-name="T53">a</text:span><text:span text:style-name="T54">c</text:span><text:span text:style-name="T53">o</text:span><text:span text:style-name="T52">v</text:span><text:span text:style-name="T53"> </text:span><text:span text:style-name="T54">r</text:span><text:span text:style-name="T53">e</text:span><text:span text:style-name="T52">s</text:span><text:span text:style-name="T55">p</text:span><text:span text:style-name="T52">.</text:span><text:span text:style-name="T56"> </text:span><text:span text:style-name="T55">dn</text:span><text:span text:style-name="T52">í</text:span><text:span text:style-name="T54"> z</text:span><text:span text:style-name="T52">a</text:span><text:span text:style-name="T53"> </text:span><text:span text:style-name="T54">o</text:span><text:span text:style-name="T55">b</text:span><text:span text:style-name="T54">d</text:span><text:span text:style-name="T53">o</text:span><text:span text:style-name="T55">b</text:span><text:span text:style-name="T52">ie</text:span><text:span text:style-name="T56"> </text:span><text:span text:style-name="T55">n</text:span><text:span text:style-name="T53">á</text:span><text:span text:style-name="T59">j</text:span><text:span text:style-name="T57">m</text:span><text:span text:style-name="T52">u (</text:span><text:span text:style-name="T53"> </text:span><text:span text:style-name="T52">24mesiacov)</text:span></text:p>
          </table:table-cell>
          <table:table-cell table:style-name="Tabuľka6.A1" office:value-type="string">
            <text:p text:style-name="P55"><text:span text:style-name="T2">Jednotková cena <text:s/>v € bez DPH</text:span></text:p>
            <text:p text:style-name="P65">deň/fľaša/zvoz/mesiac</text:p>
            <text:p text:style-name="P65"/>
          </table:table-cell>
          <table:table-cell table:style-name="Tabuľka6.A1" office:value-type="string">
            <text:p text:style-name="P65">Sadzba a výška DPH</text:p>
          </table:table-cell>
          <table:table-cell table:style-name="Tabuľka6.A1" office:value-type="string">
            <text:p text:style-name="P55"><text:span text:style-name="T2">Jednotková cena v € <text:s text:c="12"/>s DPH</text:span></text:p>
            <text:p text:style-name="P65"/>
          </table:table-cell>
          <table:table-cell table:style-name="Tabuľka6.A1" office:value-type="string">
            <text:p text:style-name="P65">Celková cena za predpokladané množstvo v € bez DPH</text:p>
          </table:table-cell>
          <table:table-cell table:style-name="Tabuľka6.H1" office:value-type="string">
            <text:p text:style-name="P55"><text:span text:style-name="T2">Celková cena za predpokladané množstvo v € s DPH</text:span></text:p>
          </table:table-cell>
        </table:table-row>
        <table:table-row table:style-name="Tabuľka6.2">
          <table:table-cell table:style-name="Tabuľka6.A2" office:value-type="string">
            <text:p text:style-name="P84">1</text:p>
          </table:table-cell>
          <table:table-cell table:style-name="Tabuľka6.A2" office:value-type="string">
            <text:p text:style-name="P85">Nájomné fľaše</text:p>
          </table:table-cell>
          <table:table-cell table:style-name="Tabuľka6.A2" office:value-type="string">
            <text:p text:style-name="P93">730(deň)x96 (fľaša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2" office:value-type="string">
            <text:p text:style-name="P84">2</text:p>
          </table:table-cell>
          <table:table-cell table:style-name="Tabuľka6.A2" office:value-type="string">
            <text:p text:style-name="P85">ADR poplatok za fľaše</text:p>
          </table:table-cell>
          <table:table-cell table:style-name="Tabuľka6.A2" office:value-type="string">
            <text:p text:style-name="P93">320 (fľaša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2" office:value-type="string">
            <text:p text:style-name="P84">3</text:p>
          </table:table-cell>
          <table:table-cell table:style-name="Tabuľka6.A2" office:value-type="string">
            <text:p text:style-name="P88">Diaľničný poplatok – mýto za fľašu</text:p>
          </table:table-cell>
          <table:table-cell table:style-name="Tabuľka6.A2" office:value-type="string">
            <text:p text:style-name="P93">320 (fľaša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2" office:value-type="string">
            <text:p text:style-name="P84">4</text:p>
          </table:table-cell>
          <table:table-cell table:style-name="Tabuľka6.A2" office:value-type="string">
            <text:p text:style-name="P85">Doprava fliaš</text:p>
          </table:table-cell>
          <table:table-cell table:style-name="Tabuľka6.A2" office:value-type="string">
            <text:p text:style-name="P93">320 (fľaša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2" office:value-type="string">
            <text:p text:style-name="P84">5</text:p>
          </table:table-cell>
          <table:table-cell table:style-name="Tabuľka6.A2" office:value-type="string">
            <text:p text:style-name="P88">ADR poplatok za kvapalný kyslík (zvoz)</text:p>
          </table:table-cell>
          <table:table-cell table:style-name="Tabuľka6.A2" office:value-type="string">
            <text:p text:style-name="P93">8 (zvoz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2" office:value-type="string">
            <text:p text:style-name="P84">6</text:p>
          </table:table-cell>
          <table:table-cell table:style-name="Tabuľka6.A2" office:value-type="string">
            <text:p text:style-name="P86">Diaľničný poplatok – mýto kyslík kvap.(1000LK)</text:p>
          </table:table-cell>
          <table:table-cell table:style-name="Tabuľka6.A2" office:value-type="string">
            <text:p text:style-name="P93">160(1000 LK)</text:p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4"/>
          </table:table-cell>
          <table:table-cell table:style-name="Tabuľka6.A2" office:value-type="string">
            <text:p text:style-name="P96"/>
          </table:table-cell>
          <table:table-cell table:style-name="Tabuľka6.H2" office:value-type="string">
            <text:p text:style-name="P96"/>
          </table:table-cell>
        </table:table-row>
        <table:table-row table:style-name="Tabuľka6.2">
          <table:table-cell table:style-name="Tabuľka6.A8" office:value-type="string">
            <text:p text:style-name="P97"><text:s text:c="6"/>7</text:p>
          </table:table-cell>
          <table:table-cell table:style-name="Tabuľka6.A8" office:value-type="string">
            <text:p text:style-name="P87"><text:span text:style-name="T131">Servisné služby na technickom zariadení</text:span></text:p>
          </table:table-cell>
          <table:table-cell table:style-name="Tabuľka6.A8" office:value-type="string">
            <text:p text:style-name="P93">24 mesiacov</text:p>
          </table:table-cell>
          <table:table-cell table:style-name="Tabuľka6.A8" office:value-type="string">
            <text:p text:style-name="P94"/>
          </table:table-cell>
          <table:table-cell table:style-name="Tabuľka6.A8" office:value-type="string">
            <text:p text:style-name="P94"/>
          </table:table-cell>
          <table:table-cell table:style-name="Tabuľka6.A8" office:value-type="string">
            <text:p text:style-name="P94"/>
          </table:table-cell>
          <table:table-cell table:style-name="Tabuľka6.A8" office:value-type="string">
            <text:p text:style-name="P96"/>
          </table:table-cell>
          <table:table-cell table:style-name="Tabuľka6.H8" office:value-type="string">
            <text:p text:style-name="P96"/>
          </table:table-cell>
        </table:table-row>
      </table:table>
      <text:p text:style-name="P2"/>
      <text:p text:style-name="P2"/>
      <text:p text:style-name="P108">D — SPÔSOB URČENIA CENY</text:p>
      <text:p text:style-name="P3">1 Cena za obstarávaný tovar musí byť stanovená v zmysle zákona NR SR č. 18/1996 Z.z. o cenách <text:s text:c="16"/>v znení neskorších predpisov, vyhlášky MF SR č. 87/1996 Z.z., ktorou sa vykonáva zákon NR SR <text:s text:c="15"/>č. 18/1996 Z.z. o cenách v znení neskorších predpisov.</text:p>
      <text:p text:style-name="P3">2 Uchádzačom navrhovaná cena predmetu zákazky musí byť uvedená v EUR, musí byť konečná, musí zahrňovať všetky náklady spojené s realizáciou predmetu zákazky - pre každú ponúknutú časť osobitne v súlade s platným právnymi predpismi tak, ako je to uvedené v časti „B. Opis predmetu zákazky“ a za podmienok uvedených v časti "C. Obchodné podmienky „ a musí vyjadrovať cenovú úroveň v čase, v ktorom bola ponuka podaná.</text:p>
      <text:p text:style-name="P3">3. Súčasťou ponuky bude Príloha č. 1 – ŠPECIFIKÁCIA a CENOVÁ PONUKA vypracovaná <text:s text:c="23"/>na požadované jednotlivé časti, na ktoré uchádzač predkladá ponuku a ktoré budú vypracované <text:s text:c="16"/>v súlade s pokynmi verejného obstarávateľa uvedenými v časti „B. Opis predmetu zákazky“, <text:s text:c="22"/>„C. Obchodné podmienky“ a „D. Spôsob určenia ceny“ týchto SP.</text:p>
      <text:p text:style-name="P3">4. <text:s/>Zmluvná cena tovarov bude uvedená za mernú jednotu v EUR matematicky zaokrúhlená na dve desatinné miesta v členení:</text:p>
      <text:p text:style-name="P3">- zmluvná cena za mernú jednotku v € bez DPH </text:p>
      <text:p text:style-name="P3">- Sadza a výška DPH</text:p>
      <text:p text:style-name="P3">- zmluvná cena za mernú jednotku v € s DPH</text:p>
      <text:p text:style-name="P3">5. Ak ponuku predkladá uchádzač so sídlom v Slovenskej republike a nie je platiteľom DPH, uvedie navrhovanú zmluvnú cenu celkom. Na skutočnosť, že nie je uchádzač platiteľom DPH v ponuke upozorní.</text:p>
      <text:p text:style-name="P102"/>
      <text:p text:style-name="P102"/>
      <text:p text:style-name="P109">E — KRITÉRIÁ NA HODNOTENIE PONÚK A PRAVIDLÁ ICH UPLATNENIA</text:p>
      <text:p text:style-name="P3">1. Kritérium – uplatňované pre každú časť predmetu zákazky osobitne a bezrozdielne:</text:p>
      <text:p text:style-name="P111"><text:span text:style-name="T50">1.1 <text:tab/></text:span><text:span text:style-name="T60">Najnižšia celková cena v EUR s DPH</text:span><text:span text:style-name="T50">, ktorou sa rozumie celková cena za dodávku tovarov <text:tab/>v zmysle opisu predmetu zákazky v súťažných podkladoch <text:s/>vrátane nákladov na dopravu, balné <text:tab/>a všetky doteraz vynaložené výdavky a v budúcnosti vynaložené výdavky úspešného <text:tab/>uchádzača, súvisiace s plnením predmetu tejto zákazky – kritérium platné pre každú časť <text:tab/>predmetu zákazky osobitne</text:span></text:p>
      <text:p text:style-name="P113"/>
      <text:p text:style-name="P3">2. SPÔSOB HODNOTENIA KRITÉRIÍ NA VYHODNOTENIE PONÚK :</text:p>
      <text:p text:style-name="P7"><text:span text:style-name="T4">2.1 <text:tab/></text:span><text:span text:style-name="T3">Automatizovaným vyhodnotením – elektronická aukcia</text:span></text:p>
      <text:p text:style-name="P113">2.2 <text:tab/>Komisia na vyhodnotenie ponúk hodnotí ponuky podľa týchto súťažných podkladov a v súlade <text:tab/>so zákonom o verejnom obstarávaní. </text:p>
      <text:p text:style-name="P38"/>
      <text:p text:style-name="P26"><text:span text:style-name="T129">2.3<text:tab/></text:span><text:span text:style-name="T4">Komisia v úvodnom vyhodnotení ponúk zostaví zostupné poradie všetkých hodnotených ponúk <text:tab/>podľa celkových cien predmetu zákazky (vyjadrených v EUR vrátane DPH) za každú časť <text:tab/>samostatne. Ponuku s najnižšou celkovou cenou s DPH za každú časť samostatne zaradí <text:tab/>komisia na prvé miesto poradia, ďalšie ponuky zoradí v zostupnom poradí, pričom ponuku <text:s text:c="21"/><text:tab/>s najvyššou celkovou cenou s DPH za každú časť samostatne zaradí komisia na posledné <text:tab/>miesto poradia. </text:span><text:span text:style-name="T129">Všetci uchádzači, ktorých ponuky neboli zo súťaže vylúčené, budú vyzvaní na <text:tab/>účasť v elektronickej aukcii. </text:span></text:p>
      <text:p text:style-name="P38"/>
      <text:p text:style-name="P103">2.4<text:tab/>V prípade, ak komisia zistí po úvodnom vyhodnotení ponúk, že viacerí uchádzači predložili k jednotlivým častiam zhodný celkový návrh na plnenie, bude im na začiatku aukcie oznámená zdieľaná pozícia. </text:p>
      <text:p text:style-name="P103"/>
      <text:p text:style-name="P3">2.5<text:tab/>Konečné poradie ponúk bude zostavené automatickým vyhodnotením ponúk – elektronickou <text:tab/>aukciou. Úspešný uchádzač bude ten, ktorého ponuka splní kritérium – najnižšia <text:tab/>celková cena <text:tab/>v EUR vrátane DPH za zmluvné obdobie 2 rokov samostatne pre každú časť predmetu zákazky. <text:tab/>Ostatní uchádzači budú neúspešní.</text:p>
      <text:p text:style-name="P3">2.6<text:tab/>V prípade, že do hodnotenia bude zaradená len jedna ponuka, skúma sa prijateľnosť ponuky pre <text:tab/>verejného obstarávateľa. V takomto prípade verejný obstarávateľ nemá povinnosť realizovať <text:s text:c="3"/><text:tab/>e-aukciou, to je na jeho zvážení.</text:p>
      <text:p text:style-name="P3">2.7 <text:s/><text:tab/>V prípade prijatia jedinej ponuky verejný obstarávateľ uverejní v profile zdôvodnenie prijatia <text:tab/>tejto ponuky v zmysle § 57 ods.2 zákona o verejnom obstarávaní.</text:p>
      <text:p text:style-name="P7"><text:span text:style-name="T4">2.8<text:tab/>Podrobné informácie o priebehu e-aukcie sú uvedené v časti A-Pokyny na vypracovanie ponuky <text:tab/>bod 21. Týchto súťažných podkladov</text:span></text:p>
      <text:p text:style-name="P110">F — PODMIENKY ÚČASTI UCHÁDZAČOV</text:p>
      <text:p text:style-name="P3">Osobné postavenie uchádzačov a záujemcov vrátane požiadaviek týkajúcich sa zápisu do profesijného alebo obchodného registra</text:p>
      <text:p text:style-name="P3">1. Podmienky účasti týkajúce sa osobného postavenia podľa §32 zákona o verejnom obstarávaní:</text:p>
      <text:p text:style-name="P3">Uchádzač musí spĺňať podmienky účasti uvedené v § 32 ods. 1 zákona o verejnom obstarávaní. Ich splnenie preukáže podľa § 32 ods. 2, resp. podľa ods. 4 a/alebo ods. 5 zákona o verejnom obstarávaní predložením originálnych dokladov alebo ich úradne overených kópií v rozsahu a platnosti v zmysle zákona o verejnom obstarávaní.</text:p>
      <text:p text:style-name="P3">Odôvodnenie primeranosti a potreby v zmysle § 38 ods. 5 zákona o verejnom obstarávaní: Verejný obstarávateľ stanovil podmienky účasti týkajúce sa osobného postavenia v súlade so zákonom <text:s text:c="20"/>o verejnom obstarávaní.</text:p>
      <text:p text:style-name="P3">2.<text:tab/>TECHNICKÁ ALEBO ODBORNÁ SPÔSOBILOSŤ</text:p>
      <text:p text:style-name="P7"><text:span text:style-name="T64">V</text:span><text:span text:style-name="T68">yh</text:span><text:span text:style-name="T64">l</text:span><text:span text:style-name="T69">á</text:span><text:span text:style-name="T68">s</text:span><text:span text:style-name="T64">e</text:span><text:span text:style-name="T68">n</text:span><text:span text:style-name="T64">ia,</text:span><text:span text:style-name="T72"> </text:span><text:span text:style-name="T67">po</text:span><text:span text:style-name="T69">t</text:span><text:span text:style-name="T68">v</text:span><text:span text:style-name="T67">rd</text:span><text:span text:style-name="T64">e</text:span><text:span text:style-name="T68">n</text:span><text:span text:style-name="T64">i</text:span><text:span text:style-name="T69">a</text:span><text:span text:style-name="T64">,</text:span><text:span text:style-name="T80"> </text:span><text:span text:style-name="T67">do</text:span><text:span text:style-name="T68">k</text:span><text:span text:style-name="T64">la</text:span><text:span text:style-name="T80">d</text:span><text:span text:style-name="T64">y</text:span><text:span text:style-name="T72"> </text:span><text:span text:style-name="T64">a</text:span><text:span text:style-name="T72"> </text:span><text:span text:style-name="T67">do</text:span><text:span text:style-name="T68">k</text:span><text:span text:style-name="T67">u</text:span><text:span text:style-name="T68">m</text:span><text:span text:style-name="T72">e</text:span><text:span text:style-name="T68">n</text:span><text:span text:style-name="T69">t</text:span><text:span text:style-name="T82">y</text:span><text:span text:style-name="T64">,</text:span><text:span text:style-name="T93"> </text:span><text:span text:style-name="T67">pro</text:span><text:span text:style-name="T68">s</text:span><text:span text:style-name="T64">tre</text:span><text:span text:style-name="T67">d</text:span><text:span text:style-name="T68">n</text:span><text:span text:style-name="T64">íct</text:span><text:span text:style-name="T68">v</text:span><text:span text:style-name="T72">o</text:span><text:span text:style-name="T64">m </text:span><text:span text:style-name="T68">k</text:span><text:span text:style-name="T64">t</text:span><text:span text:style-name="T67">o</text:span><text:span text:style-name="T72">r</text:span><text:span text:style-name="T82">ý</text:span><text:span text:style-name="T72">c</text:span><text:span text:style-name="T64">h</text:span><text:span text:style-name="T93"> </text:span><text:span text:style-name="T68">u</text:span><text:span text:style-name="T72">c</text:span><text:span text:style-name="T68">h</text:span><text:span text:style-name="T64">á</text:span><text:span text:style-name="T67">d</text:span><text:span text:style-name="T64">z</text:span><text:span text:style-name="T67">a</text:span><text:span text:style-name="T64">č </text:span><text:span text:style-name="T99"><text:s/></text:span><text:span text:style-name="T67">pr</text:span><text:span text:style-name="T64">e</text:span><text:span text:style-name="T68">uk</text:span><text:span text:style-name="T64">a</text:span><text:span text:style-name="T67">z</text:span><text:span text:style-name="T68">u</text:span><text:span text:style-name="T69">j</text:span><text:span text:style-name="T64">e</text:span><text:span text:style-name="T80"> </text:span><text:span text:style-name="T68">s</text:span><text:span text:style-name="T67">p</text:span><text:span text:style-name="T69">l</text:span><text:span text:style-name="T68">n</text:span><text:span text:style-name="T64">e</text:span><text:span text:style-name="T68">n</text:span><text:span text:style-name="T64">ie </text:span><text:span text:style-name="T67">pod</text:span><text:span text:style-name="T82">m</text:span><text:span text:style-name="T64">i</text:span><text:span text:style-name="T69">e</text:span><text:span text:style-name="T68">n</text:span><text:span text:style-name="T67">o</text:span><text:span text:style-name="T64">k</text:span><text:span text:style-name="T111"> </text:span><text:span text:style-name="T68">ú</text:span><text:span text:style-name="T64">č</text:span><text:span text:style-name="T67">a</text:span><text:span text:style-name="T68">s</text:span><text:span text:style-name="T64">ti</text:span><text:span text:style-name="T101"> </text:span><text:span text:style-name="T68">v</text:span><text:span text:style-name="T64">o</text:span><text:span text:style-name="T68"> v</text:span><text:span text:style-name="T64">e</text:span><text:span text:style-name="T67">r</text:span><text:span text:style-name="T64">e</text:span><text:span text:style-name="T69">j</text:span><text:span text:style-name="T68">n</text:span><text:span text:style-name="T67">o</text:span><text:span text:style-name="T64">m</text:span><text:span text:style-name="T112"> </text:span><text:span text:style-name="T67">ob</text:span><text:span text:style-name="T68">s</text:span><text:span text:style-name="T64">ta</text:span><text:span text:style-name="T67">r</text:span><text:span text:style-name="T64">á</text:span><text:span text:style-name="T68">v</text:span><text:span text:style-name="T72">a</text:span><text:span text:style-name="T68">n</text:span><text:span text:style-name="T64">í</text:span><text:span text:style-name="T112"> </text:span><text:span text:style-name="T69">t</text:span><text:span text:style-name="T72">ý</text:span><text:span text:style-name="T68">k</text:span><text:span text:style-name="T64">a</text:span><text:span text:style-name="T69">j</text:span><text:span text:style-name="T68">ú</text:span><text:span text:style-name="T64">ci</text:span><text:span text:style-name="T72">c</text:span><text:span text:style-name="T64">h</text:span><text:span text:style-name="T112"> </text:span><text:span text:style-name="T68">s</text:span><text:span text:style-name="T64">a</text:span><text:span text:style-name="T68"> </text:span><text:span text:style-name="T64">t</text:span><text:span text:style-name="T69">e</text:span><text:span text:style-name="T64">c</text:span><text:span text:style-name="T68">hn</text:span><text:span text:style-name="T64">i</text:span><text:span text:style-name="T69">c</text:span><text:span text:style-name="T68">k</text:span><text:span text:style-name="T64">ej</text:span><text:span text:style-name="T83"> </text:span><text:span text:style-name="T64">ale</text:span><text:span text:style-name="T69">b</text:span><text:span text:style-name="T64">o</text:span><text:span text:style-name="T101"> </text:span><text:span text:style-name="T67">o</text:span><text:span text:style-name="T68">d</text:span><text:span text:style-name="T67">bor</text:span><text:span text:style-name="T68">n</text:span><text:span text:style-name="T64">ej</text:span><text:span text:style-name="T82"> </text:span><text:span text:style-name="T68">sp</text:span><text:span text:style-name="T67">ô</text:span><text:span text:style-name="T68">so</text:span><text:span text:style-name="T67">b</text:span><text:span text:style-name="T64">il</text:span><text:span text:style-name="T67">o</text:span><text:span text:style-name="T68">s</text:span><text:span text:style-name="T64">ti</text:span><text:span text:style-name="T110"> </text:span><text:span text:style-name="T67">podľ</text:span><text:span text:style-name="T64">a</text:span><text:span text:style-name="T82"> </text:span><text:span text:style-name="T64">§ </text:span><text:span text:style-name="T67">34</text:span><text:span text:style-name="T64"> z</text:span><text:span text:style-name="T67">á</text:span><text:span text:style-name="T68">k</text:span><text:span text:style-name="T67">o</text:span><text:span text:style-name="T68">n</text:span><text:span text:style-name="T67">a o verejnom obstarávaní</text:span><text:span text:style-name="T64">:,</text:span></text:p>
      <text:p text:style-name="P7"><text:span text:style-name="T109">2.1</text:span><text:span text:style-name="T64"> </text:span><text:span text:style-name="T71"><text:s/><text:tab/></text:span><text:span text:style-name="T67">podľ</text:span><text:span text:style-name="T64">a </text:span><text:span text:style-name="T90"><text:s/></text:span><text:span text:style-name="T64">§</text:span><text:span text:style-name="T98"> </text:span><text:span text:style-name="T67">34</text:span><text:span text:style-name="T74"> </text:span><text:span text:style-name="T68">o</text:span><text:span text:style-name="T67">d</text:span><text:span text:style-name="T68">s</text:span><text:span text:style-name="T64">.</text:span><text:span text:style-name="T77"> </text:span><text:span text:style-name="T64">1</text:span><text:span text:style-name="T98"> </text:span><text:span text:style-name="T67">p</text:span><text:span text:style-name="T80">í</text:span><text:span text:style-name="T69">s</text:span><text:span text:style-name="T82">m</text:span><text:span text:style-name="T64">.</text:span><text:span text:style-name="T97"> </text:span><text:span text:style-name="T64">c)</text:span><text:span text:style-name="T98"> </text:span><text:span text:style-name="T72">z</text:span><text:span text:style-name="T64">á</text:span><text:span text:style-name="T68">k</text:span><text:span text:style-name="T67">o</text:span><text:span text:style-name="T68">n</text:span><text:span text:style-name="T64">a</text:span><text:span text:style-name="T71"> </text:span><text:span text:style-name="T64">–</text:span><text:span text:style-name="T98"> </text:span><text:span text:style-name="T67">pr</text:span><text:span text:style-name="T64">e</text:span><text:span text:style-name="T67">d</text:span><text:span text:style-name="T64">l</text:span><text:span text:style-name="T67">o</text:span><text:span text:style-name="T64">ž</text:span><text:span text:style-name="T67">e</text:span><text:span text:style-name="T68">n</text:span><text:span text:style-name="T64">ie</text:span><text:span text:style-name="T71"> </text:span><text:span text:style-name="T68">ú</text:span><text:span text:style-name="T67">d</text:span><text:span text:style-name="T64">a</text:span><text:span text:style-name="T72">j</text:span><text:span text:style-name="T67">o</text:span><text:span text:style-name="T64">v</text:span><text:span text:style-name="T81"> </text:span><text:span text:style-name="T64">o</text:span><text:span text:style-name="T98"> </text:span><text:span text:style-name="T64">tec</text:span><text:span text:style-name="T69">h</text:span><text:span text:style-name="T68">n</text:span><text:span text:style-name="T69">i</text:span><text:span text:style-name="T68">k</text:span><text:span text:style-name="T67">o</text:span><text:span text:style-name="T64">ch</text:span><text:span text:style-name="T76"> </text:span><text:span text:style-name="T64">ale</text:span><text:span text:style-name="T69">b</text:span><text:span text:style-name="T64">o</text:span><text:span text:style-name="T77"> </text:span><text:span text:style-name="T64">te</text:span><text:span text:style-name="T72">c</text:span><text:span text:style-name="T67">h</text:span><text:span text:style-name="T68">n</text:span><text:span text:style-name="T64">ic</text:span><text:span text:style-name="T67">k</text:span><text:span text:style-name="T68">ý</text:span><text:span text:style-name="T72">c</text:span><text:span text:style-name="T64">h</text:span><text:span text:style-name="T100"> <text:tab/></text:span><text:span text:style-name="T67">or</text:span><text:span text:style-name="T68">g</text:span><text:span text:style-name="T72">á</text:span><text:span text:style-name="T68">n</text:span><text:span text:style-name="T67">o</text:span><text:span text:style-name="T64">c</text:span><text:span text:style-name="T68">h</text:span><text:span text:style-name="T64">, </text:span><text:span text:style-name="T69">t</text:span><text:span text:style-name="T82">ý</text:span><text:span text:style-name="T64">c</text:span><text:span text:style-name="T68">h</text:span><text:span text:style-name="T64">,</text:span><text:span text:style-name="T113"> </text:span><text:span text:style-name="T68">k</text:span><text:span text:style-name="T64">t</text:span><text:span text:style-name="T67">or</text:span><text:span text:style-name="T64">í</text:span><text:span text:style-name="T114"> </text:span><text:span text:style-name="T68">s</text:span><text:span text:style-name="T64">ú</text:span><text:span text:style-name="T115"> </text:span><text:span text:style-name="T64">z</text:span><text:span text:style-name="T67">odpo</text:span><text:span text:style-name="T68">v</text:span><text:span text:style-name="T64">e</text:span><text:span text:style-name="T67">d</text:span><text:span text:style-name="T68">n</text:span><text:span text:style-name="T64">í</text:span><text:span text:style-name="T116"> </text:span><text:span text:style-name="T64">za</text:span><text:span text:style-name="T113"> </text:span><text:span text:style-name="T68">k</text:span><text:span text:style-name="T67">o</text:span><text:span text:style-name="T68">n</text:span><text:span text:style-name="T64">tr</text:span><text:span text:style-name="T67">o</text:span><text:span text:style-name="T64">lu</text:span><text:span text:style-name="T87"> </text:span><text:span text:style-name="T67">k</text:span><text:span text:style-name="T68">v</text:span><text:span text:style-name="T64">al</text:span><text:span text:style-name="T69">it</text:span><text:span text:style-name="T64">y</text:span><text:span text:style-name="T89"> </text:span><text:span text:style-name="T67">b</text:span><text:span text:style-name="T64">ez</text:span><text:span text:style-name="T117"> </text:span><text:span text:style-name="T67">o</text:span><text:span text:style-name="T68">h</text:span><text:span text:style-name="T67">ľ</text:span><text:span text:style-name="T64">a</text:span><text:span text:style-name="T67">d</text:span><text:span text:style-name="T64">u</text:span><text:span text:style-name="T118"> </text:span><text:span text:style-name="T68">n</text:span><text:span text:style-name="T64">a</text:span><text:span text:style-name="T117"> </text:span><text:span text:style-name="T64">t</text:span><text:span text:style-name="T67">o</text:span><text:span text:style-name="T64">,</text:span><text:span text:style-name="T117"> </text:span><text:span text:style-name="T64">v</text:span><text:span text:style-name="T100"> </text:span><text:span text:style-name="T64">a</text:span><text:span text:style-name="T68">k</text:span><text:span text:style-name="T72">o</text:span><text:span text:style-name="T64">m</text:span><text:span text:style-name="T87"> </text:span><text:span text:style-name="T72">z</text:span><text:span text:style-name="T68">m</text:span><text:span text:style-name="T64">l</text:span><text:span text:style-name="T67">uv</text:span><text:span text:style-name="T68">n</text:span><text:span text:style-name="T72">o</text:span><text:span text:style-name="T64">m</text:span><text:span text:style-name="T92"> <text:tab/></text:span><text:span text:style-name="T67">v</text:span><text:span text:style-name="T64">z</text:span><text:span text:style-name="T68">ť</text:span><text:span text:style-name="T64">a</text:span><text:span text:style-name="T67">h</text:span><text:span text:style-name="T64">u</text:span><text:span text:style-name="T119"> </text:span><text:span text:style-name="T69">s</text:span><text:span text:style-name="T64">ú</text:span><text:span text:style-name="T115"> </text:span><text:span text:style-name="T64">k </text:span><text:span text:style-name="T68">u</text:span><text:span text:style-name="T64">c</text:span><text:span text:style-name="T68">h</text:span><text:span text:style-name="T64">á</text:span><text:span text:style-name="T67">d</text:span><text:span text:style-name="T64">z</text:span><text:span text:style-name="T67">a</text:span><text:span text:style-name="T64">č</text:span><text:span text:style-name="T67">o</text:span><text:span text:style-name="T68">v</text:span><text:span text:style-name="T64">i</text:span><text:span text:style-name="T106"> </text:span><text:span text:style-name="T64">ale</text:span><text:span text:style-name="T69">b</text:span><text:span text:style-name="T64">o </text:span><text:span text:style-name="T69"><text:s/></text:span><text:span text:style-name="T64">z</text:span><text:span text:style-name="T67">á</text:span><text:span text:style-name="T68">u</text:span><text:span text:style-name="T69">j</text:span><text:span text:style-name="T72">e</text:span><text:span text:style-name="T82">m</text:span><text:span text:style-name="T64">c</text:span><text:span text:style-name="T80">o</text:span><text:span text:style-name="T68">v</text:span><text:span text:style-name="T64">i;</text:span><text:span text:style-name="T106"> </text:span><text:span text:style-name="T64">ak </text:span><text:span text:style-name="T72"><text:s/></text:span><text:span text:style-name="T64">i</text:span><text:span text:style-name="T67">d</text:span><text:span text:style-name="T64">e </text:span><text:span text:style-name="T80"><text:s/></text:span><text:span text:style-name="T64">o </text:span><text:span text:style-name="T93"><text:s/></text:span><text:span text:style-name="T64">z</text:span><text:span text:style-name="T67">á</text:span><text:span text:style-name="T68">k</text:span><text:span text:style-name="T64">a</text:span><text:span text:style-name="T67">zk</text:span><text:span text:style-name="T64">u</text:span><text:span text:style-name="T120"> </text:span><text:span text:style-name="T68">n</text:span><text:span text:style-name="T64">a </text:span><text:span text:style-name="T80"><text:s/></text:span><text:span text:style-name="T69">s</text:span><text:span text:style-name="T64">t</text:span><text:span text:style-name="T69">a</text:span><text:span text:style-name="T68">v</text:span><text:span text:style-name="T64">e</text:span><text:span text:style-name="T67">b</text:span><text:span text:style-name="T68">n</text:span><text:span text:style-name="T64">é</text:span><text:span text:style-name="T107"> </text:span><text:span text:style-name="T67">pr</text:span><text:span text:style-name="T64">á</text:span><text:span text:style-name="T67">c</text:span><text:span text:style-name="T64">e </text:span><text:span text:style-name="T69"><text:s/>t</text:span><text:span text:style-name="T82">ý</text:span><text:span text:style-name="T64">c</text:span><text:span text:style-name="T68">h</text:span><text:span text:style-name="T64">, </text:span><text:span text:style-name="T80"><text:s/></text:span><text:span text:style-name="T68">n</text:span><text:span text:style-name="T64">a </text:span><text:span text:style-name="T80"><text:s/><text:tab/></text:span><text:span text:style-name="T68">k</text:span><text:span text:style-name="T64">t</text:span><text:span text:style-name="T67">o</text:span><text:span text:style-name="T72">r</text:span><text:span text:style-name="T82">ý</text:span><text:span text:style-name="T72">c</text:span><text:span text:style-name="T64">h</text:span><text:span text:style-name="T105"> </text:span><text:span text:style-name="T68">s</text:span><text:span text:style-name="T64">a </text:span><text:span text:style-name="T100"><text:s/></text:span><text:span text:style-name="T82">m</text:span><text:span text:style-name="T67">ô</text:span><text:span text:style-name="T70">ž</text:span><text:span text:style-name="T64">e </text:span><text:span text:style-name="T68">u</text:span><text:span text:style-name="T64">c</text:span><text:span text:style-name="T68">h</text:span><text:span text:style-name="T64">á</text:span><text:span text:style-name="T67">d</text:span><text:span text:style-name="T64">z</text:span><text:span text:style-name="T67">a</text:span><text:span text:style-name="T64">č</text:span><text:span text:style-name="T109"> </text:span><text:span text:style-name="T64">ale</text:span><text:span text:style-name="T69">b</text:span><text:span text:style-name="T64">o</text:span><text:span text:style-name="T101"> </text:span><text:span text:style-name="T64">z</text:span><text:span text:style-name="T67">á</text:span><text:span text:style-name="T68">u</text:span><text:span text:style-name="T69">j</text:span><text:span text:style-name="T72">e</text:span><text:span text:style-name="T82">m</text:span><text:span text:style-name="T64">ca</text:span><text:span text:style-name="T121"> </text:span><text:span text:style-name="T67">obr</text:span><text:span text:style-name="T64">átiť</text:span><text:span text:style-name="T121"> </text:span><text:span text:style-name="T68">s</text:span><text:span text:style-name="T64">o</text:span><text:span text:style-name="T68"> </text:span><text:span text:style-name="T64">žia</text:span><text:span text:style-name="T69">d</text:span><text:span text:style-name="T67">o</text:span><text:span text:style-name="T68">sť</text:span><text:span text:style-name="T72">o</text:span><text:span text:style-name="T64">u</text:span><text:span text:style-name="T112"> </text:span><text:span text:style-name="T64">o </text:span><text:span text:style-name="T67">v</text:span><text:span text:style-name="T68">yk</text:span><text:span text:style-name="T67">o</text:span><text:span text:style-name="T68">n</text:span><text:span text:style-name="T72">a</text:span><text:span text:style-name="T68">n</text:span><text:span text:style-name="T64">ie</text:span><text:span text:style-name="T111"> </text:span><text:span text:style-name="T69">t</text:span><text:span text:style-name="T68">ý</text:span><text:span text:style-name="T64">c</text:span><text:span text:style-name="T68">h</text:span><text:span text:style-name="T64">to</text:span><text:span text:style-name="T82"> </text:span><text:span text:style-name="T67">pr</text:span><text:span text:style-name="T64">á</text:span><text:span text:style-name="T76">c</text:span><text:span text:style-name="T64">.</text:span></text:p>
      <text:p text:style-name="P6">Minimálna úroveň štandardov:</text:p>
      <text:p text:style-name="P7"><text:span text:style-name="T64">Ve</text:span><text:span text:style-name="T67">r</text:span><text:span text:style-name="T64">e</text:span><text:span text:style-name="T69">j</text:span><text:span text:style-name="T68">n</text:span><text:span text:style-name="T64">ý</text:span><text:span text:style-name="T71"> </text:span><text:span text:style-name="T67">ob</text:span><text:span text:style-name="T68">s</text:span><text:span text:style-name="T64">ta</text:span><text:span text:style-name="T67">r</text:span><text:span text:style-name="T72">á</text:span><text:span text:style-name="T68">v</text:span><text:span text:style-name="T64">ateľ</text:span><text:span text:style-name="T97"> </text:span><text:span text:style-name="T67">po</text:span><text:span text:style-name="T64">ž</text:span><text:span text:style-name="T67">ad</text:span><text:span text:style-name="T68">u</text:span><text:span text:style-name="T64">je</text:span><text:span text:style-name="T78"> </text:span><text:span text:style-name="T67">pr</text:span><text:span text:style-name="T64">e</text:span><text:span text:style-name="T67">d</text:span><text:span text:style-name="T64">l</text:span><text:span text:style-name="T67">o</text:span><text:span text:style-name="T64">ž</text:span><text:span text:style-name="T67">e</text:span><text:span text:style-name="T68">n</text:span><text:span text:style-name="T64">ie</text:span><text:span text:style-name="T97"> </text:span><text:span text:style-name="T67">do</text:span><text:span text:style-name="T68">k</text:span><text:span text:style-name="T64">la</text:span><text:span text:style-name="T67">d</text:span><text:span text:style-name="T64">ov:</text:span><text:span text:style-name="T88"> </text:span></text:p>
      <text:p text:style-name="P4">2.1.1<text:tab/>údaje o vzdelaní a odbornej praxi alebo o odbernej kvalifikácii osôb zodpovedných za dodanie <text:tab/>tovaru a súvisiacich služieb.</text:p>
      <text:p text:style-name="P7"><text:span text:style-name="T64">2.1.2</text:span><text:span text:style-name="T122"> <text:tab/></text:span><text:span text:style-name="T67">opr</text:span><text:span text:style-name="T96">á</text:span><text:span text:style-name="T68">vn</text:span><text:span text:style-name="T72">e</text:span><text:span text:style-name="T68">n</text:span><text:span text:style-name="T64">ie</text:span><text:span text:style-name="T97"> </text:span><text:span text:style-name="T64">o</text:span><text:span text:style-name="T102"> </text:span><text:span text:style-name="T67">odbor</text:span><text:span text:style-name="T68">n</text:span><text:span text:style-name="T64">ej</text:span><text:span text:style-name="T78"> </text:span><text:span text:style-name="T68">s</text:span><text:span text:style-name="T67">pô</text:span><text:span text:style-name="T68">s</text:span><text:span text:style-name="T67">ob</text:span><text:span text:style-name="T64">il</text:span><text:span text:style-name="T67">o</text:span><text:span text:style-name="T101">s</text:span><text:span text:style-name="T64">ti </text:span><text:span text:style-name="T67">o</text:span><text:span text:style-name="T68">s</text:span><text:span text:style-name="T67">ob</text:span><text:span text:style-name="T64">y </text:span><text:span text:style-name="T80"><text:s/></text:span><text:span text:style-name="T68">u</text:span><text:span text:style-name="T72">c</text:span><text:span text:style-name="T68">h</text:span><text:span text:style-name="T64">á</text:span><text:span text:style-name="T67">d</text:span><text:span text:style-name="T64">z</text:span><text:span text:style-name="T67">a</text:span><text:span text:style-name="T64">č</text:span><text:span text:style-name="T67">a</text:span><text:span text:style-name="T64">, </text:span><text:span text:style-name="T69"><text:s/></text:span><text:span text:style-name="T68">k</text:span><text:span text:style-name="T64">t</text:span><text:span text:style-name="T67">or</text:span><text:span text:style-name="T64">á </text:span><text:span text:style-name="T76"><text:s/></text:span><text:span text:style-name="T67">b</text:span><text:span text:style-name="T68">u</text:span><text:span text:style-name="T67">d</text:span><text:span text:style-name="T64">e </text:span><text:span text:style-name="T76"><text:s/></text:span><text:span text:style-name="T67">v</text:span><text:span text:style-name="T68">yk</text:span><text:span text:style-name="T67">o</text:span><text:span text:style-name="T68">n</text:span><text:span text:style-name="T72">á</text:span><text:span text:style-name="T68">v</text:span><text:span text:style-name="T72">a</text:span><text:span text:style-name="T64">ť <text:s/></text:span><text:span text:style-name="T68">s</text:span><text:span text:style-name="T64">e</text:span><text:span text:style-name="T72">r</text:span><text:span text:style-name="T68">v</text:span><text:span text:style-name="T64">is </text:span><text:span text:style-name="T93"><text:s/></text:span><text:span text:style-name="T64">a</text:span><text:span text:style-name="T67"> </text:span><text:span text:style-name="T68">ú</text:span><text:span text:style-name="T67">dr</text:span><text:span text:style-name="T64">ž</text:span><text:span text:style-name="T67">b</text:span><text:span text:style-name="T64">u </text:span><text:span text:style-name="T72"><text:s/><text:tab/></text:span><text:span text:style-name="T64">tec</text:span><text:span text:style-name="T69">h</text:span><text:span text:style-name="T68">n</text:span><text:span text:style-name="T64">i</text:span><text:span text:style-name="T69">c</text:span><text:span text:style-name="T68">k</text:span><text:span text:style-name="T64">é</text:span><text:span text:style-name="T68">h</text:span><text:span text:style-name="T64">o </text:span><text:span text:style-name="T67"><text:s/></text:span><text:span text:style-name="T72">z</text:span><text:span text:style-name="T64">a</text:span><text:span text:style-name="T67">r</text:span><text:span text:style-name="T64">ia</text:span><text:span text:style-name="T67">d</text:span><text:span text:style-name="T80">e</text:span><text:span text:style-name="T68">n</text:span><text:span text:style-name="T64">ia </text:span><text:span text:style-name="T77"><text:s/></text:span><text:span text:style-name="T72">(</text:span><text:span text:style-name="T64">v</text:span><text:span text:style-name="T75"> </text:span><text:span text:style-name="T72">z</text:span><text:span text:style-name="T68">my</text:span><text:span text:style-name="T69">s</text:span><text:span text:style-name="T64">le</text:span><text:span text:style-name="T76"> </text:span><text:span text:style-name="T67">v</text:span><text:span text:style-name="T68">y</text:span><text:span text:style-name="T67">hl</text:span><text:span text:style-name="T64">á</text:span><text:span text:style-name="T69">š</text:span><text:span text:style-name="T67">k</text:span><text:span text:style-name="T64">y</text:span><text:span text:style-name="T93"> </text:span><text:span text:style-name="T72">M</text:span><text:span text:style-name="T69">P</text:span><text:span text:style-name="T64">SVR</text:span><text:span text:style-name="T93"> </text:span><text:span text:style-name="T64">SR č</text:span><text:span text:style-name="T67">.508</text:span><text:span text:style-name="T64">/</text:span><text:span text:style-name="T68">2</text:span><text:span text:style-name="T67">01</text:span><text:span text:style-name="T64">0</text:span><text:span text:style-name="T123"> </text:span><text:span text:style-name="T96">Z</text:span><text:span text:style-name="T64">.</text:span><text:span text:style-name="T68"> </text:span><text:span text:style-name="T64">z. </text:span><text:span text:style-name="T68">n</text:span><text:span text:style-name="T64">a</text:span><text:span text:style-name="T68"> </text:span><text:span text:style-name="T64">či</text:span><text:span text:style-name="T67">n</text:span><text:span text:style-name="T68">n</text:span><text:span text:style-name="T67">o</text:span><text:span text:style-name="T68">s</text:span><text:span text:style-name="T64">ti:</text:span><text:span text:style-name="T83"> </text:span><text:span text:style-name="T82">m</text:span><text:span text:style-name="T72">o</text:span><text:span text:style-name="T68">n</text:span><text:span text:style-name="T64">táž,</text:span><text:span text:style-name="T83"> <text:tab/></text:span><text:span text:style-name="T67">opr</text:span><text:span text:style-name="T64">a</text:span><text:span text:style-name="T68">v</text:span><text:span text:style-name="T64">a</text:span><text:span text:style-name="T82"> </text:span><text:span text:style-name="T64">a</text:span><text:span text:style-name="T80"> </text:span><text:span text:style-name="T68">ú</text:span><text:span text:style-name="T67">dr</text:span><text:span text:style-name="T64">ž</text:span><text:span text:style-name="T67">b</text:span><text:span text:style-name="T64">a</text:span><text:span text:style-name="T82"> </text:span><text:span text:style-name="T64">tla</text:span><text:span text:style-name="T68">k</text:span><text:span text:style-name="T72">o</text:span><text:span text:style-name="T67">v</text:span><text:span text:style-name="T82">ý</text:span><text:span text:style-name="T72">c</text:span><text:span text:style-name="T64">h</text:span><text:span text:style-name="T112"> </text:span><text:span text:style-name="T64">z</text:span><text:span text:style-name="T67">ar</text:span><text:span text:style-name="T64">ia</text:span><text:span text:style-name="T67">d</text:span><text:span text:style-name="T64">e</text:span><text:span text:style-name="T68">n</text:span><text:span text:style-name="T64">í</text:span><text:span text:style-name="T72">)</text:span><text:span text:style-name="T64">.</text:span></text:p>
      <text:p text:style-name="P7"><text:span text:style-name="T64">O</text:span><text:span text:style-name="T67">dô</text:span><text:span text:style-name="T68">v</text:span><text:span text:style-name="T67">od</text:span><text:span text:style-name="T68">n</text:span><text:span text:style-name="T64">e</text:span><text:span text:style-name="T68">n</text:span><text:span text:style-name="T64">ie</text:span><text:span text:style-name="T124"> </text:span><text:span text:style-name="T67">pr</text:span><text:span text:style-name="T69">i</text:span><text:span text:style-name="T68">m</text:span><text:span text:style-name="T64">e</text:span><text:span text:style-name="T67">r</text:span><text:span text:style-name="T64">a</text:span><text:span text:style-name="T68">n</text:span><text:span text:style-name="T67">o</text:span><text:span text:style-name="T68">s</text:span><text:span text:style-name="T69">t</text:span><text:span text:style-name="T64">i</text:span><text:span text:style-name="T118"> </text:span><text:span text:style-name="T72">p</text:span><text:span text:style-name="T67">od</text:span><text:span text:style-name="T82">m</text:span><text:span text:style-name="T64">i</text:span><text:span text:style-name="T69">e</text:span><text:span text:style-name="T67">nk</text:span><text:span text:style-name="T64">y</text:span><text:span text:style-name="T118"> </text:span><text:span text:style-name="T68">ú</text:span><text:span text:style-name="T64">č</text:span><text:span text:style-name="T72">a</text:span><text:span text:style-name="T68">s</text:span><text:span text:style-name="T64">ti</text:span><text:span text:style-name="T125"> </text:span><text:span text:style-name="T68">v</text:span><text:span text:style-name="T64">o</text:span><text:span text:style-name="T120"> </text:span><text:span text:style-name="T68">v</text:span><text:span text:style-name="T64">z</text:span><text:span text:style-name="T68">ť</text:span><text:span text:style-name="T72">a</text:span><text:span text:style-name="T67">h</text:span><text:span text:style-name="T64">u</text:span><text:span text:style-name="T122"> </text:span><text:span text:style-name="T64">k</text:span><text:span text:style-name="T80"> </text:span><text:span text:style-name="T67">pr</text:span><text:span text:style-name="T64">e</text:span><text:span text:style-name="T67">d</text:span><text:span text:style-name="T82">m</text:span><text:span text:style-name="T72">e</text:span><text:span text:style-name="T64">tu</text:span><text:span text:style-name="T117"> </text:span><text:span text:style-name="T64">z</text:span><text:span text:style-name="T67">á</text:span><text:span text:style-name="T68">k</text:span><text:span text:style-name="T64">a</text:span><text:span text:style-name="T72">z</text:span><text:span text:style-name="T67">k</text:span><text:span text:style-name="T68">y</text:span><text:span text:style-name="T64">:</text:span><text:span text:style-name="T117"> </text:span><text:span text:style-name="T7">Podmienka účasti sleduje cieľ, aby uchádzač preukázal, že na kvalitné plnenie disponuje kvalifikovanými osobami zodpovednými za plnenie rámcovej dohody.</text:span></text:p>
      <text:p text:style-name="P4"/>
      <text:p text:style-name="P4"/>
      <text:p text:style-name="P4"><text:soft-page-break/>3.<text:tab/>SYSTÉM MANAŽÉRSTVA KVALITY</text:p>
      <text:p text:style-name="P6">Nadväznosti na §35 zákona o verejnom obstarávaní (systém manažérstva kvality ) verejný <text:tab/>obstarávateľ požaduje predložiť platný certifikát riadenia kvality podľa ISO 9001 pre oblasti súvisiace s predmetom zákazky alebo porovnateľného certifikátu, pričom tento certifikát musí vychádzať zo slovenských technických noriem, alebo z noriem členských štátov EÚ.</text:p>
      <text:p text:style-name="P7"><text:span text:style-name="T64">O</text:span><text:span text:style-name="T67">dô</text:span><text:span text:style-name="T68">v</text:span><text:span text:style-name="T67">od</text:span><text:span text:style-name="T68">n</text:span><text:span text:style-name="T64">e</text:span><text:span text:style-name="T68">n</text:span><text:span text:style-name="T64">ie</text:span><text:span text:style-name="T124"> </text:span><text:span text:style-name="T67">pr</text:span><text:span text:style-name="T69">i</text:span><text:span text:style-name="T68">m</text:span><text:span text:style-name="T64">e</text:span><text:span text:style-name="T67">r</text:span><text:span text:style-name="T64">a</text:span><text:span text:style-name="T68">n</text:span><text:span text:style-name="T67">o</text:span><text:span text:style-name="T68">s</text:span><text:span text:style-name="T69">t</text:span><text:span text:style-name="T64">i</text:span><text:span text:style-name="T118"> </text:span><text:span text:style-name="T72">p</text:span><text:span text:style-name="T67">od</text:span><text:span text:style-name="T82">m</text:span><text:span text:style-name="T64">i</text:span><text:span text:style-name="T69">e</text:span><text:span text:style-name="T67">nk</text:span><text:span text:style-name="T64">y</text:span><text:span text:style-name="T118"> </text:span><text:span text:style-name="T68">ú</text:span><text:span text:style-name="T64">č</text:span><text:span text:style-name="T72">a</text:span><text:span text:style-name="T68">s</text:span><text:span text:style-name="T64">ti</text:span><text:span text:style-name="T125"> </text:span><text:span text:style-name="T68">v</text:span><text:span text:style-name="T64">o</text:span><text:span text:style-name="T120"> </text:span><text:span text:style-name="T68">v</text:span><text:span text:style-name="T64">z</text:span><text:span text:style-name="T68">ť</text:span><text:span text:style-name="T72">a</text:span><text:span text:style-name="T67">h</text:span><text:span text:style-name="T64">u</text:span><text:span text:style-name="T122"> </text:span><text:span text:style-name="T64">k</text:span><text:span text:style-name="T80"> </text:span><text:span text:style-name="T67">pr</text:span><text:span text:style-name="T64">e</text:span><text:span text:style-name="T67">d</text:span><text:span text:style-name="T82">m</text:span><text:span text:style-name="T72">e</text:span><text:span text:style-name="T64">tu</text:span><text:span text:style-name="T117"> </text:span><text:span text:style-name="T64">z</text:span><text:span text:style-name="T67">á</text:span><text:span text:style-name="T68">k</text:span><text:span text:style-name="T64">a</text:span><text:span text:style-name="T72">z</text:span><text:span text:style-name="T67">k</text:span><text:span text:style-name="T68">y</text:span><text:span text:style-name="T64">:</text:span><text:span text:style-name="T117"> </text:span><text:span text:style-name="T67">pr</text:span><text:span text:style-name="T64">e</text:span><text:span text:style-name="T67">u</text:span><text:span text:style-name="T68">k</text:span><text:span text:style-name="T64">á</text:span><text:span text:style-name="T72">z</text:span><text:span text:style-name="T64">a</text:span><text:span text:style-name="T68">n</text:span><text:span text:style-name="T64">ie</text:span><text:span text:style-name="T109"> </text:span><text:span text:style-name="T67">opatrení uchádzača k zabezpečeniu kvality v oblasti dodávok medicinálnych plynov</text:span><text:span text:style-name="T64">.</text:span></text:p>
      <text:p text:style-name="P6">4.<text:tab/>SYSTÉM EVIRONMENTÁLNEHO MANAŽÉRSTVA</text:p>
      <text:p text:style-name="P6">Nadväznosti na § 36 zákona o verejnom obstarávaní (systém environmentálneho manažérstva) verejný obstarávateľ požaduje predložiť platný certifikát systému environmentálneho manažérstva <text:tab/>podľa <text:tab/>normy ISO 14001 pre oblasti súvisiace s predmetom zákazky alebo porovnateľného <text:tab/>certifikátu pričom tento certifikát musí vychádzať zo slovenských technických noriem, alebo <text:tab/>z noriem členských štátov EÚ.</text:p>
      <text:p text:style-name="P7"><text:span text:style-name="T64">O</text:span><text:span text:style-name="T67">dô</text:span><text:span text:style-name="T68">v</text:span><text:span text:style-name="T67">od</text:span><text:span text:style-name="T68">n</text:span><text:span text:style-name="T64">e</text:span><text:span text:style-name="T68">n</text:span><text:span text:style-name="T64">ie</text:span><text:span text:style-name="T124"> </text:span><text:span text:style-name="T67">pr</text:span><text:span text:style-name="T69">i</text:span><text:span text:style-name="T68">m</text:span><text:span text:style-name="T64">e</text:span><text:span text:style-name="T67">r</text:span><text:span text:style-name="T64">a</text:span><text:span text:style-name="T68">n</text:span><text:span text:style-name="T67">o</text:span><text:span text:style-name="T68">s</text:span><text:span text:style-name="T69">t</text:span><text:span text:style-name="T64">i</text:span><text:span text:style-name="T118"> </text:span><text:span text:style-name="T72">p</text:span><text:span text:style-name="T67">od</text:span><text:span text:style-name="T82">m</text:span><text:span text:style-name="T64">i</text:span><text:span text:style-name="T69">e</text:span><text:span text:style-name="T67">nk</text:span><text:span text:style-name="T64">y</text:span><text:span text:style-name="T118"> </text:span><text:span text:style-name="T68">ú</text:span><text:span text:style-name="T64">č</text:span><text:span text:style-name="T72">a</text:span><text:span text:style-name="T68">s</text:span><text:span text:style-name="T64">ti</text:span><text:span text:style-name="T125"> </text:span><text:span text:style-name="T68">v</text:span><text:span text:style-name="T64">o</text:span><text:span text:style-name="T120"> </text:span><text:span text:style-name="T68">v</text:span><text:span text:style-name="T64">z</text:span><text:span text:style-name="T68">ť</text:span><text:span text:style-name="T72">a</text:span><text:span text:style-name="T67">h</text:span><text:span text:style-name="T64">u</text:span><text:span text:style-name="T122"> </text:span><text:span text:style-name="T64">k</text:span><text:span text:style-name="T80"> </text:span><text:span text:style-name="T67">pr</text:span><text:span text:style-name="T64">e</text:span><text:span text:style-name="T67">d</text:span><text:span text:style-name="T82">m</text:span><text:span text:style-name="T72">e</text:span><text:span text:style-name="T64">tu</text:span><text:span text:style-name="T117"> </text:span><text:span text:style-name="T64">z</text:span><text:span text:style-name="T67">á</text:span><text:span text:style-name="T68">k</text:span><text:span text:style-name="T64">a</text:span><text:span text:style-name="T72">z</text:span><text:span text:style-name="T67">k</text:span><text:span text:style-name="T68">y: preukázanie opatrení, postupov a</text:span><text:span text:style-name="T50"> schopností <text:s/>uchádzača vytvárať a udržiavať postupy na identifikáciu environmentálnych aspektov svojich činností, služieb a výrobkov a k plneniu právnych či iných požiadaviek, ako trvalo zlepšovať a znižovať vplyv ich činností na životné prostredie.</text:span></text:p>
      <text:p text:style-name="P104"/>
      <text:p text:style-name="P7"><text:span text:style-name="T4">5.<text:tab/>Doklady na preukázanie podmienok účasti uvedené v bodoch <text:s/>1., 2., 3. a 4. tejto časti <text:tab/>súťažných podkladov je treba predložiť ako originály alebo ich úradne overené kópie pokiaľ nie <text:tab/>je uvedené inak.</text:span></text:p>
      <text:p text:style-name="P7"><draw:g text:anchor-type="char" draw:z-index="55" draw:style-name="gr8"><draw:frame draw:style-name="gr9" draw:text-style-name="P119" svg:width="16.072cm" svg:height="0.003cm" svg:x="2.452cm" svg:y="3.477cm"><draw:text-box><text:p text:style-name="P119"><text:span text:style-name="T165"/></text:p><text:p text:style-name="P118"><text:span text:style-name="T164"/></text:p></draw:text-box></draw:frame><draw:custom-shape draw:style-name="gr10" draw:text-style-name="P116" svg:width="0.033cm" svg:height="0.027cm" svg:x="18.53cm" svg:y="3.486cm"><text:p/><draw:enhanced-geometry svg:viewBox="0 0 20 20" draw:type="non-primitive" draw:enhanced-path="M 0 0 A L 7 0 A N"/></draw:custom-shape></draw:g><text:span text:style-name="T4">6. <text:tab/>V prípade vyhotovenia dokladov preukazujúcich podmienky účasti uvedené v bodoch <text:s/>1., 2., 3. <text:tab/>a 4. tejto časti <text:tab/>súťažných podkladov <text:s/>v inom ako štátnom jazyku, treba predložiť ich preklad do <text:tab/>štátneho jazyka s výnimkou dokladov predložených v českom jazyku. </text:span></text:p>
      <text:p text:style-name="P7"><text:span text:style-name="T4">7. <text:tab/>Uchádzač môže na preukázanie technickej spôsobilosti alebo odbornej spôsobilosti využiť <text:tab/>technické a odborné kapacity inej osoby, bez ohľadu na ich právny vzťah. V takomto prípade <text:tab/>musí uchádzač verejnému obstarávateľovi preukázať, že pri plnení zmluvy bude skutočne <text:tab/>používať kapacity osoby, ktorej spôsobilosť využíva na preukázanie technickej spôsobilosti <text:tab/>alebo odbornej spôsobilosti. Túto skutočnosť preukazuje uchádzač písomnou zmluvou <text:tab/>uzavretou s osobou, ktorej technickými a odbornými kapacitami mieni preukázať svoju <text:tab/>technickú spôsobilosť alebo odbornú spôsobilosť. Z písomnej zmluvy musí vyplývať záväzok <text:tab/>osoby, že poskytne svoje kapacity počas celého trvania zmluvného vzťahu. Osoba, ktorej <text:tab/>kapacity majú byť použité na preukázanie technickej spôsobilosti alebo odbornej spôsobilosti, <text:tab/>musí preukázať splnenie podmienok účasti týkajúce sa osobného postavenia a nesmú u nej <text:tab/>existovať dôvody na vylúčenie podľa § 40 ods. 6 písm. a) až h) a ods. 7 zákona o verejnom <text:tab/>obstarávaní; oprávnenie dodávať tovar, uskutočňovať stavebné práce, alebo poskytovať službu <text:tab/>preukazuje vo vzťahu k tej časti predmetu zákazky, na ktorú boli kapacity uchádzačovi </text:span><text:soft-page-break/><text:span text:style-name="T4"><text:tab/>poskytnuté. Ak ide o požiadavku súvisiacu so vzdelaním, odbornou kvalifikáciou alebo <text:tab/>relevantnými odbornými skúsenosťami uchádzač môže využiť kapacity inej osoby len, ak táto <text:tab/>bude reálne vykonávať služby, na ktoré sa kapacity vyžadujú. Verejný obstarávateľ požaduje, <text:tab/>aby uchádzač alebo záujemca a iná osoba, ktorej kapacity majú byť použité na preukázanie <text:tab/>technickej spôsobilosti alebo odbornej spôsobilosti, zodpovedali za plnenie zmluvy spoločne.</text:span></text:p>
      <text:p text:style-name="P7"><text:span text:style-name="T4">8.<text:tab/> Skupina dodávateľov preukazuje splnenie podmienok účasti vo verejnom obstarávaní podľa <text:s text:c="10"/><text:tab/>§ 37 ods. 3 zákona o verejnom obstarávaní.</text:span></text:p>
      <text:p text:style-name="Default"><text:span text:style-name="T51">9.<text:tab/> Spoločné ustanovenia </text:span></text:p>
      <text:p text:style-name="P105"><text:span text:style-name="T129"><text:tab/>9.1. Splnenie podmienok účasti uchádzačov možno predbežne nahradiť podľa §39 zákona o <text:tab/><text:tab/><text:tab/>verejnom obstarávaní aj Jednotným európskym dokumentom (ďalej len ,,JED“, pričom doklady, <text:tab/><text:tab/>preukazujúce splnenie podmienok účasti predkladá <text:tab/>verejnému obstarávateľovi úspešný <text:tab/><text:tab/><text:tab/>uchádzač podľa §55 ods. 1 zákona o verejnom obstarávaní v čase a spôsobom, určeným <text:tab/><text:tab/><text:tab/>verejným obstarávateľom. Nepredloženie dokladov v tejto lehote sa považuje za nesplnenie <text:tab/><text:tab/>podmienok účasti. Súčasne upozorňujeme uchádzača alebo záujemcu, aby si vzor formulára <text:tab/><text:tab/>JED vo formáte .rtf, </text:span><text:a xlink:type="simple" xlink:href="https://www.uvo.gov.sk/legislativametodika-dohlad/jednotny-europsky-%09%09%09dokument-pre-verejne-"><text:span text:style-name="Internet_20_link"><text:span text:style-name="T50">https://www.uvo.gov.sk/legislativametodika-dohlad/jednotny-europsky-<text:tab/><text:tab/><text:tab/>dokument-pre-verejne-</text:span></text:span></text:a><text:span text:style-name="T129"><text:tab/>obstaravanie-553.html umožňujúci jeho priame vypĺňanie, stiahol <text:s text:c="20"/><text:tab/><text:tab/>z webového sídla ÚVO a pri vyplnení JED sa uchádzač riadil manuálom, zverejneným na <text:tab/><text:tab/>stránke Úradu pre verejné obstarávanie. </text:span></text:p>
      <text:p text:style-name="P24"><text:span text:style-name="T129"><text:tab/>9.2. JED obsahuje aktualizované vyhlásenie uchádzača / hospodárskeho subjektu, že </text:span></text:p>
      <text:p text:style-name="P106"><text:tab/>a) neexistuje dôvod na jeho vylúčenie, </text:p>
      <text:p text:style-name="P38"><text:tab/>b) spĺňa objektívne a nediskriminačné pravidlá a kritériá výberu obmedzeného počtu <text:tab/>záujemcov, ak verejný obstarávateľ obmedzil počet záujemcov, </text:p>
      <text:p text:style-name="P39"><text:tab/>c) poskytne verejnému obstarávateľovi na požiadanie doklady, ktoré nahradil jednotným <text:tab/>európskym dokumentom. </text:p>
      <text:p text:style-name="P105"><text:span text:style-name="T129"><text:tab/>9.3. Uchádzači vyplnia a predložia JED v súlade s požiadavkami týkajúcimi sa podmienok účasti <text:tab/><text:tab/>uvedenými v oznámení o vyhlásení verejného obstarávania a v týchto súťažných podkladoch – <text:tab/><text:tab/>t.j. v závislosti od stanovených podmienok vyplnia jednotlivé časti, resp. príslušné oddiely JED. </text:span></text:p>
      <text:p text:style-name="P105"><text:span text:style-name="T129"><text:tab/>9.4. Uchádzač predloží vyplnený JED v listinnej podobe. Z JED musí byť jednoznačne zrejmé, v <text:tab/><text:tab/>akom rozsahu preukazuje podmienky účasti stanovené verejným obstarávateľom. JED musí byť <text:tab/><text:tab/>podpísaný uchádzačom (t.j. u fyzickej osoby podnikateľom, u právnickej osoby štatutárnym <text:tab/><text:tab/>orgánom, oprávneným konať v mene uchádzača) alebo osobou oprávnenou konať za uchádzača <text:tab/><text:tab/>(oprávnená osoba preukazuje svoje oprávnenie konať priloženou úradne osvedčenou plnou <text:tab/><text:tab/>mocou), v prípade skupiny dodávateľov musí byť podpísané každým členom skupiny alebo <text:tab/><text:tab/>osobou/osobami oprávnenými konať v danej veci za člena skupiny. </text:span></text:p>
      <text:p text:style-name="P105"><text:span text:style-name="T129"><text:tab/>9.5. Ak uchádzač alebo záujemca preukazuje finančné a ekonomické postavenie alebo technickú <text:tab/><text:tab/>spôsobilosť alebo odbornú spôsobilosť prostredníctvom inej osoby, JED obsahuje informácie <text:tab/><text:tab/>podľa bodu 4.2 tohto oddielu aj o tejto osobe. Uchádzač zabezpečí, aby bol samostatný <text:tab/><text:tab/><text:tab/>formulár inej osoby vyplnený vyššie uvedeným spôsobom a obsahoval podpisy tohto <text:tab/><text:tab/><text:tab/>hospodárskeho subjektu vo vzťahu k vyhláseniam uvedeným v Časti VI. JED. </text:span></text:p>
      <text:p text:style-name="P112"><text:span text:style-name="T50"><text:tab/>9.6. V prípade, ak uchádzač má v úmysle zadať podiel zákazky subdodávateľom a uchádzač <text:tab/><text:tab/><text:tab/>navrhuje takéhoto subdodávateľa, ktorého finančné zdroje alebo technické a ekonomické <text:tab/><text:tab/><text:tab/>kapacity nevyužíva na preukázanie podmienok účasti, predloží samostatný JED za každého <text:tab/><text:tab/>takéhoto subdodávateľa. Uchádzač vo svojom JED vyplní Časť II. oddiel D: Informácie <text:tab/></text:span><text:soft-page-break/><text:span text:style-name="T50"><text:tab/><text:tab/>týkajúce sa subdodávateľov, ktorých kapacity hospodársky subjekt nevyužíva a priloží do <text:tab/><text:tab/>ponuky samostatný formulár JED, ktorý obsahuje identifikáciu hospodárskeho subjektu <text:tab/><text:tab/><text:tab/>(subdodávateľa) Časť II. oddiel A, B a Informácie o hospodárskom subjekte potrebné na <text:tab/><text:tab/><text:tab/>vyhodnotenie splnenia podmienok účasti a potvrdenie neexistencie dôvodov na vylúčenie Časť <text:tab/><text:tab/>III. (tak ako je to uvedené vo vzore samotného formulára JED v Časti II. oddiel D.) </text:span></text:p>
      <text:p text:style-name="P105"><text:span text:style-name="T129"><text:tab/>9.7. V prípade, ak uchádzačom predbežne nahradzujúcim doklady na preukázanie splnenia <text:tab/><text:tab/><text:tab/>podmienok účasti JED je skupina dodávateľov, verejný obstarávateľ požaduje predložiť <text:tab/><text:tab/><text:tab/>samostatný JED (v častiach II. až IV.) pre každého člena tejto skupiny dodávateľov. </text:span></text:p>
      <text:p text:style-name="P105"><text:span text:style-name="T129"><text:tab/>9.8. Hospodársky subjekt v JED uvedie ďalšie relevantné informácie podľa požiadaviek verejného, <text:tab/><text:tab/>orgány a subjekty, ktoré vydávajú doklady na preukázanie splnenia podmienok účasti. </text:span></text:p>
      <text:p text:style-name="P27"><text:span text:style-name="T129"><text:tab/>9.9. Ak uchádzač alebo záujemca použije JED, verejný obstarávateľ môže na zabezpečenie riadneho <text:tab/><text:tab/>priebehu verejného obstarávania kedykoľvek v jeho priebehu uchádzača alebo záujemcu <text:tab/><text:tab/><text:tab/>písomne požiadať o predloženie dokladu alebo dokladov nahradených jednotným európskym <text:tab/><text:tab/>dokumentom. Uchádzač alebo záujemca doručí doklady verejnému obstarávateľovi do piatich <text:tab/><text:tab/>pracovných dní odo dňa doručenia žiadosti, ak verejný obstarávateľ neurčil dlhšiu lehotu. </text:span></text:p>
      <text:p text:style-name="P3"/>
      <text:p text:style-name="P7"><text:span text:style-name="T4">10. Spôsob hodnotenia splnenia požiadaviek :</text:span></text:p>
      <text:p text:style-name="P7"><text:span text:style-name="T4">10.1. <text:tab/>Podmienkou hodnotenia splnenia podmienok účasti je preukázanie všetkých požadovaných <text:tab/>dokladov a dokumentov tejto časti SP, uvedených v tejto časti SP – „F. Podmienky účasti <text:tab/>uchádzačov“.</text:span></text:p>
      <text:p text:style-name="P7"><text:span text:style-name="T4">10.2. <text:tab/>Členovia komisie na vyhodnotenie ponúk budú splnenie podmienok účasti vo verejnej súťaži <text:tab/>posudzovať podľa § 40 zákona o verejnom obstarávaní.</text:span></text:p>
      <text:p text:style-name="P26"><text:span text:style-name="T4">10.3. <text:tab/></text:span><text:span text:style-name="T7">A</text:span><text:span text:style-name="T64">k uchádzač nepredloží doklady preukazujúce splnenie podmienok účasti týkajúcich sa <text:tab/>osobného postavenia, verejný obstarávateľ v súlade s § 152 ods. 4 ZVO overí zapísanie <text:tab/>hospodárskeho subjektu v zozname hospodárskych subjektov.</text:span></text:p>
      <text:p text:style-name="P34"/>
      <text:p text:style-name="P26"><text:span text:style-name="T64">10.4<text:tab/></text:span><text:span text:style-name="T4">Uchádzač, ktorého splnenie podmienok účasti bude aspoň jedenkrát hodnotené spôsobom N – <text:tab/>požiadavka nesplnená, nesplnil podmienky účasti verejného obstarávateľa a komisia na <text:tab/>vyhodnotenie ponúk sa s ňou už ďalej zaoberať nebude a ponuka bude v súlade s § 40 ods. 6 <text:tab/>zákona o verejnom obstarávaní z verejnej súťaže vylúčená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6"/>
      <text:p text:style-name="P40"/>
      <text:p text:style-name="P40"/>
      <text:p text:style-name="P7"><text:span text:style-name="T3">G — TABUĽKA NÁVRHOV UCHÁDZAČOV NA PLNENIE KRITÉRIA</text:span><text:span text:style-name="T4"> /prílohy vo formáte xls/</text:span></text:p>
      <text:p text:style-name="P40"/>
      <text:p text:style-name="P40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4.763cm" fo:margin-right="0cm" fo:margin-top="0cm" fo:margin-bottom="0cm" style:contextual-spacing="false" fo:line-height="100%" fo:hyphenation-ladder-count="no-limit" fo:text-indent="0cm" style:auto-text-indent="false" fo:keep-with-next="always"/>
      <style:text-properties fo:color="#000000" style:font-name="Times New Roman" fo:font-family="'Times New Roman'" style:font-family-generic="roman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212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2pt"/>
    </style:style>
    <style:style style:name="Text_20_komentára1" style:display-name="Text komentára1" style:family="paragraph" style:parent-style-name="Standard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redmet_20_komentára" style:display-name="Predmet komentára" style:family="paragraph" style:parent-style-name="Text_20_komentára1" style:next-style-name="Text_20_komentára1">
      <style:text-properties fo:language="sk" fo:country="SK"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asian="Times New Roman" style:font-family-asian="'Times New Roman'" style:font-family-generic-asian="roman" style:font-pitch-asian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asian="Arial" style:font-family-asian="Arial" style:font-family-generic-asian="swiss" style:font-pitch-asian="variable"/>
    </style:style>
    <style:style style:name="WW8Num20z0" style:family="text">
      <style:text-properties style:font-name-asian="Times New Roman" style:font-family-asian="'Times New Roman'" style:font-family-generic-asian="roman" style:font-pitch-asian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2" style:display-name="Predvolené písmo odseku2" style:family="text"/>
    <style:style style:name="Nadpis_20_2_20_Char" style:display-name="Nadpis 2 Char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style:font-name="Arial" fo:font-family="Arial" style:font-family-generic="swiss" style:font-pitch="variable" fo:font-size="11pt" fo:language="sk" fo:country="SK" style:font-size-asian="11pt" style:font-name-complex="Arial" style:font-family-complex="Arial" style:font-family-generic-complex="swiss" style:font-pitch-complex="variable" style:font-size-complex="12pt"/>
    </style:style>
    <style:style style:name="Odkaz_20_na_20_komentár1" style:display-name="Odkaz na komentár1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fo:language="none" fo:country="none" style:font-name-asian="Calibri" style:font-family-asian="Calibri" style:font-family-generic-asian="swiss" style:font-pitch-asian="variabl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dmet_20_komentára_20_Char" style:display-name="Predmet komentára Char" style:family="text">
      <style:text-properties fo:language="sk" fo:country="SK" fo:font-weight="bold" style:font-name-asian="Calibri" style:font-family-asian="Calibri" style:font-family-generic-asian="swiss" style:font-pitch-asian="variable" style:font-weight-asian="bold" style:font-weight-complex="bold"/>
    </style:style>
    <style:style style:name="Strong_20_Emphasis" style:display-name="Strong Emphasis" style:family="text" style:parent-style-name="Predvolené_20_písmo_20_odseku2">
      <style:text-properties fo:font-weight="bold" style:font-weight-asian="bold" style:font-weight-complex="bold"/>
    </style:style>
    <style:style style:name="Predvolené_20_písmo_20_odseku1" style:display-name="Predvolené písmo odseku1" style:family="text"/>
    <style:style style:name="Základný_20_text_20_Char" style:display-name="Základný text Char" style:family="text" style:parent-style-name="Predvolené_20_písmo_20_odseku2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fo:language="sk" fo:country="SK" style:font-size-asian="10pt" style:language-asian="sk" style:country-asian="SK" style:font-name-complex="Times New Roman" style:font-size-complex="10pt"/>
    </style:style>
    <style:style style:name="MP2" style:family="paragraph" style:parent-style-name="Standard">
      <style:text-properties style:font-size-complex="5pt"/>
    </style:style>
    <style:style style:name="MP3" style:family="paragraph" style:parent-style-name="Standard">
      <style:text-properties style:font-size-complex="12pt"/>
    </style:style>
    <style:style style:name="MP4" style:family="paragraph" style:parent-style-name="Footer">
      <style:paragraph-properties fo:text-align="center" style:justify-single-word="false"/>
      <style:text-properties style:language-asian="en" style:country-asian="US"/>
    </style:style>
    <style:style style:name="MP5" style:family="paragraph">
      <style:paragraph-properties fo:margin-top="0cm" fo:margin-bottom="0.353cm" fo:line-height="115%" fo:text-align="center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margin-top="0cm" fo:margin-bottom="0cm" style:line-height-at-least="1.06cm" style:writing-mode="lr-tb"/>
    </style:style>
    <style:style style:name="MP8" style:family="paragraph">
      <style:paragraph-properties fo:margin-top="0cm" fo:margin-bottom="0cm" fo:line-height="100%" style:text-autospace="none" style:writing-mode="lr-tb"/>
    </style:style>
    <style:style style:name="MP9" style:family="paragraph" style:parent-style-name="Standard">
      <style:paragraph-properties fo:margin-left="0cm" fo:margin-right="-0.035cm" fo:margin-top="0cm" fo:margin-bottom="0cm" style:contextual-spacing="false" fo:line-height="0.245cm" fo:orphans="0" fo:widows="0" fo:text-indent="0cm" style:auto-text-indent="false" style:text-autospace="none"/>
    </style:style>
    <style:style style:name="MT1" style:family="text">
      <style:text-properties style:use-window-font-color="true" style:font-name="Calibri" style:font-name-asian="Times New Roman" style:font-name-complex="Calibri" style:language-complex="ar" style:country-complex="SA"/>
    </style:style>
    <style:style style:name="MT2" style:family="text"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/>
    </style:style>
    <style:style style:name="MT3" style:family="text">
      <style:text-properties style:font-name="Candara" fo:font-size="6pt" fo:letter-spacing="0.002cm" style:font-size-asian="6pt" style:font-name-complex="Candara" style:font-size-complex="6pt"/>
    </style:style>
    <style:style style:name="MT4" style:family="text">
      <style:text-properties style:font-name="Candara" fo:font-size="6pt" style:font-size-asian="6pt" style:font-name-complex="Candara" style:font-size-complex="6pt"/>
    </style:style>
    <style:style style:name="MT5" style:family="text">
      <style:text-properties style:font-name="Candara" fo:font-size="6pt" fo:letter-spacing="-0.002cm" style:font-size-asian="6pt" style:font-name-complex="Candara" style:font-size-complex="6pt"/>
    </style:style>
    <style:style style:name="MT6" style:family="text">
      <style:text-properties style:font-name="Candara" fo:font-size="6pt" fo:letter-spacing="0.042cm" style:font-size-asian="6pt" style:font-name-complex="Candara" style:font-size-complex="6pt"/>
    </style:style>
    <style:style style:name="MT7" style:family="text">
      <style:text-properties style:font-name="Candara" fo:font-size="6pt" fo:letter-spacing="-0.004cm" style:font-size-asian="6pt" style:font-name-complex="Candara" style:font-size-complex="6pt"/>
    </style:style>
    <style:style style:name="MT8" style:family="text">
      <style:text-properties style:font-name="Candara" fo:font-size="6pt" fo:letter-spacing="0.004cm" style:font-size-asian="6pt" style:font-name-complex="Candara" style:font-size-complex="6pt"/>
    </style:style>
    <style:style style:name="MT9" style:family="text">
      <style:text-properties style:font-name="Candara" fo:font-size="5pt" fo:letter-spacing="-0.002cm" style:font-size-asian="5pt" style:font-name-complex="Candara" style:font-size-complex="5pt"/>
    </style:style>
    <style:style style:name="MT10" style:family="text">
      <style:text-properties style:font-name="Candara" fo:font-size="5pt" style:font-size-asian="5pt" style:font-name-complex="Candara" style:font-size-complex="5pt"/>
    </style:style>
    <style:style style:name="MT11" style:family="text">
      <style:text-properties style:font-name="Candara" fo:font-size="5pt" fo:letter-spacing="0.002cm" style:font-size-asian="5pt" style:font-name-complex="Candara" style:font-size-complex="5pt"/>
    </style:style>
    <style:style style:name="MT12" style:family="text">
      <style:text-properties style:font-name="Candara" fo:font-size="5pt" fo:letter-spacing="-0.004cm" style:font-size-asian="5pt" style:font-name-complex="Candara" style:font-size-complex="5pt"/>
    </style:style>
    <style:style style:name="MT13" style:family="text">
      <style:text-properties style:font-name="Candara" fo:font-size="5pt" fo:letter-spacing="0.004cm" style:font-size-asian="5pt" style:font-name-complex="Candara" style:font-size-complex="5pt"/>
    </style:style>
    <style:style style:name="MT14" style:family="text">
      <style:text-properties style:font-name="Candara" fo:font-size="5pt" fo:letter-spacing="-0.005cm" style:font-size-asian="5pt" style:font-name-complex="Candara" style:font-size-complex="5pt"/>
    </style:style>
    <style:style style:name="MT15" style:family="text">
      <style:text-properties style:font-name="Candara" fo:font-size="5pt" fo:letter-spacing="0.037cm" style:font-size-asian="5pt" style:font-name-complex="Candara" style:font-size-complex="5pt"/>
    </style:style>
    <style:style style:name="MT16" style:family="text">
      <style:text-properties style:font-name="Candara" fo:font-size="5pt" fo:letter-spacing="-0.004cm" style:font-size-asian="5pt" style:font-name-complex="Candara" style:font-size-complex="5pt" style:text-scale="101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draw:fill="solid" draw:fill-color="#7ba0cd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5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55cm" svg:stroke-color="#a6a6a6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26cm" fo:page-height="29.7cm" style:num-format="1" style:print-orientation="portrait" fo:margin-top="1.341cm" fo:margin-bottom="2.51cm" fo:margin-left="2.15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9cm" fo:margin-bottom="1.461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9.7cm" fo:page-height="21.026cm" style:num-format="1" style:print-orientation="landscape" fo:margin-top="1.249cm" fo:margin-bottom="1.249cm" fo:margin-left="2.187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26cm" style:num-format="1" style:print-orientation="landscape" fo:margin-top="1.341cm" fo:margin-bottom="2.51cm" fo:margin-left="2.861cm" fo:margin-right="4.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cm" fo:margin-bottom="0.7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341cm" fo:margin-bottom="2.51cm" fo:margin-left="2.15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9cm" fo:margin-bottom="2.76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2.379cm" svg:y="2.484cm" svg:width="16.043cm" svg:height="0.432cm" draw:z-index="19"><draw:text-box><text:p text:style-name="Standard"/></draw:text-box></draw:frame><draw:frame draw:style-name="Mfr1" draw:name="Rámec2" text:anchor-type="char" svg:x="2.468cm" svg:y="3.283cm" svg:width="2.374cm" svg:height="0.462cm" draw:z-index="29"><draw:text-box><text:p text:style-name="MP2"/></draw:text-box></draw:frame><draw:frame draw:style-name="Mfr1" draw:name="Rámec3" text:anchor-type="char" svg:x="2.468cm" svg:y="3.752cm" svg:width="16.066cm" svg:height="0.492cm" draw:z-index="39"><draw:text-box><text:p text:style-name="MP3"/></draw:text-box></draw:frame></text:p>
      </style:header>
      <style:footer>
        <text:p text:style-name="MP4"><draw:g text:anchor-type="as-char" svg:y="0cm" draw:z-index="9" draw:style-name="Mgr1"><draw:frame draw:style-name="Mgr2" draw:text-style-name="MP5" svg:width="1.163cm" svg:height="0.509cm" svg:x="0cm" svg:y="0.108cm"><draw:text-box><text:p text:style-name="MP5"><text:span text:style-name="MT1">41</text:span></text:p></draw:text-box></draw:frame><draw:g draw:style-name="Mgr3"><draw:custom-shape draw:style-name="Mgr4" draw:text-style-name="MP6" svg:width="0.128cm" svg:height="0.128cm" svg:x="0.25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6" svg:width="0.128cm" svg:height="0.128cm" svg:x="0.51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6" svg:width="0.128cm" svg:height="0.128cm" svg:x="0.78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  <text:p text:style-name="Footer"/>
      </style:footer>
    </style:master-page>
    <style:master-page style:name="Konvertovať_20_1" style:display-name="Konvertovať 1" style:page-layout-name="Mpm2">
      <style:header>
        <text:p text:style-name="MP1"><draw:frame draw:style-name="Mfr1" draw:name="Rámec4" text:anchor-type="char" svg:x="2.379cm" svg:y="2.484cm" svg:width="16.043cm" svg:height="0.432cm" draw:z-index="57"><draw:text-box><text:p text:style-name="Standard"/></draw:text-box></draw:frame><draw:frame draw:style-name="Mfr1" draw:name="Rámec5" text:anchor-type="char" svg:x="2.468cm" svg:y="3.283cm" svg:width="2.374cm" svg:height="0.462cm" draw:z-index="58"><draw:text-box><text:p text:style-name="MP2"/></draw:text-box></draw:frame><draw:frame draw:style-name="Mfr1" draw:name="Rámec6" text:anchor-type="char" svg:x="2.468cm" svg:y="3.752cm" svg:width="16.066cm" svg:height="0.492cm" draw:z-index="59"><draw:text-box><text:p text:style-name="MP3"/></draw:text-box></draw:frame></text:p>
      </style:header>
      <style:footer>
        <text:p text:style-name="MP4"><draw:g text:anchor-type="as-char" svg:y="0cm" draw:z-index="56" draw:style-name="Mgr1"><draw:frame draw:style-name="Mgr2" draw:text-style-name="MP5" svg:width="1.163cm" svg:height="0.509cm" svg:x="0cm" svg:y="0.108cm"><draw:text-box><text:p text:style-name="MP5"><text:span text:style-name="MT1">41</text:span></text:p></draw:text-box></draw:frame><draw:g draw:style-name="Mgr3"><draw:custom-shape draw:style-name="Mgr4" draw:text-style-name="MP6" svg:width="0.128cm" svg:height="0.128cm" svg:x="0.25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6" svg:width="0.128cm" svg:height="0.128cm" svg:x="0.51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6" svg:width="0.128cm" svg:height="0.128cm" svg:x="0.78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  <text:p text:style-name="Footer"/>
      </style:footer>
    </style:master-page>
    <style:master-page style:name="Konvertovať_20_2" style:display-name="Konvertovať 2" style:page-layout-name="Mpm3">
      <style:header>
        <text:p text:style-name="Header"/>
      </style:header>
      <style:footer>
        <text:p text:style-name="Footer"/>
      </style:footer>
    </style:master-page>
    <style:master-page style:name="Konvertovať_20_3" style:display-name="Konvertovať 3" style:page-layout-name="Mpm1">
      <style:header>
        <text:p text:style-name="Header"/>
      </style:header>
      <style:footer>
        <text:p text:style-name="Footer"/>
      </style:footer>
    </style:master-page>
    <style:master-page style:name="Konvertovať_20_4" style:display-name="Konvertovať 4" style:page-layout-name="Mpm2">
      <style:header>
        <text:p text:style-name="Header"/>
      </style:header>
      <style:footer>
        <text:p text:style-name="Footer"/>
      </style:footer>
    </style:master-page>
    <style:master-page style:name="Konvertovať_20_5" style:display-name="Konvertovať 5" style:page-layout-name="Mpm3">
      <style:header>
        <text:p text:style-name="Header"/>
      </style:header>
      <style:footer>
        <text:p text:style-name="Footer"/>
      </style:footer>
    </style:master-page>
    <style:master-page style:name="Konvertovať_20_6" style:display-name="Konvertovať 6" style:page-layout-name="Mpm1">
      <style:header>
        <text:p text:style-name="Header"/>
      </style:header>
      <style:footer>
        <text:p text:style-name="Footer"/>
      </style:footer>
    </style:master-page>
    <style:master-page style:name="Konvertovať_20_7" style:display-name="Konvertovať 7" style:page-layout-name="Mpm2">
      <style:header>
        <text:p text:style-name="Header"/>
      </style:header>
      <style:footer>
        <text:p text:style-name="Footer"/>
      </style:footer>
    </style:master-page>
    <style:master-page style:name="Konvertovať_20_8" style:display-name="Konvertovať 8" style:page-layout-name="Mpm3">
      <style:header>
        <text:p text:style-name="Header"/>
      </style:header>
      <style:footer>
        <text:p text:style-name="Footer"/>
      </style:footer>
    </style:master-page>
    <style:master-page style:name="Konvertovať_20_9" style:display-name="Konvertovať 9" style:page-layout-name="Mpm4">
      <style:header>
        <text:p text:style-name="Header"/>
      </style:header>
      <style:footer>
        <text:p text:style-name="Footer"/>
      </style:footer>
    </style:master-page>
    <style:master-page style:name="Konvertovať_20_10" style:display-name="Konvertovať 10" style:page-layout-name="Mpm4">
      <style:header>
        <text:p text:style-name="MP1"><draw:g text:anchor-type="char" draw:z-index="40" draw:style-name="Mgr5"><draw:frame draw:style-name="Mgr6" draw:text-style-name="MP7" svg:width="2.334cm" svg:height="1.862cm" svg:x="2.471cm" svg:y="1.335cm"><draw:text-box><text:p text:style-name="MP7"><text:span text:style-name="MT2"/></text:p><text:p text:style-name="MP8"><text:span text:style-name="MT2"/></text:p></draw:text-box></draw:frame><draw:custom-shape draw:style-name="Mgr7" draw:text-style-name="MP6" svg:width="16.181cm" svg:height="0.033cm" svg:x="2.351cm" svg:y="3.21cm"><text:p/><draw:enhanced-geometry svg:viewBox="0 0 9143 20" draw:type="non-primitive" draw:enhanced-path="M 0 0 A L 9143 0 A N"/></draw:custom-shape></draw:g><draw:frame draw:style-name="Mfr1" draw:name="Rámec7" text:anchor-type="char" svg:x="2.351cm" svg:y="2.916cm" svg:width="16.071cm" svg:height="0.614cm" draw:z-index="41"><draw:text-box><text:p text:style-name="MP9"><text:span text:style-name="MT3">V</text:span><text:span text:style-name="MT4">E</text:span><text:span text:style-name="MT5">R</text:span><text:span text:style-name="MT4">EJ</text:span><text:span text:style-name="MT3">N</text:span><text:span text:style-name="MT4">Á </text:span><text:span text:style-name="MT3">S</text:span><text:span text:style-name="MT4">Ú</text:span><text:span text:style-name="MT5">Ť</text:span><text:span text:style-name="MT4">AŽ —</text:span><text:span text:style-name="MT6"> </text:span><text:span text:style-name="MT4">Z</text:span><text:span text:style-name="MT5">a</text:span><text:span text:style-name="MT3">da</text:span><text:span text:style-name="MT4">n</text:span><text:span text:style-name="MT7">i</text:span><text:span text:style-name="MT4">e z</text:span><text:span text:style-name="MT8">á</text:span><text:span text:style-name="MT5">ka</text:span><text:span text:style-name="MT4">z</text:span><text:span text:style-name="MT5">k</text:span><text:span text:style-name="MT4">y</text:span><text:span text:style-name="MT7"> </text:span><text:span text:style-name="MT4">na </text:span><text:span text:style-name="MT3">d</text:span><text:span text:style-name="MT7">o</text:span><text:span text:style-name="MT3">da</text:span><text:span text:style-name="MT4">n</text:span><text:span text:style-name="MT7">i</text:span><text:span text:style-name="MT4">e</text:span><text:span text:style-name="MT5"> </text:span><text:span text:style-name="MT4">tov</text:span><text:span text:style-name="MT3">a</text:span><text:span text:style-name="MT7">r</text:span><text:span text:style-name="MT4">u </text:span><text:span text:style-name="MT9">po</text:span><text:span text:style-name="MT10">d</text:span><text:span text:style-name="MT11">ľ</text:span><text:span text:style-name="MT10">a</text:span><text:span text:style-name="MT11"> </text:span><text:span text:style-name="MT12">u</text:span><text:span text:style-name="MT11">s</text:span><text:span text:style-name="MT10">t</text:span><text:span text:style-name="MT12">a</text:span><text:span text:style-name="MT11">n</text:span><text:span text:style-name="MT9">o</text:span><text:span text:style-name="MT10">v</text:span><text:span text:style-name="MT9">e</text:span><text:span text:style-name="MT11">n</text:span><text:span text:style-name="MT10">í </text:span><text:span text:style-name="MT9">z</text:span><text:span text:style-name="MT12">á</text:span><text:span text:style-name="MT11">k</text:span><text:span text:style-name="MT9">o</text:span><text:span text:style-name="MT11">n</text:span><text:span text:style-name="MT10">a</text:span><text:span text:style-name="MT12"> </text:span><text:span text:style-name="MT10">č</text:span><text:span text:style-name="MT13">.</text:span><text:span text:style-name="MT9">343/2</text:span><text:span text:style-name="MT10">0</text:span><text:span text:style-name="MT11">1</text:span><text:span text:style-name="MT10">5</text:span><text:span text:style-name="MT11"> </text:span><text:span text:style-name="MT12">Z</text:span><text:span text:style-name="MT11">.</text:span><text:span text:style-name="MT10">z. o</text:span><text:span text:style-name="MT9"> </text:span><text:span text:style-name="MT14">v</text:span><text:span text:style-name="MT11">e</text:span><text:span text:style-name="MT12">r</text:span><text:span text:style-name="MT11">e</text:span><text:span text:style-name="MT10">j</text:span><text:span text:style-name="MT11">n</text:span><text:span text:style-name="MT9">o</text:span><text:span text:style-name="MT10">m</text:span><text:span text:style-name="MT9"> ob</text:span><text:span text:style-name="MT11">s</text:span><text:span text:style-name="MT14">t</text:span><text:span text:style-name="MT11">a</text:span><text:span text:style-name="MT10">r</text:span><text:span text:style-name="MT11">á</text:span><text:span text:style-name="MT14">v</text:span><text:span text:style-name="MT11">an</text:span><text:span text:style-name="MT10">í</text:span><text:span text:style-name="MT14"> </text:span><text:span text:style-name="MT10">a</text:span><text:span text:style-name="MT13"> </text:span><text:span text:style-name="MT10">o</text:span><text:span text:style-name="MT9"> </text:span><text:span text:style-name="MT10">z</text:span><text:span text:style-name="MT9">m</text:span><text:span text:style-name="MT11">e</text:span><text:span text:style-name="MT12">n</text:span><text:span text:style-name="MT10">e a</text:span><text:span text:style-name="MT13"> </text:span><text:span text:style-name="MT10">d</text:span><text:span text:style-name="MT9">o</text:span><text:span text:style-name="MT14">p</text:span><text:span text:style-name="MT11">l</text:span><text:span text:style-name="MT12">n</text:span><text:span text:style-name="MT11">en</text:span><text:span text:style-name="MT10">í n</text:span><text:span text:style-name="MT14">i</text:span><text:span text:style-name="MT9">e</text:span><text:span text:style-name="MT11">k</text:span><text:span text:style-name="MT10">t</text:span><text:span text:style-name="MT9">o</text:span><text:span text:style-name="MT10">r</text:span><text:span text:style-name="MT11">ý</text:span><text:span text:style-name="MT12">c</text:span><text:span text:style-name="MT10">h</text:span><text:span text:style-name="MT11"> </text:span><text:span text:style-name="MT9">z</text:span><text:span text:style-name="MT12">á</text:span><text:span text:style-name="MT11">k</text:span><text:span text:style-name="MT9">o</text:span><text:span text:style-name="MT11">n</text:span><text:span text:style-name="MT9">o</text:span><text:span text:style-name="MT10">v</text:span><text:span text:style-name="MT15"> </text:span><text:span text:style-name="MT10">v z</text:span><text:span text:style-name="MT12">n</text:span><text:span text:style-name="MT11">en</text:span><text:span text:style-name="MT10">í</text:span><text:span text:style-name="MT14"> </text:span><text:span text:style-name="MT10">n</text:span><text:span text:style-name="MT9">e</text:span><text:span text:style-name="MT11">sk</text:span><text:span text:style-name="MT9">o</text:span><text:span text:style-name="MT12">r</text:span><text:span text:style-name="MT11">š</text:span><text:span text:style-name="MT10">ích</text:span><text:span text:style-name="MT11"> </text:span><text:span text:style-name="MT9">p</text:span><text:span text:style-name="MT16">r</text:span><text:span text:style-name="MT11">e</text:span><text:span text:style-name="MT10">d</text:span><text:span text:style-name="MT9">p</text:span><text:span text:style-name="MT10">i</text:span><text:span text:style-name="MT11">s</text:span><text:span text:style-name="MT9">o</text:span><text:span text:style-name="MT10">v</text:span></text:p></draw:text-box></draw:frame><draw:frame draw:style-name="Mfr1" draw:name="Rámec8" text:anchor-type="char" svg:x="2.468cm" svg:y="3.283cm" svg:width="2.374cm" svg:height="0.462cm" draw:z-index="42"><draw:text-box><text:p text:style-name="MP2"/></draw:text-box></draw:frame></text:p>
      </style:header>
      <style:footer>
        <text:p text:style-name="Footer"/>
      </style:footer>
    </style:master-page>
    <style:master-page style:name="Konvertovať_20_11" style:display-name="Konvertovať 11" style:page-layout-name="Mpm4">
      <style:header>
        <text:p text:style-name="MP1"><draw:g text:anchor-type="char" draw:z-index="46" draw:style-name="Mgr5"><draw:frame draw:style-name="Mgr6" draw:text-style-name="MP7" svg:width="2.334cm" svg:height="1.862cm" svg:x="2.471cm" svg:y="1.335cm"><draw:text-box><text:p text:style-name="MP7"><text:span text:style-name="MT2"/></text:p><text:p text:style-name="MP8"><text:span text:style-name="MT2"/></text:p></draw:text-box></draw:frame><draw:custom-shape draw:style-name="Mgr7" draw:text-style-name="MP6" svg:width="16.181cm" svg:height="0.033cm" svg:x="2.351cm" svg:y="3.21cm"><text:p/><draw:enhanced-geometry svg:viewBox="0 0 9143 20" draw:type="non-primitive" draw:enhanced-path="M 0 0 A L 9143 0 A N"/></draw:custom-shape></draw:g><draw:frame draw:style-name="Mfr1" draw:name="Rámec9" text:anchor-type="char" svg:x="2.351cm" svg:y="2.916cm" svg:width="16.071cm" svg:height="0.614cm" draw:z-index="48"><draw:text-box><text:p text:style-name="MP9"><text:span text:style-name="MT3">V</text:span><text:span text:style-name="MT4">E</text:span><text:span text:style-name="MT5">R</text:span><text:span text:style-name="MT4">EJ</text:span><text:span text:style-name="MT3">N</text:span><text:span text:style-name="MT4">Á </text:span><text:span text:style-name="MT3">S</text:span><text:span text:style-name="MT4">Ú</text:span><text:span text:style-name="MT5">Ť</text:span><text:span text:style-name="MT4">AŽ —</text:span><text:span text:style-name="MT6"> </text:span><text:span text:style-name="MT4">Z</text:span><text:span text:style-name="MT5">a</text:span><text:span text:style-name="MT3">da</text:span><text:span text:style-name="MT4">n</text:span><text:span text:style-name="MT7">i</text:span><text:span text:style-name="MT4">e z</text:span><text:span text:style-name="MT8">á</text:span><text:span text:style-name="MT5">ka</text:span><text:span text:style-name="MT4">z</text:span><text:span text:style-name="MT5">k</text:span><text:span text:style-name="MT4">y</text:span><text:span text:style-name="MT7"> </text:span><text:span text:style-name="MT4">na </text:span><text:span text:style-name="MT3">d</text:span><text:span text:style-name="MT7">o</text:span><text:span text:style-name="MT3">da</text:span><text:span text:style-name="MT4">n</text:span><text:span text:style-name="MT7">i</text:span><text:span text:style-name="MT4">e</text:span><text:span text:style-name="MT5"> </text:span><text:span text:style-name="MT4">tov</text:span><text:span text:style-name="MT3">a</text:span><text:span text:style-name="MT7">r</text:span><text:span text:style-name="MT4">u </text:span><text:span text:style-name="MT9">po</text:span><text:span text:style-name="MT10">d</text:span><text:span text:style-name="MT11">ľ</text:span><text:span text:style-name="MT10">a</text:span><text:span text:style-name="MT11"> </text:span><text:span text:style-name="MT12">u</text:span><text:span text:style-name="MT11">s</text:span><text:span text:style-name="MT10">t</text:span><text:span text:style-name="MT12">a</text:span><text:span text:style-name="MT11">n</text:span><text:span text:style-name="MT9">o</text:span><text:span text:style-name="MT10">v</text:span><text:span text:style-name="MT9">e</text:span><text:span text:style-name="MT11">n</text:span><text:span text:style-name="MT10">í </text:span><text:span text:style-name="MT9">z</text:span><text:span text:style-name="MT12">á</text:span><text:span text:style-name="MT11">k</text:span><text:span text:style-name="MT9">o</text:span><text:span text:style-name="MT11">n</text:span><text:span text:style-name="MT10">a</text:span><text:span text:style-name="MT12"> </text:span><text:span text:style-name="MT10">č</text:span><text:span text:style-name="MT13">.</text:span><text:span text:style-name="MT9">343/2</text:span><text:span text:style-name="MT10">0</text:span><text:span text:style-name="MT11">1</text:span><text:span text:style-name="MT10">5</text:span><text:span text:style-name="MT11"> </text:span><text:span text:style-name="MT12">Z</text:span><text:span text:style-name="MT11">.</text:span><text:span text:style-name="MT10">z. o</text:span><text:span text:style-name="MT9"> </text:span><text:span text:style-name="MT14">v</text:span><text:span text:style-name="MT11">e</text:span><text:span text:style-name="MT12">r</text:span><text:span text:style-name="MT11">e</text:span><text:span text:style-name="MT10">j</text:span><text:span text:style-name="MT11">n</text:span><text:span text:style-name="MT9">o</text:span><text:span text:style-name="MT10">m</text:span><text:span text:style-name="MT9"> ob</text:span><text:span text:style-name="MT11">s</text:span><text:span text:style-name="MT14">t</text:span><text:span text:style-name="MT11">a</text:span><text:span text:style-name="MT10">r</text:span><text:span text:style-name="MT11">á</text:span><text:span text:style-name="MT14">v</text:span><text:span text:style-name="MT11">an</text:span><text:span text:style-name="MT10">í</text:span><text:span text:style-name="MT14"> </text:span><text:span text:style-name="MT10">a</text:span><text:span text:style-name="MT13"> </text:span><text:span text:style-name="MT10">o</text:span><text:span text:style-name="MT9"> </text:span><text:span text:style-name="MT10">z</text:span><text:span text:style-name="MT9">m</text:span><text:span text:style-name="MT11">e</text:span><text:span text:style-name="MT12">n</text:span><text:span text:style-name="MT10">e a</text:span><text:span text:style-name="MT13"> </text:span><text:span text:style-name="MT10">d</text:span><text:span text:style-name="MT9">o</text:span><text:span text:style-name="MT14">p</text:span><text:span text:style-name="MT11">l</text:span><text:span text:style-name="MT12">n</text:span><text:span text:style-name="MT11">en</text:span><text:span text:style-name="MT10">í n</text:span><text:span text:style-name="MT14">i</text:span><text:span text:style-name="MT9">e</text:span><text:span text:style-name="MT11">k</text:span><text:span text:style-name="MT10">t</text:span><text:span text:style-name="MT9">o</text:span><text:span text:style-name="MT10">r</text:span><text:span text:style-name="MT11">ý</text:span><text:span text:style-name="MT12">c</text:span><text:span text:style-name="MT10">h</text:span><text:span text:style-name="MT11"> </text:span><text:span text:style-name="MT9">z</text:span><text:span text:style-name="MT12">á</text:span><text:span text:style-name="MT11">k</text:span><text:span text:style-name="MT9">o</text:span><text:span text:style-name="MT11">n</text:span><text:span text:style-name="MT9">o</text:span><text:span text:style-name="MT10">v</text:span><text:span text:style-name="MT15"> </text:span><text:span text:style-name="MT10">v z</text:span><text:span text:style-name="MT12">n</text:span><text:span text:style-name="MT11">en</text:span><text:span text:style-name="MT10">í</text:span><text:span text:style-name="MT14"> </text:span><text:span text:style-name="MT10">n</text:span><text:span text:style-name="MT9">e</text:span><text:span text:style-name="MT11">sk</text:span><text:span text:style-name="MT9">o</text:span><text:span text:style-name="MT12">r</text:span><text:span text:style-name="MT11">š</text:span><text:span text:style-name="MT10">ích</text:span><text:span text:style-name="MT11"> </text:span><text:span text:style-name="MT9">p</text:span><text:span text:style-name="MT16">r</text:span><text:span text:style-name="MT11">e</text:span><text:span text:style-name="MT10">d</text:span><text:span text:style-name="MT9">p</text:span><text:span text:style-name="MT10">i</text:span><text:span text:style-name="MT11">s</text:span><text:span text:style-name="MT9">o</text:span><text:span text:style-name="MT10">v</text:span></text:p></draw:text-box></draw:frame><draw:frame draw:style-name="Mfr1" draw:name="Rámec10" text:anchor-type="char" svg:x="2.468cm" svg:y="3.283cm" svg:width="2.374cm" svg:height="0.462cm" draw:z-index="52"><draw:text-box><text:p text:style-name="MP2"/></draw:text-box></draw:frame></text:p>
      </style:header>
      <style:footer>
        <text:p text:style-name="Footer"/>
      </style:footer>
    </style:master-page>
    <style:master-page style:name="Konvertovať_20_12" style:display-name="Konvertovať 12" style:page-layout-name="Mpm3">
      <style:header>
        <text:p text:style-name="MP1"><draw:g text:anchor-type="char" draw:z-index="60" draw:style-name="Mgr5"><draw:frame draw:style-name="Mgr6" draw:text-style-name="MP7" svg:width="2.334cm" svg:height="1.862cm" svg:x="2.471cm" svg:y="1.335cm"><draw:text-box><text:p text:style-name="MP7"><text:span text:style-name="MT2"/></text:p><text:p text:style-name="MP8"><text:span text:style-name="MT2"/></text:p></draw:text-box></draw:frame><draw:custom-shape draw:style-name="Mgr7" draw:text-style-name="MP6" svg:width="16.181cm" svg:height="0.033cm" svg:x="2.351cm" svg:y="3.21cm"><text:p/><draw:enhanced-geometry svg:viewBox="0 0 9143 20" draw:type="non-primitive" draw:enhanced-path="M 0 0 A L 9143 0 A N"/></draw:custom-shape></draw:g><draw:frame draw:style-name="Mfr1" draw:name="Rámec11" text:anchor-type="char" svg:x="2.351cm" svg:y="2.916cm" svg:width="16.071cm" svg:height="0.614cm" draw:z-index="61"><draw:text-box><text:p text:style-name="MP9"><text:span text:style-name="MT3">V</text:span><text:span text:style-name="MT4">E</text:span><text:span text:style-name="MT5">R</text:span><text:span text:style-name="MT4">EJ</text:span><text:span text:style-name="MT3">N</text:span><text:span text:style-name="MT4">Á </text:span><text:span text:style-name="MT3">S</text:span><text:span text:style-name="MT4">Ú</text:span><text:span text:style-name="MT5">Ť</text:span><text:span text:style-name="MT4">AŽ —</text:span><text:span text:style-name="MT6"> </text:span><text:span text:style-name="MT4">Z</text:span><text:span text:style-name="MT5">a</text:span><text:span text:style-name="MT3">da</text:span><text:span text:style-name="MT4">n</text:span><text:span text:style-name="MT7">i</text:span><text:span text:style-name="MT4">e z</text:span><text:span text:style-name="MT8">á</text:span><text:span text:style-name="MT5">ka</text:span><text:span text:style-name="MT4">z</text:span><text:span text:style-name="MT5">k</text:span><text:span text:style-name="MT4">y</text:span><text:span text:style-name="MT7"> </text:span><text:span text:style-name="MT4">na </text:span><text:span text:style-name="MT3">d</text:span><text:span text:style-name="MT7">o</text:span><text:span text:style-name="MT3">da</text:span><text:span text:style-name="MT4">n</text:span><text:span text:style-name="MT7">i</text:span><text:span text:style-name="MT4">e</text:span><text:span text:style-name="MT5"> </text:span><text:span text:style-name="MT4">tov</text:span><text:span text:style-name="MT3">a</text:span><text:span text:style-name="MT7">r</text:span><text:span text:style-name="MT4">u </text:span><text:span text:style-name="MT9">po</text:span><text:span text:style-name="MT10">d</text:span><text:span text:style-name="MT11">ľ</text:span><text:span text:style-name="MT10">a</text:span><text:span text:style-name="MT11"> </text:span><text:span text:style-name="MT12">u</text:span><text:span text:style-name="MT11">s</text:span><text:span text:style-name="MT10">t</text:span><text:span text:style-name="MT12">a</text:span><text:span text:style-name="MT11">n</text:span><text:span text:style-name="MT9">o</text:span><text:span text:style-name="MT10">v</text:span><text:span text:style-name="MT9">e</text:span><text:span text:style-name="MT11">n</text:span><text:span text:style-name="MT10">í </text:span><text:span text:style-name="MT9">z</text:span><text:span text:style-name="MT12">á</text:span><text:span text:style-name="MT11">k</text:span><text:span text:style-name="MT9">o</text:span><text:span text:style-name="MT11">n</text:span><text:span text:style-name="MT10">a</text:span><text:span text:style-name="MT12"> </text:span><text:span text:style-name="MT10">č</text:span><text:span text:style-name="MT13">.</text:span><text:span text:style-name="MT9">343/2</text:span><text:span text:style-name="MT10">0</text:span><text:span text:style-name="MT11">1</text:span><text:span text:style-name="MT10">5</text:span><text:span text:style-name="MT11"> </text:span><text:span text:style-name="MT12">Z</text:span><text:span text:style-name="MT11">.</text:span><text:span text:style-name="MT10">z. o</text:span><text:span text:style-name="MT9"> </text:span><text:span text:style-name="MT14">v</text:span><text:span text:style-name="MT11">e</text:span><text:span text:style-name="MT12">r</text:span><text:span text:style-name="MT11">e</text:span><text:span text:style-name="MT10">j</text:span><text:span text:style-name="MT11">n</text:span><text:span text:style-name="MT9">o</text:span><text:span text:style-name="MT10">m</text:span><text:span text:style-name="MT9"> ob</text:span><text:span text:style-name="MT11">s</text:span><text:span text:style-name="MT14">t</text:span><text:span text:style-name="MT11">a</text:span><text:span text:style-name="MT10">r</text:span><text:span text:style-name="MT11">á</text:span><text:span text:style-name="MT14">v</text:span><text:span text:style-name="MT11">an</text:span><text:span text:style-name="MT10">í</text:span><text:span text:style-name="MT14"> </text:span><text:span text:style-name="MT10">a</text:span><text:span text:style-name="MT13"> </text:span><text:span text:style-name="MT10">o</text:span><text:span text:style-name="MT9"> </text:span><text:span text:style-name="MT10">z</text:span><text:span text:style-name="MT9">m</text:span><text:span text:style-name="MT11">e</text:span><text:span text:style-name="MT12">n</text:span><text:span text:style-name="MT10">e a</text:span><text:span text:style-name="MT13"> </text:span><text:span text:style-name="MT10">d</text:span><text:span text:style-name="MT9">o</text:span><text:span text:style-name="MT14">p</text:span><text:span text:style-name="MT11">l</text:span><text:span text:style-name="MT12">n</text:span><text:span text:style-name="MT11">en</text:span><text:span text:style-name="MT10">í n</text:span><text:span text:style-name="MT14">i</text:span><text:span text:style-name="MT9">e</text:span><text:span text:style-name="MT11">k</text:span><text:span text:style-name="MT10">t</text:span><text:span text:style-name="MT9">o</text:span><text:span text:style-name="MT10">r</text:span><text:span text:style-name="MT11">ý</text:span><text:span text:style-name="MT12">c</text:span><text:span text:style-name="MT10">h</text:span><text:span text:style-name="MT11"> </text:span><text:span text:style-name="MT9">z</text:span><text:span text:style-name="MT12">á</text:span><text:span text:style-name="MT11">k</text:span><text:span text:style-name="MT9">o</text:span><text:span text:style-name="MT11">n</text:span><text:span text:style-name="MT9">o</text:span><text:span text:style-name="MT10">v</text:span><text:span text:style-name="MT15"> </text:span><text:span text:style-name="MT10">v z</text:span><text:span text:style-name="MT12">n</text:span><text:span text:style-name="MT11">en</text:span><text:span text:style-name="MT10">í</text:span><text:span text:style-name="MT14"> </text:span><text:span text:style-name="MT10">n</text:span><text:span text:style-name="MT9">e</text:span><text:span text:style-name="MT11">sk</text:span><text:span text:style-name="MT9">o</text:span><text:span text:style-name="MT12">r</text:span><text:span text:style-name="MT11">š</text:span><text:span text:style-name="MT10">ích</text:span><text:span text:style-name="MT11"> </text:span><text:span text:style-name="MT9">p</text:span><text:span text:style-name="MT16">r</text:span><text:span text:style-name="MT11">e</text:span><text:span text:style-name="MT10">d</text:span><text:span text:style-name="MT9">p</text:span><text:span text:style-name="MT10">i</text:span><text:span text:style-name="MT11">s</text:span><text:span text:style-name="MT9">o</text:span><text:span text:style-name="MT10">v</text:span></text:p></draw:text-box></draw:frame><draw:frame draw:style-name="Mfr1" draw:name="Rámec12" text:anchor-type="char" svg:x="2.468cm" svg:y="3.283cm" svg:width="2.374cm" svg:height="0.462cm" draw:z-index="62"><draw:text-box><text:p text:style-name="MP2"/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úťažnéPodklady</dc:title>
    <meta:initial-creator>mária_willmannová</meta:initial-creator>
    <meta:creation-date>2018-02-16T09:29:00</meta:creation-date>
    <dc:creator>user</dc:creator>
    <dc:date>2018-02-16T09:40:00</dc:date>
    <meta:print-date>2018-02-06T07:52:00</meta:print-date>
    <meta:editing-cycles>4</meta:editing-cycles>
    <meta:editing-duration>PT11M</meta:editing-duration>
    <meta:document-statistic meta:table-count="6" meta:image-count="0" meta:object-count="0" meta:page-count="44" meta:paragraph-count="936" meta:word-count="15757" meta:character-count="112426" meta:non-whitespace-character-count="95132"/>
    <meta:generator>LibreOffice/4.2.5.2$Windows_x86 LibreOffice_project/6ff819b65674ae6c83f3cbab9e4a4c2b292a7a94</meta:generator>
  </office:meta>
</office:document-meta>
</file>